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2.2048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6" style:family="table">
      <style:table-properties style:width="10.4729in" fo:margin-left="-0.0034in" table:align="left"/>
    </style:style>
    <style:style style:name="TableRow16" style:family="table-row">
      <style:table-row-properties style:min-row-height="0.708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0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31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3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39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5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4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0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2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5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7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8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59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60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Row61" style:family="table-row">
      <style:table-row-properties style:min-row-height="0.854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en" style:country-asian="GB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Row80" style:family="table-row">
      <style:table-row-properties style:min-row-height="0.531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Row99" style:family="table-row">
      <style:table-row-properties style:min-row-height="1.524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.1666in"/>
    </style:style>
    <style:style style:name="T104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05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06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07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08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09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10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111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15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1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1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1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19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0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5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29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3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3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35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3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3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3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4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4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4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5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51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52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5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5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P15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Row158" style:family="table-row">
      <style:table-row-properties style:min-row-height="0.666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72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7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7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Row181" style:family="table-row">
      <style:table-row-properties style:min-row-height="0.833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Row200" style:family="table-row">
      <style:table-row-properties style:min-row-height="0.636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Row219" style:family="table-row">
      <style:table-row-properties style:min-row-height="0.7083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en" style:country-asian="GB"/>
    </style:style>
    <style:style style:name="T23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</office:automatic-styles>
  <office:body>
    <office:text text:use-soft-page-breaks="true">
      <text:p text:style-name="P1"><text:span text:style-name="T2">Climate change risk assessment worksheet: <text:s/></text:span><text:span text:style-name="T3">Trib of Derwent<text:s/></text:span><text:span text:style-name="T4">EPR/GP3101LS/A00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tential changing climate variable</text:p>
          </table:table-cell>
          <table:table-cell table:style-name="TableCell19">
            <text:p text:style-name="P20">A<text:line-break/>Impact</text:p>
          </table:table-cell>
          <table:table-cell table:style-name="TableCell21">
            <text:p text:style-name="P22">B<text:line-break/>Likelihood</text:p>
          </table:table-cell>
          <table:table-cell table:style-name="TableCell23">
            <text:p text:style-name="P24">C<text:line-break/>Severity</text:p>
          </table:table-cell>
          <table:table-cell table:style-name="TableCell25">
            <text:p text:style-name="P26"><text:span text:style-name="T27">D</text:span><text:span text:style-name="T28"><text:line-break/></text:span><text:span text:style-name="T29">Risk</text:span><text:span text:style-name="T30"><text:line-break/></text:span><text:span text:style-name="T31">(B x C)</text:span></text:p>
          </table:table-cell>
          <table:table-cell table:style-name="TableCell32">
            <text:p text:style-name="P33"><text:span text:style-name="T34">E</text:span><text:span text:style-name="T35"><text:line-break/></text:span><text:span text:style-name="T36">Mitigation</text:span><text:span text:style-name="T37"><text:line-break/></text:span><text:span text:style-name="T38">(wh</text:span><text:span text:style-name="T39">at you'll do to mitigate this risk)</text:span></text:p>
          </table:table-cell>
          <table:table-cell table:style-name="TableCell40">
            <text:p text:style-name="P41"><text:span text:style-name="T42">F</text:span><text:span text:style-name="T43"><text:line-break/></text:span><text:span text:style-name="T44">Likelihood</text:span><text:span text:style-name="T45"><text:line-break/></text:span><text:span text:style-name="T46">(after mitigation)</text:span></text:p>
          </table:table-cell>
          <table:table-cell table:style-name="TableCell47">
            <text:p text:style-name="P48"><text:span text:style-name="T49">G</text:span><text:span text:style-name="T50"><text:line-break/></text:span><text:span text:style-name="T51">Severity</text:span><text:span text:style-name="T52"><text:line-break/></text:span><text:span text:style-name="T53">(after mitigation)</text:span></text:p>
          </table:table-cell>
          <table:table-cell table:style-name="TableCell54">
            <text:p text:style-name="P55"><text:span text:style-name="T56">H</text:span><text:span text:style-name="T57"><text:line-break/></text:span><text:span text:style-name="T58">Residual risk</text:span><text:span text:style-name="T59"><text:line-break/></text:span><text:span text:style-name="T60">(F x G)</text:span></text:p>
          </table:table-cell>
        </table:table-row>
        <table:table-row table:style-name="TableRow61">
          <table:table-cell table:style-name="TableCell62">
            <text:p text:style-name="P63">1. Summer daily maximum temperature may be around 7°C higher compared to average summer temperatures now.</text:p>
          </table:table-cell>
          <table:table-cell table:style-name="TableCell64">
            <text:p text:style-name="P65">Ventilation system<text:s/>unable to maintain optimum temperature within livestock housing.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Keep a log of any hot days which occur each year.<text:line-break/>Install additional cooling system and upgrade building insulation.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2. Winter daily maximum temperature could be 4°C more<text:s/>than the current average.</text:p>
          </table:table-cell>
          <table:table-cell table:style-name="TableCell83">
            <text:p text:style-name="P84">No negative impact expected.</text:p>
          </table:table-cell>
          <table:table-cell table:style-name="TableCell85">
            <text:p text:style-name="P86">N/A</text:p>
          </table:table-cell>
          <table:table-cell table:style-name="TableCell87">
            <text:p text:style-name="P88">N/A</text:p>
          </table:table-cell>
          <table:table-cell table:style-name="TableCell89">
            <text:p text:style-name="P90">N/A</text:p>
          </table:table-cell>
          <table:table-cell table:style-name="TableCell91">
            <text:p text:style-name="P92">N/A</text:p>
          </table:table-cell>
          <table:table-cell table:style-name="TableCell93">
            <text:p text:style-name="P94">N/A</text:p>
          </table:table-cell>
          <table:table-cell table:style-name="TableCell95">
            <text:p text:style-name="P96">N/A</text:p>
          </table:table-cell>
          <table:table-cell table:style-name="TableCell97">
            <text:p text:style-name="P98">N/A</text:p>
          </table:table-cell>
        </table:table-row>
        <table:table-row table:style-name="TableRow99">
          <table:table-cell table:style-name="TableCell100">
            <text:p text:style-name="P101">3. The biggest rainfall events are up to 20% more intense than current extremes (peak rainfall intensity)*.</text:p>
          </table:table-cell>
          <table:table-cell table:style-name="TableCell102">
            <text:p text:style-name="P103"><text:span text:style-name="T104">a) Effluent treatment plant may require more capacity or<text:s/></text:span><text:span text:style-name="T105">careful management.<text:s/></text:span><text:span text:style-name="T106"><text:line-break/></text:span><text:span text:style-name="T107">b) Surface water drainage system overloaded.</text:span><text:span text:style-name="T108"><text:line-break/></text:span><text:span text:style-name="T109">c) Wash-out of fines into watercourse.</text:span><text:span text:style-name="T110"><text:line-break/></text:span><text:span text:style-name="T111">d) Overtopping of bunds.</text:span></text:p>
          </table:table-cell>
          <table:table-cell table:style-name="TableCell112">
            <text:p text:style-name="P113"><text:span text:style-name="T114">a) 2</text:span><text:span text:style-name="T115"><text:line-break/></text:span><text:span text:style-name="T116">b) 3</text:span><text:span text:style-name="T117"><text:line-break/></text:span><text:span text:style-name="T118">c) 1</text:span><text:span text:style-name="T119"><text:line-break/></text:span><text:span text:style-name="T120">d) 1</text:span></text:p>
          </table:table-cell>
          <table:table-cell table:style-name="TableCell121">
            <text:p text:style-name="P122"><text:span text:style-name="T123">a) 2</text:span><text:span text:style-name="T124"><text:line-break/></text:span><text:span text:style-name="T125">b) 1</text:span><text:span text:style-name="T126"><text:line-break/></text:span><text:span text:style-name="T127">c) 1</text:span><text:span text:style-name="T128"><text:line-break/></text:span><text:span text:style-name="T129">d) 1</text:span></text:p>
          </table:table-cell>
          <table:table-cell table:style-name="TableCell130">
            <text:p text:style-name="P131"><text:span text:style-name="T132">a) 4</text:span><text:span text:style-name="T133"><text:line-break/></text:span><text:span text:style-name="T134">b) 3</text:span><text:span text:style-name="T135"><text:line-break/></text:span><text:span text:style-name="T136">c) 1</text:span><text:span text:style-name="T137"><text:line-break/></text:span><text:span text:style-name="T138">d) 1</text:span></text:p>
          </table:table-cell>
          <table:table-cell table:style-name="TableCell139">
            <text:p text:style-name="P140">a) Increase leachate storage capacity (can export to additional stores owned by JSR)<text:line-break/>b) Consider surface falls at design stage.<text:line-break/>c) Drains and lagoons managed.</text:p>
            <text:p text:style-name="P141"><text:span text:style-name="T142">d) The surface water management plan will need to take increases into consideration (bunds all have covers).</text:span></text:p>
          </table:table-cell>
          <table:table-cell table:style-name="TableCell143">
            <text:p text:style-name="P144">a)2</text:p>
            <text:p text:style-name="P145">b)2</text:p>
            <text:p text:style-name="P146">c)1</text:p>
            <text:p text:style-name="P147">d)1</text:p>
          </table:table-cell>
          <table:table-cell table:style-name="TableCell148">
            <text:p text:style-name="P149">a)1</text:p>
            <text:p text:style-name="P150">b)1</text:p>
            <text:p text:style-name="P151">c)1</text:p>
            <text:p text:style-name="P152">d)1</text:p>
          </table:table-cell>
          <table:table-cell table:style-name="TableCell153">
            <text:p text:style-name="P154">a)2</text:p>
            <text:p text:style-name="P155">b)2</text:p>
            <text:p text:style-name="P156">c)1</text:p>
            <text:p text:style-name="P157">d)1</text:p>
          </table:table-cell>
        </table:table-row>
        <table:table-row table:style-name="TableRow158">
          <table:table-cell table:style-name="TableCell159">
            <text:p text:style-name="P160">4.<text:s/>Average winter rainfall may increase by 41% on today’s averages.</text:p>
          </table:table-cell>
          <table:table-cell table:style-name="TableCell161">
            <text:p text:style-name="P162">Surface water drainage system overloaded.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Additional surface water storage capacity. A significant amount of rainfall will be collected within the roof drains, to be drainage into<text:s/></text:span><text:span text:style-name="T172">the and transported into attenuation pond to end up in the River Derwent.</text:span><text:span text:style-name="T173"><text:line-break/></text:span><text:span text:style-name="T174">Also, as above.</text:span>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5. Sea level could be as much as 0.6m higher compared to today’s level*.</text:p>
          </table:table-cell>
          <table:table-cell table:style-name="TableCell184">
            <text:p text:style-name="P185">Inland site. Low impact expected.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Monitor permanent change to local river<text:s/>levels and plan for flood defences as appropriate.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6. Drier summers, potentially up to 45% less rain than now.</text:p>
          </table:table-cell>
          <table:table-cell table:style-name="TableCell203">
            <text:p text:style-name="P204">Increased dust – less water to suppress.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Additional surface water storage capacity (will also help mitigate higher<text:s/>rainfall).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P221">7. The flow in the watercourses could be 40% more than now at its peak*, and 80% less than now at its lowest.</text:p>
          </table:table-cell>
          <table:table-cell table:style-name="TableCell222">
            <text:p text:style-name="P223">At low flow increased stress on the river at discharge point.<text:s/>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Manage the discharge flow rate to avoid impacts.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</table:table-row>
      </table:table>
      <text:soft-page-break/>
      <text:p text:style-name="Normal"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wler, Rebecca</meta:initial-creator>
    <dc:creator>Ellie Stephenson</dc:creator>
    <meta:creation-date>2021-05-14T16:01:00Z</meta:creation-date>
    <dc:date>2021-11-01T12:16:00Z</dc:date>
    <meta:template xlink:href="Normal" xlink:type="simple"/>
    <meta:editing-cycles>7</meta:editing-cycles>
    <meta:editing-duration>PT3720S</meta:editing-duration>
    <meta:document-statistic meta:page-count="2" meta:paragraph-count="4" meta:word-count="362" meta:character-count="2425" meta:row-count="17" meta:non-whitespace-character-count="2067"/>
  </office:meta>
</office:document-meta>
</file>