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Hyperlink" style:data-style-name="N3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Heading_32_1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4.8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61.5pt" style:use-optimal-row-height="true" fo:break-before="auto"/>
    </style:style>
    <style:style style:name="ro14" style:family="table-row">
      <style:table-row-properties style:row-height="10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Severn_Estuary_SAC.C6"/>
      <style:map style:condition="of:is-true-formula(NOT(ISERROR(SEARCH(&quot;Y&quot;;[.C6]))))" style:apply-style-name="cf6" style:base-cell-address="Severn_Estuary_SAC.C6"/>
    </style:style>
    <style:style style:name="ce17" style:family="table-cell" style:parent-style-name="Default" style:data-style-name="N0">
      <style:table-cell-properties style:vertical-align="automatic" fo:wrap-option="wrap"/>
      <style:map style:condition="of:is-true-formula(NOT(ISERROR(SEARCH(&quot;N&quot;;[Severn_Estuary_SAC.C6]))))" style:apply-style-name="cf5" style:base-cell-address="Severn_Estuary_SPA.C6"/>
      <style:map style:condition="of:is-true-formula(NOT(ISERROR(SEARCH(&quot;Y&quot;;[Severn_Estuary_SAC.C6]))))" style:apply-style-name="cf6" style:base-cell-address="Severn_Estuary_SPA.C6"/>
    </style:style>
    <style:style style:name="ce18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Severn_Estuary_Ramsar.C6"/>
      <style:map style:condition="of:is-true-formula(NOT(ISERROR(SEARCH(&quot;Y&quot;;[.C6]))))" style:apply-style-name="cf6" style:base-cell-address="Severn_Estuary_Ramsar.C6"/>
    </style:style>
    <style:style style:name="ce19" style:family="table-cell" style:parent-style-name="Default" style:data-style-name="N0">
      <style:table-cell-properties style:vertical-align="automatic" fo:wrap-option="wrap"/>
      <style:map style:condition="of:is-true-formula(NOT(ISERROR(SEARCH(&quot;Y&quot;;[.C7]))))" style:apply-style-name="cf6" style:base-cell-address="River_Usk_Afon_Wysg_SAC.C7"/>
      <style:map style:condition="of:is-true-formula(NOT(ISERROR(SEARCH(&quot;N&quot;;[.C7]))))" style:apply-style-name="cf5" style:base-cell-address="River_Usk_Afon_Wysg_SAC.C7"/>
    </style:style>
    <style:style style:name="ce20" style:family="table-cell" style:parent-style-name="Default" style:data-style-name="N0">
      <style:table-cell-properties style:vertical-align="automatic" fo:wrap-option="wrap"/>
      <style:map style:condition="of:is-true-formula(NOT(ISERROR(SEARCH(&quot;N&quot;;[.C9]))))" style:apply-style-name="cf5" style:base-cell-address="River_Wye_Afon_Gwy_SAC.C9"/>
      <style:map style:condition="of:is-true-formula(NOT(ISERROR(SEARCH(&quot;Y&quot;;[.C9]))))" style:apply-style-name="cf6" style:base-cell-address="River_Wye_Afon_Gwy_SAC.C9"/>
    </style:style>
    <style:style style:name="ce21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Bristol_Channel_Approaches_cSAC.C6"/>
      <style:map style:condition="of:is-true-formula(NOT(ISERROR(SEARCH(&quot;Y&quot;;[.C6]))))" style:apply-style-name="cf6" style:base-cell-address="Bristol_Channel_Approaches_cSAC.C6"/>
    </style:style>
    <style:style style:name="ce22" style:family="table-cell" style:parent-style-name="Default" style:data-style-name="N0">
      <style:table-cell-properties style:vertical-align="automatic" fo:wrap-option="wrap"/>
      <style:map style:condition="of:is-true-formula(NOT(ISERROR(SEARCH(&quot;Y&quot;;[.C6]))))" style:apply-style-name="cf6" style:base-cell-address="Somerset_Levels_and_Moors_SPA.C6"/>
      <style:map style:condition="of:is-true-formula(NOT(ISERROR(SEARCH(&quot;N&quot;;[.C6]))))" style:apply-style-name="cf5" style:base-cell-address="Somerset_Levels_and_Moors_SPA.C6"/>
    </style:style>
    <style:style style:name="ce23" style:family="table-cell" style:parent-style-name="Default" style:data-style-name="N0">
      <style:table-cell-properties style:vertical-align="automatic" fo:wrap-option="wrap"/>
      <style:map style:condition="of:is-true-formula(NOT(ISERROR(SEARCH(&quot;Y&quot;;[.C6]))))" style:apply-style-name="cf6" style:base-cell-address="Somerset_Levels_and_Moors_Ramsa.C6"/>
      <style:map style:condition="of:is-true-formula(NOT(ISERROR(SEARCH(&quot;N&quot;;[.C6]))))" style:apply-style-name="cf5" style:base-cell-address="Somerset_Levels_and_Moors_Ramsa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ppendix 3: Habitats Regulations assessment for the Hinkley Point C water discharge activity (WDA) permit vari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PR/HP3228XT/V00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variation is to remove the requirement for an acoustic fish deterrent at the cooling water intake and add a waste stream for the discharge from the fish recovery and return (FRR) system.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spreadsheet gives information for each of the protected sites assessed. Each table lists: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 interest feature or Natura 2000 site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 potential impact pathway (reasonably foreseeable risks)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f likely significant effects were ruled out: yes or no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f likely significant effects be ruled out alone or in combination: yes or no (with a brief explanation)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a xlink:href="https://www.gov.uk/government/consultations/hinkley-point-c-water-discharge-activity-permit-variation">Find out more about the outcome of this consultation on GOV.UK</text:a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Published by: Environment Agency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uly 2023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Version 1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number-rows-repeated="1048562" table:style-name="ro9">
          <table:table-cell table:number-columns-repeated="16384"/>
        </table:table-row>
      </table:table>
      <table:table table:name="Severn_Estuary_SAC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2" table:number-columns-repeated="16380" table:default-cell-style-name="ce1"/>
        <table:table-row table:style-name="ro1">
          <table:table-cell office:value-type="string" table:style-name="ce7">
            <text:p>Severn Estuary Special Area of Conservation (SAC)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Name of Natura 2000 site: Severn Estuary / Môr Hafren SAC (UK0013030)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Distance from Hinkley Point C = 0 km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11">
            <text:p><text:a xlink:href="http://publications.naturalengland.org.uk/file/3977366">Natural England / Countryside Council for Wales (2009) Severn Estuary / Môr Hafren SAC, advice given under Regulation 33(2)(a) of the Conservation (Natural Habitats, &amp;c.) Regulations 1994, as amended.</text:a>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text:s/></text:p>
          </table:table-cell>
          <table:table-cell table:number-columns-repeated="16380" table:style-name="ce8"/>
        </table:table-row>
        <table:table-row table:style-name="ro11">
          <table:table-cell office:value-type="string" table:style-name="ce8">
            <text:p>Atlantic salt meadow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t meadow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t meadow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tlantic salt meadow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t meadow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Atlantic salt meadow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t meadow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Mudflats and sandflats not covered by seawater at low tide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Hard substrate habitats (including eel grass beds)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Reef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Reef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Reef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tuaries: Reef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Reef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Reef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Reef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tlantic salt meadow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tlantic salt meadow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tlantic salt meadow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tuaries: Atlantic salt meadow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tlantic salt meadows</text:p>
          </table:table-cell>
          <table:table-cell office:value-type="string" table:style-name="ce8">
            <text:p>Siltation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Atlantic salt meadow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tlantic salt meadow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intertidal mudflats and sandflat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subtidal sandbank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subtidal sandbank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subtidal sandbank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tuaries: subtidal sandbank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subtidal sandbank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subtidal sandbank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subtidal sandbank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 of fish species, as listed in Bird 2008.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lat marsh and eelgras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stuaries: Assemblages of vascular plants, salt marsh and eelgras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ef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ef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ef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ef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ef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eef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ef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cohesive mud &amp; sandy mud communitie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ubtidal sandbanks: Sublittoral sands &amp; muddy sand communities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River Lamprey</text:p>
          </table:table-cell>
          <table:table-cell office:value-type="string" table:style-name="ce8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iver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Sea Lamprey</text:p>
          </table:table-cell>
          <table:table-cell office:value-type="string" table:style-name="ce8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ea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waite Shad</text:p>
          </table:table-cell>
          <table:table-cell office:value-type="string" table:style-name="ce8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465" table:style-name="ro9">
          <table:table-cell table:number-columns-repeated="16384"/>
        </table:table-row>
      </table:table>
      <table:table table:name="Severn_Estuary_SPA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1"/>
        <table:table-row table:style-name="ro1">
          <table:table-cell office:value-type="string" table:style-name="ce7">
            <text:p>Severn Estuary Special Protection Area (SPA)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9">
            <text:p>Name of Natura 2000 site: Severn Estuary SPA (UK9015022)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9">
            <text:p>Distance from Hinkley Point C = 0 km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11">
            <text:p><text:a xlink:href="http://publications.naturalengland.org.uk/file/3977366">Natural England / Countryside Council for Wales (2009) Severn Estuary SPA, advice given under Regulation 33(2)(a) of the Conservation (Natural Habitats, &amp;c.) Regulations 1994, as amended. Available online: publications.naturalengland.org.uk/file/3977366<text:s/></text:a></text:p>
          </table:table-cell>
          <table:table-cell table:number-columns-repeated="3" table:style-name="ce8"/>
          <table:table-cell table:number-columns-repeated="16380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wick's swa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Bewick's swa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unli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Dunli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-fronted goose (non-breeding)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dshank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edshank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Redshank (non-breeding)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WDA variation is to remove the requirement for an acoustic fish deterrent at the cooling water intake and add a waste stream for the discharge from the FRR.. 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helduck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helduck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Lesser black backed gull;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8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Severn_Estuary_Ramsa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evern Estuary Ramsar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Name of Natura 2000 site: Severn Estuary Ramsar (UK11081)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istance from Hinkley Point C = 0 k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a xlink:href="http://publications.naturalengland.org.uk/file/3977366">Natural England / Countryside Council for Wales (2009) Severn Estuary Ramsar, advice given under Regulation 33(2)(a) of the Conservation (Natural Habitats, &amp;c.) Regulations 1994, as amended. Available online: publications.naturalengland.org.uk/file/3977366<text:s/>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/text:p>
          </table:table-cell>
          <table:table-cell table:number-columns-repeated="16380" table:style-name="ce8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hermal regime of the Ramsar features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wick's swa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Bewick's swa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unli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Dunli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dwall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Gadwall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 fronted goose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 fronted goose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 fronted goose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ropean white fronted goose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European white fronted goose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European white fronted goose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dshank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edshank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edshank (non-breeding)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helduck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helduck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helduck (non-breeding)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: Estuarine and intertidal habitats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Changes in pH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WDA variation is to remove the requirement for an acoustic fish deterrent at the cooling water intake and add a waste stream for the discharge from the 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Wetland plants and animals - Migratory fish: atlantic salmon; sea lamprey; river lamprey; twaite shad; allis shad; sea trout; eel</text:p>
          </table:table-cell>
          <table:table-cell office:value-type="string" table:style-name="ce8">
            <text:p>Habitat loss</text:p>
          </table:table-cell>
          <table:table-cell office:value-type="string" table:style-name="ce18">
            <text:p>N</text:p>
          </table:table-cell>
          <table:table-cell table:style-name="ce8"/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etland plants and animals - Submerged marine habitats</text:p>
          </table:table-cell>
          <table:table-cell office:value-type="string" table:style-name="ce8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06" table:style-name="ro9">
          <table:table-cell table:number-columns-repeated="16384"/>
        </table:table-row>
      </table:table>
      <table:table table:name="River_Usk_Afon_Wysg_SAC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7">
            <text:p>River Usk / Afon Wysg Special Area of Conservation (SAC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ame of Natura 2000 site: River Usk/ Afon Wysg SAC (UK0013007)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istance from Hinkley Point C = 40 km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4">
            <text:p><text:a xlink:href="https://www.naturalresources.wales/media/673384/River_Usk%20SAC%20core%20plan.pdf">Core management plan, inclusing conservation objectives, for River Usk Specail Area of Conservation. 7 March 2008, version 1.5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">
            <text:p>It is considered that Otter, Bullhead and watercourses of plain to montane levels with T. fluitantis are not relevant for assessment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lis shad</text:p>
          </table:table-cell>
          <table:table-cell office:value-type="string" table:style-name="ce8">
            <text:p>Siltation / Smothering</text:p>
          </table:table-cell>
          <table:table-cell office:value-type="string" table:style-name="ce19">
            <text:p>N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8">
            <text:p>Allis shad</text:p>
          </table:table-cell>
          <table:table-cell office:value-type="string" table:style-name="ce8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Atlantic salmon</text:p>
          </table:table-cell>
          <table:table-cell office:value-type="string" table:style-name="ce8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iver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ea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a lamprey</text:p>
          </table:table-cell>
          <table:table-cell office:value-type="string" table:style-name="ce8">
            <text:p>Turbidity</text:p>
          </table:table-cell>
          <table:table-cell office:value-type="string" table:style-name="ce19">
            <text:p>Y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waite shad</text:p>
          </table:table-cell>
          <table:table-cell office:value-type="string" table:style-name="ce8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number-rows-repeated="1048535" table:style-name="ro9">
          <table:table-cell table:number-columns-repeated="16384"/>
        </table:table-row>
      </table:table>
      <table:table table:name="River_Wye_Afon_Gwy_SAC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7">
            <text:p>River Wye / Afon Gwy Special Area of Conservation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ame of Natura 2000 site: River Wye/ Afon Gwy SAC (UK0012642)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istance from Hinkley Point C = 60 km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<text:a xlink:href="http://publications.naturalengland.org.uk/file/4538349180420096">Wye advice package 2019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It is considered that the following features of the site are not relevant for assessment as the site is 60km away: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Freshwater crayfish, Otter, watercourses of plain to montane levels with R. fluitans, Asperulo-Fagetum beech forests, Lesser horseshoe bat,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Tilio-Acerion forests of slopes, screes and ravines, transition mires and quaking bogs  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Allis shad</text:p>
          </table:table-cell>
          <table:table-cell office:value-type="string" table:style-name="ce8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llis shad</text:p>
          </table:table-cell>
          <table:table-cell office:value-type="string" table:style-name="ce8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Atlantic salmon</text:p>
          </table:table-cell>
          <table:table-cell office:value-type="string" table:style-name="ce8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Atlantic salmon</text:p>
          </table:table-cell>
          <table:table-cell office:value-type="string" table:style-name="ce8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ook lamprey Bullhead</text:p>
          </table:table-cell>
          <table:table-cell office:value-type="string" table:style-name="ce8">
            <text:p>Not relevant for assessment</text:p>
          </table:table-cell>
          <table:table-cell table:style-name="ce20"/>
          <table:table-cell table:number-columns-repeated="16381" table:style-name="ce8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River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River lamprey</text:p>
          </table:table-cell>
          <table:table-cell office:value-type="string" table:style-name="ce8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ea lamprey</text:p>
          </table:table-cell>
          <table:table-cell office:value-type="string" table:style-name="ce8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ea lamprey</text:p>
          </table:table-cell>
          <table:table-cell office:value-type="string" table:style-name="ce8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waite shad</text:p>
          </table:table-cell>
          <table:table-cell office:value-type="string" table:style-name="ce8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waite shad</text:p>
          </table:table-cell>
          <table:table-cell office:value-type="string" table:style-name="ce8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  <table:table table:name="Bristol_Channel_Approaches_cSAC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7">
            <text:p>Bristol Channel Approaches candidate Special Area of Conservation (cSAC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ame of Natura 2000 site: Bristol Channel Approaches cSAC (UK0030396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istance from Hinkley Point C = 99 km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4">
            <text:p><text:a xlink:href="http://jncc.defra.gov.uk/pdf/BristolChApproaches_ConsAdvice.pdf">Harbour Porpoise (Phocoena phocoena) Special Area of Conservation: Bristol Channel Approaches / Dynesfeydd Môr Hafren Conservation Objectives and Advice on Operations. March 2019</text:a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Harbour Porpoise Phocoena phocoena</text:p>
          </table:table-cell>
          <table:table-cell office:value-type="string" table:style-name="ce8">
            <text:p>Change in thermal regime</text:p>
          </table:table-cell>
          <table:table-cell office:value-type="string" table:style-name="ce21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Harbour Porpoise Phocoena phocoena</text:p>
          </table:table-cell>
          <table:table-cell office:value-type="string" table:style-name="ce8">
            <text:p>Toxic contamination</text:p>
          </table:table-cell>
          <table:table-cell office:value-type="string" table:style-name="ce21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Harbour Porpoise Phocoena phocoena</text:p>
          </table:table-cell>
          <table:table-cell office:value-type="string" table:style-name="ce8">
            <text:p>Turbidity</text:p>
          </table:table-cell>
          <table:table-cell office:value-type="string" table:style-name="ce21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68" table:style-name="ro9">
          <table:table-cell table:number-columns-repeated="16384"/>
        </table:table-row>
      </table:table>
      <table:table table:name="Somerset_Levels_and_Moors_SPA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7">
            <text:p>Somerset Levels and Moors Special Protection Area (SPA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ame of Natura 2000 site: Somerset Levels and Moors SPA (UK9010031)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istance from Hinkley Point C = 16 km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4">
            <text:p><text:a xlink:href="http://publications.naturalengland.org.uk/publication/4598158654963712">European Site Conservation Objectives for Somerset Levels and Moors Special Protection Area. 21 February 2019, version 3 &amp; Supplementary advice on conserving and restoring site features. 4 February 2019</text:a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wick's swa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Bewick's swa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unli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Dunli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unlin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lden plover (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Golden plover (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lden plover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Golden plover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olden plover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pwing (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Lapwing (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pwing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Lapwing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nipe (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nipe (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al (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eal (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al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eal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dwall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Gadwall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Gadwall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nipe (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Snipe (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Snipe (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terbird assemblage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Waterbird assemblage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igeon (non-breed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igeon (non-breed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igeon (non-breeding)</text:p>
          </table:table-cell>
          <table:table-cell office:value-type="string" table:style-name="ce8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nutrient enrichment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igeon (non-breeding)</text:p>
          </table:table-cell>
          <table:table-cell office:value-type="string" table:style-name="ce8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igeon (non-breeding)</text:p>
          </table:table-cell>
          <table:table-cell office:value-type="string" table:style-name="ce8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Wigeon (non-breeding)</text:p>
          </table:table-cell>
          <table:table-cell office:value-type="string" table:style-name="ce8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igeon (non-breeding)</text:p>
          </table:table-cell>
          <table:table-cell office:value-type="string" table:style-name="ce8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8">
            <text:p>The discharge from the FRR will not have the potential to alter the turbidity of the SAC, the discharge is re-circulated turbid estuary water</text:p>
          </table:table-cell>
          <table:table-cell table:number-columns-repeated="16380"/>
        </table:table-row>
        <table:table-row table:number-rows-repeated="1048480" table:style-name="ro9">
          <table:table-cell table:number-columns-repeated="16384"/>
        </table:table-row>
      </table:table>
      <table:table table:name="Somerset_Levels_and_Moors_Ramsa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7">
            <text:p>Somerset Levels and Moors Ramsar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ame of Natura 2000 site: Somerset Levels and Moors Ramsar (UK11064)<text:s/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istance from Hinkley Point C = 16 km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4">
            <text:p><text:a xlink:href="https://rsis.ramsar.org/RISapp/files/RISrep/GB914RIS.pdf">Information sheet on Ramsar Wetlands: Somerset Levels and Moors. Updated May 2005<text:s/></text:a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2">
            <text:p>Interest feature or Natura 2000 site</text:p>
          </table:table-cell>
          <table:table-cell office:value-type="string" table:style-name="ce12">
            <text:p>Potential impact pathway (reasonably foreseeable risks)</text:p>
          </table:table-cell>
          <table:table-cell office:value-type="string" table:style-name="ce12">
            <text:p>Likely significant effects ruled out: yes (Y) or no (N)?</text:p>
          </table:table-cell>
          <table:table-cell office:value-type="string" table:style-name="ce12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winter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winter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wintering)</text:p>
          </table:table-cell>
          <table:table-cell office:value-type="string" table:style-name="ce8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wick's swan (wintering)</text:p>
          </table:table-cell>
          <table:table-cell office:value-type="string" table:style-name="ce8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wintering)</text:p>
          </table:table-cell>
          <table:table-cell office:value-type="string" table:style-name="ce8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Bewick's swan (wintering)</text:p>
          </table:table-cell>
          <table:table-cell office:value-type="string" table:style-name="ce8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Bewick's swan (wintering)</text:p>
          </table:table-cell>
          <table:table-cell office:value-type="string" table:style-name="ce8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winter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winter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wintering)</text:p>
          </table:table-cell>
          <table:table-cell office:value-type="string" table:style-name="ce8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al (wintering)</text:p>
          </table:table-cell>
          <table:table-cell office:value-type="string" table:style-name="ce8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wintering)</text:p>
          </table:table-cell>
          <table:table-cell office:value-type="string" table:style-name="ce8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Teal (wintering)</text:p>
          </table:table-cell>
          <table:table-cell office:value-type="string" table:style-name="ce8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Teal (wintering)</text:p>
          </table:table-cell>
          <table:table-cell office:value-type="string" table:style-name="ce8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 (winter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 (winter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 (wintering)</text:p>
          </table:table-cell>
          <table:table-cell office:value-type="string" table:style-name="ce8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terbird assemblage (wintering)</text:p>
          </table:table-cell>
          <table:table-cell office:value-type="string" table:style-name="ce8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 (wintering)</text:p>
          </table:table-cell>
          <table:table-cell office:value-type="string" table:style-name="ce8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Waterbird assemblage (wintering)</text:p>
          </table:table-cell>
          <table:table-cell office:value-type="string" table:style-name="ce8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Waterbird assemblage (wintering)</text:p>
          </table:table-cell>
          <table:table-cell office:value-type="string" table:style-name="ce8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wintering)</text:p>
          </table:table-cell>
          <table:table-cell office:value-type="string" table:style-name="ce8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wintering)</text:p>
          </table:table-cell>
          <table:table-cell office:value-type="string" table:style-name="ce8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wintering)</text:p>
          </table:table-cell>
          <table:table-cell office:value-type="string" table:style-name="ce8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pwing (wintering)</text:p>
          </table:table-cell>
          <table:table-cell office:value-type="string" table:style-name="ce8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rate won’t be great enough to cause scouring/erosion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wintering)</text:p>
          </table:table-cell>
          <table:table-cell office:value-type="string" table:style-name="ce8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Lapwing (wintering)</text:p>
          </table:table-cell>
          <table:table-cell office:value-type="string" table:style-name="ce8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8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Lapwing (wintering)</text:p>
          </table:table-cell>
          <table:table-cell office:value-type="string" table:style-name="ce8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8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etland invertebrate assemblage</text:p>
          </table:table-cell>
          <table:table-cell office:value-type="string" table:style-name="ce8">
            <text:p>Not relevant for assessment  </text:p>
          </table:table-cell>
          <table:table-cell table:number-columns-repeated="16382" table:style-name="ce8"/>
        </table:table-row>
        <table:table-row table:number-rows-repeated="1048542" table:style-name="ro9">
          <table:table-cell table:number-columns-repeated="16384"/>
        </table:table-row>
      </table:table>
      <table:database-ranges>
        <table:database-range table:target-range-address="Severn_Estuary_SAC.A5:Severn_Estuary_SAC.D111" table:name="Table2"/>
        <table:database-range table:target-range-address="Severn_Estuary_SPA.A5:Severn_Estuary_SPA.D47" table:name="Table3"/>
        <table:database-range table:target-range-address="Severn_Estuary_Ramsar.A5:Severn_Estuary_Ramsar.D70" table:name="Table4"/>
        <table:database-range table:target-range-address="River_Usk_Afon_Wysg_SAC.A6:River_Usk_Afon_Wysg_SAC.D41" table:name="Table5"/>
        <table:database-range table:target-range-address="River_Wye_Afon_Gwy_SAC.A8:River_Wye_Afon_Gwy_SAC.D44" table:name="Table6"/>
        <table:database-range table:target-range-address="Bristol_Channel_Approaches_cSAC.A5:Bristol_Channel_Approaches_cSAC.D8" table:name="Table7"/>
        <table:database-range table:target-range-address="Somerset_Levels_and_Moors_SPA.A5:Somerset_Levels_and_Moors_SPA.D96" table:name="Table8"/>
        <table:database-range table:target-range-address="Somerset_Levels_and_Moors_Ramsa.A5:Somerset_Levels_and_Moors_Ramsa.D34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C6EFCE"/>
    </style:style>
    <style:style style:name="cf3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C6EFCE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5" style:family="table-cell">
      <style:table-cell-properties fo:background-color="#FFC7CE"/>
      <style:text-properties fo:color="#000000" style:font-family-generic="swiss"/>
    </style:style>
    <style:style style:name="cf6" style:family="table-cell">
      <style:table-cell-properties fo:background-color="#C6EFCE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19</meta:generator>
    <dc:title/>
    <dc:description/>
    <dc:subject/>
    <meta:initial-creator>Smith, Dean</meta:initial-creator>
    <dc:creator>Smith, Dean</dc:creator>
    <meta:creation-date>2015-06-05T18:17:20Z</meta:creation-date>
    <dc:date>2023-07-26T13:53:16Z</dc:date>
  </office:meta>
</office:document-meta>
</file>