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fo:border-top="none" fo:border-bottom="none"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9"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fo:border-top="thin solid #000000" fo:border-bottom="thick solid #000000" fo:border-left="thin solid #000000" fo:border-right="none" style:vertical-align="top" fo:wrap-option="wrap" fo:background-color="#F3F3F3"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thick solid #000000" fo:border-left="none"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3" style:family="table-cell" style:parent-style-name="Default" style:data-style-name="N19">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4" style:family="table-cell" style:parent-style-name="Default" style:data-style-name="N13">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6" style:family="table-cell" style:parent-style-name="Default" style:data-style-name="N19">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1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19">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wrap-option="wrap"/>
    </style:style>
    <style:style style:name="ce2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hin solid #000000" fo:background-color="#F2F2F2"/>
    </style:style>
    <style:style style:name="ce30" style:family="table-cell" style:parent-style-name="Default" style:data-style-name="N0">
      <style:table-cell-properties fo:border="thin solid #000000" style:vertical-align="top" fo:background-color="#F2F2F2"/>
      <style:text-properties fo:font-size="12pt" style:font-size-asian="12pt" style:font-size-complex="12pt"/>
    </style:style>
    <style:style style:name="ce31" style:family="table-cell" style:parent-style-name="Hyperlink" style:data-style-name="N0">
      <style:table-cell-properties fo:border="thin solid #000000" style:vertical-align="top" fo:background-color="#F2F2F2"/>
      <style:text-properties fo:color="#0563C1" style:text-underline-style="solid" style:text-underline-type="single"/>
    </style:style>
    <style:style style:name="ce32" style:family="table-cell" style:parent-style-name="Default" style:data-style-name="N0">
      <style:table-cell-properties fo:border="thin solid #000000" style:vertical-align="top" fo:wrap-option="wrap" fo:background-color="#F2F2F2"/>
      <style:text-properties fo:font-size="12pt" style:font-size-asian="12pt" style:font-size-complex="12pt"/>
    </style:style>
    <style:style style:name="ce33" style:family="table-cell" style:parent-style-name="Hyperlink" style:data-style-name="N0">
      <style:table-cell-properties fo:border-top="none" fo:border-bottom="thin solid #000000" fo:border-left="thin solid #000000" fo:border-right="thin solid #000000" style:vertical-align="automatic" fo:wrap-option="wrap" fo:background-color="#F2F2F2" style:repeat-content="false"/>
      <style:paragraph-properties fo:text-align="start" fo:margin-left="0cm"/>
      <style:text-properties fo:color="#0563C1" style:text-underline-style="solid" style:text-underline-type="single"/>
    </style:style>
    <style:style style:name="ce34"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35" style:family="table-cell" style:parent-style-name="Default" style:data-style-name="N0">
      <style:text-properties fo:font-size="12pt" style:font-size-asian="12pt" style:font-size-complex="12pt"/>
    </style:style>
    <style:style style:name="ce36" style:family="table-cell" style:parent-style-name="Default" style:data-style-name="N0">
      <style:table-cell-properties fo:background-color="#FFE699"/>
      <style:text-properties fo:font-size="12pt" style:font-size-asian="12pt" style:font-size-complex="12pt"/>
    </style:style>
    <style:style style:name="ce37" style:family="table-cell" style:parent-style-name="Default" style:data-style-name="N19">
      <style:text-properties fo:font-size="12pt" style:font-size-asian="12pt" style:font-size-complex="12pt"/>
    </style:style>
    <style:style style:name="ce38" style:family="table-cell" style:parent-style-name="Default" style:data-style-name="N0">
      <style:table-cell-properties fo:background-color="#D9D9D9"/>
      <style:text-properties fo:font-size="12pt" style:font-size-asian="12pt" style:font-size-complex="12pt"/>
    </style:style>
    <style:style style:name="ce39"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1">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2.80458333333333cm"/>
    </style:style>
    <style:style style:name="co2" style:family="table-column">
      <style:table-column-properties fo:break-before="auto" style:column-width="6.79979166666667cm"/>
    </style:style>
    <style:style style:name="co3" style:family="table-column">
      <style:table-column-properties fo:break-before="auto" style:column-width="6.53520833333333cm"/>
    </style:style>
    <style:style style:name="co4" style:family="table-column">
      <style:table-column-properties fo:break-before="auto" style:column-width="4.31270833333333cm"/>
    </style:style>
    <style:style style:name="co5" style:family="table-column">
      <style:table-column-properties fo:break-before="auto" style:column-width="3.413125cm"/>
    </style:style>
    <style:style style:name="co6" style:family="table-column">
      <style:table-column-properties fo:break-before="auto" style:column-width="6.24416666666667cm"/>
    </style:style>
    <style:style style:name="co7" style:family="table-column">
      <style:table-column-properties fo:break-before="auto" style:column-width="2.67229166666667cm"/>
    </style:style>
    <style:style style:name="co8" style:family="table-column">
      <style:table-column-properties fo:break-before="auto" style:column-width="4.55083333333333cm"/>
    </style:style>
    <style:style style:name="co9" style:family="table-column">
      <style:table-column-properties fo:break-before="auto" style:column-width="10.2922916666667cm"/>
    </style:style>
    <style:style style:name="co10" style:family="table-column">
      <style:table-column-properties fo:break-before="auto" style:column-width="3.83645833333333cm"/>
    </style:style>
    <style:style style:name="co11" style:family="table-column">
      <style:table-column-properties fo:break-before="auto" style:column-width="6.00604166666667cm"/>
    </style:style>
    <style:style style:name="co12" style:family="table-column">
      <style:table-column-properties fo:break-before="auto" style:column-width="6.111875cm"/>
    </style:style>
    <style:style style:name="co13" style:family="table-column">
      <style:table-column-properties fo:break-before="auto" style:column-width="5.76791666666667cm"/>
    </style:style>
    <style:style style:name="co14" style:family="table-column">
      <style:table-column-properties fo:break-before="auto" style:column-width="5.18583333333333cm"/>
    </style:style>
    <style:style style:name="co15" style:family="table-column">
      <style:table-column-properties fo:break-before="auto" style:column-width="8.38729166666667cm"/>
    </style:style>
    <style:style style:name="co16" style:family="table-column">
      <style:table-column-properties fo:break-before="auto" style:column-width="6.05895833333333cm"/>
    </style:style>
    <style:style style:name="co17" style:family="table-column">
      <style:table-column-properties fo:break-before="auto" style:column-width="11.2183333333333cm"/>
    </style:style>
    <style:style style:name="co18" style:family="table-column">
      <style:table-column-properties fo:break-before="auto" style:column-width="4.524375cm"/>
    </style:style>
    <style:style style:name="co19" style:family="table-column">
      <style:table-column-properties fo:break-before="auto" style:column-width="4.445cm"/>
    </style:style>
    <style:style style:name="co20" style:family="table-column">
      <style:table-column-properties fo:break-before="auto" style:column-width="6.64104166666667cm"/>
    </style:style>
    <style:style style:name="co21" style:family="table-column">
      <style:table-column-properties fo:break-before="auto" style:column-width="4.841875cm"/>
    </style:style>
    <style:style style:name="co22" style:family="table-column">
      <style:table-column-properties fo:break-before="auto" style:column-width="4.10104166666667cm"/>
    </style:style>
    <style:style style:name="co23" style:family="table-column">
      <style:table-column-properties fo:break-before="auto" style:column-width="3.62479166666667cm"/>
    </style:style>
    <style:style style:name="co24" style:family="table-column">
      <style:table-column-properties fo:break-before="auto" style:column-width="4.206875cm"/>
    </style:style>
    <style:style style:name="co25" style:family="table-column">
      <style:table-column-properties fo:break-before="auto" style:column-width="2.27541666666667cm" style:use-optimal-column-width="true"/>
    </style:style>
    <style:style style:name="co26" style:family="table-column">
      <style:table-column-properties fo:break-before="auto" style:column-width="2.59291666666667cm"/>
    </style:style>
    <style:style style:name="co27" style:family="table-column">
      <style:table-column-properties fo:break-before="auto" style:column-width="2.19604166666667cm" style:use-optimal-column-width="true"/>
    </style:style>
    <style:style style:name="co28" style:family="table-column">
      <style:table-column-properties fo:break-before="auto" style:column-width="2.75166666666667cm"/>
    </style:style>
    <style:style style:name="co29" style:family="table-column">
      <style:table-column-properties fo:break-before="auto" style:column-width="2.619375cm"/>
    </style:style>
    <style:style style:name="co30" style:family="table-column">
      <style:table-column-properties fo:break-before="auto" style:column-width="2.64583333333333cm"/>
    </style:style>
    <style:style style:name="co31" style:family="table-column">
      <style:table-column-properties fo:break-before="auto" style:column-width="3.67770833333333cm"/>
    </style:style>
    <style:style style:name="co32" style:family="table-column">
      <style:table-column-properties fo:break-before="auto" style:column-width="2.32833333333333cm" style:use-optimal-column-width="true"/>
    </style:style>
    <style:style style:name="co33" style:family="table-column">
      <style:table-column-properties fo:break-before="auto" style:column-width="2.69875cm"/>
    </style:style>
    <style:style style:name="co34" style:family="table-column">
      <style:table-column-properties fo:break-before="auto" style:column-width="2.98979166666667cm"/>
    </style:style>
    <style:style style:name="co35" style:family="table-column">
      <style:table-column-properties fo:break-before="auto" style:column-width="3.22791666666667cm"/>
    </style:style>
    <style:style style:name="co36" style:family="table-column">
      <style:table-column-properties fo:break-before="auto" style:column-width="2.51354166666667cm" style:use-optimal-column-width="true"/>
    </style:style>
    <style:style style:name="co37" style:family="table-column">
      <style:table-column-properties fo:break-before="auto" style:column-width="3.04270833333333cm"/>
    </style:style>
    <style:style style:name="co38" style:family="table-column">
      <style:table-column-properties fo:break-before="auto" style:column-width="3.12208333333333cm"/>
    </style:style>
    <style:style style:name="co39" style:family="table-column">
      <style:table-column-properties fo:break-before="auto" style:column-width="3.96875cm"/>
    </style:style>
    <style:style style:name="co40" style:family="table-column">
      <style:table-column-properties fo:break-before="auto" style:column-width="4.683125cm"/>
    </style:style>
    <style:style style:name="co41" style:family="table-column">
      <style:table-column-properties fo:break-before="auto" style:column-width="2.460625cm"/>
    </style:style>
    <style:style style:name="co42" style:family="table-column">
      <style:table-column-properties fo:break-before="auto" style:column-width="3.571875cm"/>
    </style:style>
    <style:style style:name="co43" style:family="table-column">
      <style:table-column-properties fo:break-before="auto" style:column-width="2.27541666666667cm"/>
    </style:style>
    <style:style style:name="co44" style:family="table-column">
      <style:table-column-properties fo:break-before="auto" style:column-width="5.02708333333333cm"/>
    </style:style>
    <style:style style:name="co45" style:family="table-column">
      <style:table-column-properties fo:break-before="auto" style:column-width="3.889375cm"/>
    </style:style>
    <style:style style:name="co46" style:family="table-column">
      <style:table-column-properties fo:break-before="auto" style:column-width="4.57729166666667cm" style:use-optimal-column-width="true"/>
    </style:style>
    <style:style style:name="co47" style:family="table-column">
      <style:table-column-properties fo:break-before="auto" style:column-width="4.445cm" style:use-optimal-column-width="true"/>
    </style:style>
    <style:style style:name="co48" style:family="table-column">
      <style:table-column-properties fo:break-before="auto" style:column-width="2.619375cm" style:use-optimal-column-width="true"/>
    </style:style>
    <style:style style:name="co49" style:family="table-column">
      <style:table-column-properties fo:break-before="auto" style:column-width="3.254375cm"/>
    </style:style>
    <style:style style:name="co50" style:family="table-column">
      <style:table-column-properties fo:break-before="auto" style:column-width="6.16479166666667cm"/>
    </style:style>
    <style:style style:name="co51" style:family="table-column">
      <style:table-column-properties fo:break-before="auto" style:column-width="4.63020833333333cm"/>
    </style:style>
    <style:style style:name="co52" style:family="table-column">
      <style:table-column-properties fo:break-before="auto" style:column-width="7.72583333333333cm"/>
    </style:style>
    <style:style style:name="co53" style:family="table-column">
      <style:table-column-properties fo:break-before="auto" style:column-width="8.14916666666667cm"/>
    </style:style>
    <style:style style:name="co54" style:family="table-column">
      <style:table-column-properties fo:break-before="auto" style:column-width="13.5995833333333cm"/>
    </style:style>
    <style:style style:name="co55" style:family="table-column">
      <style:table-column-properties fo:break-before="auto" style:column-width="1.69333333333333cm"/>
    </style:style>
    <style:style style:name="ro1" style:family="table-row">
      <style:table-row-properties style:row-height="78.75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Gas oil&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 table:name="val2" table:condition="of:cell-content-is-in-list(&quot;Back up&quot;;&quot;Co firing&quot;;&quot;Both&quot;)">
          <table:help-message table:display="true"/>
          <table:error-message table:display="true"/>
        </table:content-validation>
        <table:content-validation table:name="val3" table:condition="of:cell-content-is-in-list(&quot;Stationary&quot;;&quot;Mobile&quot;)">
          <table:help-message table:display="true"/>
          <table:error-message table:display="true"/>
        </table:content-validation>
        <table:content-validation table:name="val4" table:condition="of:cell-content-is-decimal-number() and cell-content-is-between(0.1,100)">
          <table:help-message table:display="true"/>
          <table:error-message table:title="Incorrect Value" table:display="true">
            <text:p>Please eneter a number greater than 0 and up to 100</text:p>
          </table:error-message>
        </table:content-validation>
        <table:content-validation table:name="val5" table:condition="of:cell-content-is-in-list(&quot;SCR&quot;;&quot;SNCR&quot;;&quot;Particulates&quot;;&quot;SNCR &amp; Particulates&quot;;&quot;Other&quot;)">
          <table:help-message table:display="true"/>
          <table:error-message table:display="true"/>
        </table:content-validation>
        <table:content-validation table:name="val6" table:condition="of:cell-content-is-in-list(&quot;No&quot;;&quot;Yes&quot;)">
          <table:help-message table:display="true"/>
          <table:error-message table:display="true"/>
        </table:content-validation>
        <table:content-validation table:name="val7" table:condition="of:cell-content-is-in-list(&quot;Boiler&quot;;&quot;Engine&quot;;&quot;Back up generator&quot;;&quot;turbine&quot;;&quot;boiler CHP&quot;;&quot;Engine CHP&quot;)">
          <table:help-message table:display="true"/>
          <table:error-message table:display="true"/>
        </table:content-validation>
        <table:content-validation table:name="val8" table:condition="of:cell-content-is-whole-number() and cell-content-is-between(1,8784)">
          <table:help-message table:display="true"/>
          <table:error-message table:display="true"/>
        </table:content-validation>
      </table:content-validations>
      <table:table table:name="MCP_or_generator_list"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1" table:default-cell-style-name="ce6"/>
        <table:table-column table:style-name="co7" table:number-columns-repeated="3" table:default-cell-style-name="ce6"/>
        <table:table-column table:style-name="co8" table:default-cell-style-name="ce6"/>
        <table:table-column table:style-name="co9" table:default-cell-style-name="ce6"/>
        <table:table-column table:style-name="co10" table:default-cell-style-name="ce6"/>
        <table:table-column table:style-name="co4"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3" table:default-cell-style-name="ce6"/>
        <table:table-column table:style-name="co16" table:default-cell-style-name="ce6"/>
        <table:table-column table:style-name="co17" table:default-cell-style-name="ce6"/>
        <table:table-column table:style-name="co18" table:default-cell-style-name="ce6"/>
        <table:table-column table:style-name="co10" table:default-cell-style-name="ce6"/>
        <table:table-column table:style-name="co19" table:default-cell-style-name="ce6"/>
        <table:table-column table:style-name="co20" table:default-cell-style-name="ce6"/>
        <table:table-column table:style-name="co1" table:number-columns-repeated="6" table:default-cell-style-name="ce6"/>
        <table:table-column table:style-name="co21" table:default-cell-style-name="ce6"/>
        <table:table-column table:style-name="co1" table:number-columns-repeated="16349" table:default-cell-style-name="ce6"/>
        <table:table-row table:style-name="ro1">
          <table:table-cell office:value-type="string" table:style-name="ce2">
            <text:p>Plant Name</text:p>
          </table:table-cell>
          <table:table-cell office:value-type="string" table:style-name="ce3">
            <text:p>NACE Code <text:s/>(required information)</text:p>
          </table:table-cell>
          <table:table-cell office:value-type="string" table:style-name="ce2">
            <text:p>Traceable identifier for the individual medium combustion plant (MCP) or generator (required information)</text:p>
          </table:table-cell>
          <table:table-cell office:value-type="string" table:style-name="ce2">
            <text:p>Plant Manufacturer</text:p>
          </table:table-cell>
          <table:table-cell office:value-type="string" table:style-name="ce2">
            <text:p>Model Name</text:p>
          </table:table-cell>
          <table:table-cell office:value-type="string" table:style-name="ce2">
            <text:p>Is the plant stationary or mobile?</text:p>
          </table:table-cell>
          <table:table-cell office:value-type="string" table:style-name="ce2">
            <text:p>Stack or emission point national grid reference <text:s/>(required information)</text:p>
          </table:table-cell>
          <table:table-cell office:value-type="string" table:style-name="ce2">
            <text:p>Easting</text:p>
          </table:table-cell>
          <table:table-cell office:value-type="string" table:style-name="ce2">
            <text:p>Northing</text:p>
          </table:table-cell>
          <table:table-cell office:value-type="string" table:style-name="ce2">
            <text:p>Latitude<text:s/></text:p>
          </table:table-cell>
          <table:table-cell office:value-type="string" table:style-name="ce2">
            <text:p>Longitude</text:p>
          </table:table-cell>
          <table:table-cell office:value-type="string" table:style-name="ce2">
            <text:p>Date operation started (required information)</text:p>
          </table:table-cell>
          <table:table-cell office:value-type="string" table:style-name="ce2">
            <text:p>Rated thermal input of the individual MCP or generator in MW thermal (required information)</text:p>
            <text:p/>
          </table:table-cell>
          <table:table-cell office:value-type="string" table:style-name="ce2">
            <text:p>Total rated thermal input of all plant or generators on site in MWth</text:p>
          </table:table-cell>
          <table:table-cell office:value-type="string" table:style-name="ce2">
            <text:p>Technology or type (required information)</text:p>
          </table:table-cell>
          <table:table-cell office:value-type="string" table:style-name="ce2">
            <text:p>Main fuel type used (required information)</text:p>
          </table:table-cell>
          <table:table-cell office:value-type="string" table:style-name="ce2">
            <text:p>Secondary fuel type used (required information if plant is dual fired or uses a secondary fuel as a back up)</text:p>
          </table:table-cell>
          <table:table-cell office:value-type="string" table:style-name="ce2">
            <text:p>Is the secondary fuel used as a back up? and/or does the plant co fire using the secondary fuel?</text:p>
          </table:table-cell>
          <table:table-cell office:value-type="string" table:style-name="ce2">
            <text:p>Percentage of secondary fuel type used</text:p>
          </table:table-cell>
          <table:table-cell office:value-type="string" table:style-name="ce2">
            <text:p>Will the medium combustion plant be operated as a limited operting hours plant? (required information)</text:p>
          </table:table-cell>
          <table:table-cell office:value-type="string" table:style-name="ce2">
            <text:p>Annual operating hours. Please enter the hours the plant is intended to run.<text:s/></text:p>
          </table:table-cell>
          <table:table-cell office:value-type="string" table:style-name="ce2">
            <text:p>Do you want to declare that your existing MCP will meet new MCP emission limit values (ELVs) from the medium combustion plant directive?<text:s/></text:p>
          </table:table-cell>
          <table:table-cell office:value-type="string" table:style-name="ce2">
            <text:p>Annual load factor as a percentage</text:p>
          </table:table-cell>
          <table:table-cell office:value-type="string" table:style-name="ce4">
            <text:p>Background nitrogen dioxide (NO2) in ug/m3</text:p>
          </table:table-cell>
          <table:table-cell office:value-type="string" table:style-name="ce2">
            <text:p>Stack height (meters)</text:p>
          </table:table-cell>
          <table:table-cell office:value-type="string" table:style-name="ce2">
            <text:p>What is the <text:s/>emission rate for the pollutants (Nm3/s )</text:p>
          </table:table-cell>
          <table:table-cell office:value-type="string" table:style-name="ce2">
            <text:p>Is the plant in an Air Quality Management Area (AQMA) for a declared pollutant?<text:s/></text:p>
          </table:table-cell>
          <table:table-cell office:value-type="string" table:style-name="ce2">
            <text:p>What is the name of the local authority who has declared th AQMA?<text:s/></text:p>
          </table:table-cell>
          <table:table-cell office:value-type="string" table:style-name="ce2">
            <text:p>Closest human receptor (meters)</text:p>
          </table:table-cell>
          <table:table-cell office:value-type="string" table:style-name="ce2">
            <text:p>Human receptor details</text:p>
          </table:table-cell>
          <table:table-cell office:value-type="string" table:style-name="ce2">
            <text:p>Closest Ecological receptor (meters)</text:p>
          </table:table-cell>
          <table:table-cell office:value-type="string" table:style-name="ce2">
            <text:p>Ecological receptor details</text:p>
          </table:table-cell>
          <table:table-cell office:value-type="string" table:style-name="ce2">
            <text:p>Will secondary abatement be fitted to the plant</text:p>
          </table:table-cell>
          <table:table-cell office:value-type="string" table:style-name="ce2">
            <text:p>What type of secondary abatement will be fitted?<text:s/></text:p>
          </table:table-cell>
          <table:table-cell office:value-type="string" table:style-name="ce2">
            <text:p>date of capacity market of balancing service agreement or FiT accreditation (DD/MM/YYYY)</text:p>
          </table:table-cell>
          <table:table-cell table:number-columns-repeated="3" table:style-name="ce5"/>
          <table:table-cell table:number-columns-repeated="16346"/>
        </table:table-row>
        <table:table-row table:style-name="ro2">
          <table:table-cell office:value-type="string" table:number-columns-spanned="1" table:number-rows-spanned="3" table:style-name="ce28">
            <text:p>Guidance</text:p>
          </table:table-cell>
          <table:table-cell office:value-type="string" table:style-name="ce7">
            <text:p>NACE code means Nomenclature of Economic Activities and is the European statistical classification of economic activities</text:p>
          </table:table-cell>
          <table:table-cell office:value-type="string" table:number-columns-spanned="1" table:number-rows-spanned="3" table:style-name="ce28">
            <text:p>Serial number or other unique identifier, name plate, manufacturer and or model</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5" table:number-rows-spanned="3" table:style-name="ce28">
            <text:p>Enter the coordinates of the emission point of the plant (not the site). You should enter this as a National Grid Reference or as a Latitude and Longitude pair. You should enter the values using the same coordinate system that you collected the raw data in.<text:s/></text:p>
          </table:table-cell>
          <table:covered-table-cell table:number-columns-repeated="4"/>
          <table:table-cell office:value-type="string" table:number-columns-spanned="1" table:number-rows-spanned="3" table:style-name="ce28">
            <text:p>When the plant or generator was first put into operation or the commissioning date, leave blank if new and not yet operating</text:p>
          </table:table-cell>
          <table:table-cell office:value-type="string" table:style-name="ce7">
            <text:p>This is for each individual unit. You should calculate this using one of the methods in the Association of Manufacturers and suppliers of Power Systems and ancillary equipment (AMPS) technical note: "Determination of thermal input power of an engine driven generator".</text:p>
            <text:p/>
          </table:table-cell>
          <table:table-cell office:value-type="string" table:number-columns-spanned="1" table:number-rows-spanned="3" table:style-name="ce28">
            <text:p>This should be the total of all the individual units of any size</text:p>
          </table:table-cell>
          <table:table-cell office:value-type="string" table:number-columns-spanned="1" table:number-rows-spanned="3" table:style-name="ce28">
            <text:p><text:s/>Boiler, Engine, Back up generator, turbine, boiler CHP, Engine CHP</text:p>
          </table:table-cell>
          <table:table-cell office:value-type="string" table:number-columns-spanned="1" table:number-rows-spanned="3" table:style-name="ce28">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28">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30">
            <text:p>Back up, co firing, both</text:p>
          </table:table-cell>
          <table:table-cell office:value-type="string" table:number-columns-spanned="1" table:number-rows-spanned="3" table:style-name="ce28">
            <text:p>Only required where co firing</text:p>
          </table:table-cell>
          <table:table-cell office:value-type="string" table:number-columns-spanned="1" table:number-rows-spanned="3" table:style-name="ce28">
            <text:p>Where the option of exemption under Article 6 (8) of the medium combustion plant directive is used the operator (as identified in Part A of the application form) can declare by indicating here that the MCP will not be operaterated more than the number of hours referred to in this paragraph.<text:s/></text:p>
          </table:table-cell>
          <table:table-cell office:value-type="string" table:number-columns-spanned="1" table:number-rows-spanned="3" table:style-name="ce28">
            <text:p>This should be the total for the year and be to the nearest whole number</text:p>
          </table:table-cell>
          <table:table-cell office:value-type="string" table:number-columns-spanned="1" table:number-rows-spanned="3" table:style-name="ce28">
            <text:p>Applicable for existing MCP plant only. <text:s/>You may want to claim this to demonstrate low risk impacts to habitats as part of an air emissions risk assessment. If you do make this voluntary declaration we will include new MCP ELVs from the medium combustion plant directive in your permit.</text:p>
          </table:table-cell>
          <table:table-cell table:number-columns-spanned="1" table:number-rows-spanned="3" table:style-name="ce29"/>
          <table:table-cell office:value-type="string" table:style-name="ce7">
            <text:p>Go to the Defra UK Air website and select the most recent background map data. Set the local authority to that of your site location and the pollutant to NO2<text:s text:c="3"/></text:p>
          </table:table-cell>
          <table:table-cell table:number-columns-spanned="1" table:number-rows-spanned="3" table:style-name="ce29"/>
          <table:table-cell table:number-columns-spanned="1" table:number-rows-spanned="3" table:style-name="ce29"/>
          <table:table-cell office:value-type="string" table:number-columns-spanned="1" table:number-rows-spanned="3" table:style-name="ce31">
            <text:p><text:a xlink:href="https://uk-air.defra.gov.uk/aqma/maps/">AQMAs interactive map</text:a></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1" table:number-rows-spanned="3" table:style-name="ce32">
            <text:p>applicable to SG applications only</text:p>
          </table:table-cell>
          <table:table-cell table:number-columns-repeated="3" table:style-name="ce5"/>
          <table:table-cell table:number-columns-repeated="16346" table:style-name="ce1"/>
        </table:table-row>
        <table:table-row table:style-name="ro3">
          <table:covered-table-cell/>
          <table:table-cell office:value-type="string" table:style-name="ce8">
            <text:p><text:a xlink:href="https://assets.publishing.service.gov.uk/government/uploads/system/uploads/attachment_data/file/873765/NACE_code_Revision_2.pdf">Full Classification</text:a></text:p>
          </table:table-cell>
          <table:covered-table-cell/>
          <table:covered-table-cell/>
          <table:covered-table-cell/>
          <table:covered-table-cell/>
          <table:covered-table-cell/>
          <table:covered-table-cell table:number-columns-repeated="4"/>
          <table:covered-table-cell/>
          <table:table-cell office:value-type="string" table:number-columns-spanned="1" table:number-rows-spanned="2" table:style-name="ce33">
            <text:p><text:a xlink:href="https://consult.environment-agency.gov.uk/psc/mcp-and-sg-regulations/supporting_documents/Determination%20of%20thermal%20input%20power%20of%20an%20engine%20driven%20generator.pdf">Microsoft Word - AMPS8704 - AMPS Technical Committee document template update 03.docx (environment-agency.gov.uk)</text:a></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4">
            <text:p><text:a xlink:href="https://uk-air.defra.gov.uk/data/laqm-background-home">Background Mapping data for local authorities - Defra, UK</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3">
          <table:covered-table-cell/>
          <table:table-cell office:value-type="string" table:style-name="ce9">
            <text:p><text:a xlink:href="https://nacev2.com/en">Simple List</text:a></text:p>
          </table:table-cell>
          <table:covered-table-cell/>
          <table:covered-table-cell/>
          <table:covered-table-cell/>
          <table:covered-table-cell/>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4">
          <table:table-cell office:value-type="string" table:style-name="ce10">
            <text:p>Plant 1</text:p>
          </table:table-cell>
          <table:table-cell office:value-type="string" table:style-name="ce11">
            <text:p>C.11.05</text:p>
          </table:table-cell>
          <table:table-cell office:value-type="string" table:style-name="ce12">
            <text:p>GEN1234DE0001</text:p>
          </table:table-cell>
          <table:table-cell office:value-type="string" table:style-name="ce11">
            <text:p>Cummins</text:p>
          </table:table-cell>
          <table:table-cell office:value-type="string" table:style-name="ce11">
            <text:p>C12 D6T</text:p>
          </table:table-cell>
          <table:table-cell office:value-type="string" table:style-name="ce11">
            <text:p>stationary</text:p>
          </table:table-cell>
          <table:table-cell office:value-type="string" table:style-name="ce11">
            <text:p>ST 58132 72695<text:s/></text:p>
          </table:table-cell>
          <table:table-cell table:number-columns-repeated="2" table:style-name="ce11"/>
          <table:table-cell office:value-type="float" office:value="51.451680000000003" table:style-name="ce11">
            <text:p>51.45168</text:p>
          </table:table-cell>
          <table:table-cell office:value-type="float" office:value="-2.6039127" table:style-name="ce11">
            <text:p>-2.6039127</text:p>
          </table:table-cell>
          <table:table-cell office:value-type="date" office:date-value="2016-05-23T00:00:00" table:style-name="ce13">
            <text:p>23/05/2016</text:p>
          </table:table-cell>
          <table:table-cell office:value-type="float" office:value="2.1" table:style-name="ce11">
            <text:p>2.1</text:p>
          </table:table-cell>
          <table:table-cell office:value-type="float" office:value="12.4" table:style-name="ce11">
            <text:p>12.4</text:p>
          </table:table-cell>
          <table:table-cell office:value-type="string" table:style-name="ce11">
            <text:p>Engine</text:p>
          </table:table-cell>
          <table:table-cell office:value-type="string" table:style-name="ce11">
            <text:p>Gas oil</text:p>
            <text:p/>
          </table:table-cell>
          <table:table-cell office:value-type="string" table:style-name="ce11">
            <text:p>natural gas</text:p>
          </table:table-cell>
          <table:table-cell office:value-type="string" table:style-name="ce11">
            <text:p>co firing</text:p>
          </table:table-cell>
          <table:table-cell office:value-type="float" office:value="20" table:style-name="ce11">
            <text:p>20</text:p>
          </table:table-cell>
          <table:table-cell office:value-type="string" table:style-name="ce11">
            <text:p>yes</text:p>
          </table:table-cell>
          <table:table-cell office:value-type="float" office:value="7000" table:style-name="ce11">
            <text:p>7000</text:p>
          </table:table-cell>
          <table:table-cell office:value-type="string" table:style-name="ce11">
            <text:p>yes</text:p>
          </table:table-cell>
          <table:table-cell office:value-type="percentage" office:value="0.9" table:style-name="ce14">
            <text:p>90%</text:p>
          </table:table-cell>
          <table:table-cell office:value-type="float" office:value="12" table:style-name="ce10">
            <text:p>12</text:p>
          </table:table-cell>
          <table:table-cell office:value-type="float" office:value="3" table:style-name="ce15">
            <text:p>3</text:p>
          </table:table-cell>
          <table:table-cell table:style-name="ce15"/>
          <table:table-cell office:value-type="string" table:style-name="ce15">
            <text:p>yes</text:p>
          </table:table-cell>
          <table:table-cell office:value-type="string" table:style-name="ce15">
            <text:p>Cheshire West and Chester</text:p>
          </table:table-cell>
          <table:table-cell office:value-type="float" office:value="100" table:style-name="ce15">
            <text:p>100</text:p>
          </table:table-cell>
          <table:table-cell office:value-type="string" table:style-name="ce15">
            <text:p>school</text:p>
          </table:table-cell>
          <table:table-cell office:value-type="float" office:value="500" table:style-name="ce15">
            <text:p>500</text:p>
          </table:table-cell>
          <table:table-cell office:value-type="string" table:style-name="ce15">
            <text:p>SSSI, SAC</text:p>
          </table:table-cell>
          <table:table-cell office:value-type="string" table:style-name="ce15">
            <text:p>Yes</text:p>
          </table:table-cell>
          <table:table-cell office:value-type="string" table:style-name="ce15">
            <text:p>SCR</text:p>
          </table:table-cell>
          <table:table-cell office:value-type="date" office:date-value="2018-12-01T00:00:00" table:style-name="ce16">
            <text:p>01/12/2018</text:p>
          </table:table-cell>
          <table:table-cell table:number-columns-repeated="3" table:style-name="ce17"/>
          <table:table-cell table:number-columns-repeated="16346" table:style-name="ce1"/>
        </table:table-row>
        <table:table-row table:style-name="ro5">
          <table:table-cell office:value-type="string" table:style-name="ce18">
            <text:p>EP1</text:p>
          </table:table-cell>
          <table:table-cell office:value-type="float" office:value="63.11" table:style-name="ce18">
            <text:p>63.11</text:p>
          </table:table-cell>
          <table:table-cell office:value-type="string" table:style-name="ce18">
            <text:p> Eng No. 527 104 369</text:p>
          </table:table-cell>
          <table:table-cell office:value-type="string" table:style-name="ce18">
            <text:p>EuroDiesel</text:p>
          </table:table-cell>
          <table:table-cell office:value-type="string" table:style-name="ce18">
            <text:p>X2200C</text:p>
          </table:table-cell>
          <table:table-cell office:value-type="string" table:content-validation-name="val3" table:style-name="ce18">
            <text:p>Stationary</text:p>
          </table:table-cell>
          <table:table-cell office:value-type="string" table:style-name="ce18">
            <text:p>TQ502897</text:p>
          </table:table-cell>
          <table:table-cell table:number-columns-repeated="2" table:style-name="ce18"/>
          <table:table-cell office:value-type="float" office:value="51.586354" table:style-name="ce18">
            <text:p>51.586354</text:p>
          </table:table-cell>
          <table:table-cell office:value-type="float" office:value="0.16768425000000001" table:style-name="ce18">
            <text:p>0.16768425</text:p>
          </table:table-cell>
          <table:table-cell office:value-type="string" table:style-name="ce39">
            <text:p>2011 - 2012</text:p>
          </table:table-cell>
          <table:table-cell office:value-type="float" office:value="4.51" table:style-name="ce18">
            <text:p>4.51</text:p>
          </table:table-cell>
          <table:table-cell office:value-type="float" office:value="113.37" table:style-name="ce18">
            <text:p>113.37</text:p>
          </table:table-cell>
          <table:table-cell office:value-type="string" table:content-validation-name="val7" table:style-name="ce18">
            <text:p>Back up generator</text:p>
          </table:table-cell>
          <table:table-cell office:value-type="string" table:content-validation-name="val1" table:style-name="ce18">
            <text:p>Gas oil</text:p>
          </table:table-cell>
          <table:table-cell table:content-validation-name="val1" table:style-name="ce18"/>
          <table:table-cell table:content-validation-name="val2" table:style-name="ce18"/>
          <table:table-cell table:content-validation-name="val4" table:style-name="ce19"/>
          <table:table-cell office:value-type="string" table:content-validation-name="val6" table:style-name="ce18">
            <text:p>Yes</text:p>
          </table:table-cell>
          <table:table-cell office:value-type="float" office:value="6" table:content-validation-name="val8" table:style-name="ce18">
            <text:p>6</text:p>
          </table:table-cell>
          <table:table-cell table:content-validation-name="val6" table:style-name="ce18"/>
          <table:table-cell office:value-type="percentage" office:value="0.75" table:content-validation-name="val4" table:style-name="ce20">
            <text:p>75%</text:p>
          </table:table-cell>
          <table:table-cell office:value-type="float" office:value="12" table:style-name="ce21">
            <text:p>12</text:p>
          </table:table-cell>
          <table:table-cell table:number-columns-repeated="2" table:style-name="ce19"/>
          <table:table-cell office:value-type="string" table:content-validation-name="val6" table:style-name="ce19">
            <text:p>Yes</text:p>
          </table:table-cell>
          <table:table-cell office:value-type="string" table:style-name="ce22">
            <text:p>London Borough of Havering</text:p>
          </table:table-cell>
          <table:table-cell office:value-type="float" office:value="50" table:style-name="ce19">
            <text:p>50</text:p>
          </table:table-cell>
          <table:table-cell office:value-type="string" table:style-name="ce19">
            <text:p>Residential</text:p>
          </table:table-cell>
          <table:table-cell office:value-type="float" office:value="4000" table:style-name="ce19">
            <text:p>4000</text:p>
          </table:table-cell>
          <table:table-cell office:value-type="string" table:style-name="ce19">
            <text:p>SSSI</text:p>
          </table:table-cell>
          <table:table-cell table:content-validation-name="val6" table:style-name="ce19"/>
          <table:table-cell table:content-validation-name="val5" table:style-name="ce23"/>
          <table:table-cell table:style-name="ce24"/>
          <table:table-cell table:number-columns-repeated="3" table:style-name="ce17"/>
          <table:table-cell table:number-columns-repeated="16346" table:style-name="ce1"/>
        </table:table-row>
        <table:table-row table:style-name="ro6">
          <table:table-cell office:value-type="string" table:style-name="ce18">
            <text:p>EP2</text:p>
          </table:table-cell>
          <table:table-cell office:value-type="float" office:value="63.11" table:style-name="ce18">
            <text:p>63.11</text:p>
          </table:table-cell>
          <table:table-cell office:value-type="string" table:style-name="ce18">
            <text:p> Eng No. 527 104 368</text:p>
          </table:table-cell>
          <table:table-cell office:value-type="string" table:style-name="ce18">
            <text:p>EuroDiesel</text:p>
          </table:table-cell>
          <table:table-cell office:value-type="string" table:style-name="ce18">
            <text:p>X2200C</text:p>
          </table:table-cell>
          <table:table-cell office:value-type="string" table:content-validation-name="val3" table:style-name="ce18">
            <text:p>Stationary</text:p>
          </table:table-cell>
          <table:table-cell office:value-type="string" table:style-name="ce18">
            <text:p>TQ502897</text:p>
          </table:table-cell>
          <table:table-cell table:number-columns-repeated="2" table:style-name="ce19"/>
          <table:table-cell office:value-type="float" office:value="51.586424999999998" table:style-name="ce18">
            <text:p>51.586425</text:p>
          </table:table-cell>
          <table:table-cell office:value-type="float" office:value="0.16781858999999999" table:style-name="ce18">
            <text:p>0.16781859</text:p>
          </table:table-cell>
          <table:table-cell office:value-type="string" table:style-name="ce40">
            <text:p>2011 - 2012</text:p>
          </table:table-cell>
          <table:table-cell office:value-type="float" office:value="4.51" table:style-name="ce19">
            <text:p>4.51</text:p>
          </table:table-cell>
          <table:table-cell table:style-name="ce18"/>
          <table:table-cell office:value-type="string" table:content-validation-name="val7" table:style-name="ce18">
            <text:p>Back up generator</text:p>
          </table:table-cell>
          <table:table-cell office:value-type="string" table:content-validation-name="val1" table:style-name="ce18">
            <text:p>Gas oil</text:p>
          </table:table-cell>
          <table:table-cell table:content-validation-name="val1" table:style-name="ce19"/>
          <table:table-cell table:content-validation-name="val2" table:style-name="ce19"/>
          <table:table-cell table:style-name="ce6"/>
          <table:table-cell office:value-type="string" table:content-validation-name="val6" table:style-name="ce18">
            <text:p>Yes</text:p>
          </table:table-cell>
          <table:table-cell office:value-type="float" office:value="6" table:content-validation-name="val8" table:style-name="ce18">
            <text:p>6</text:p>
          </table:table-cell>
          <table:table-cell table:content-validation-name="val6" table:style-name="ce18"/>
          <table:table-cell office:value-type="percentage" office:value="0.75" table:content-validation-name="val4" table:style-name="ce20">
            <text:p>75%</text:p>
          </table:table-cell>
          <table:table-cell office:value-type="float" office:value="12" table:style-name="ce21">
            <text:p>12</text:p>
          </table:table-cell>
          <table:table-cell table:number-columns-repeated="2" table:style-name="ce19"/>
          <table:table-cell office:value-type="string" table:content-validation-name="val6" table:style-name="ce19">
            <text:p>Yes</text:p>
          </table:table-cell>
          <table:table-cell office:value-type="string" table:style-name="ce19">
            <text:p>London Borough of Havering</text:p>
          </table:table-cell>
          <table:table-cell office:value-type="float" office:value="50" table:style-name="ce19">
            <text:p>50</text:p>
          </table:table-cell>
          <table:table-cell office:value-type="string" table:style-name="ce19">
            <text:p>Residential</text:p>
          </table:table-cell>
          <table:table-cell office:value-type="float" office:value="4000" table:style-name="ce19">
            <text:p>4000</text:p>
          </table:table-cell>
          <table:table-cell office:value-type="string" table:style-name="ce19">
            <text:p>SSSI</text:p>
          </table:table-cell>
          <table:table-cell table:content-validation-name="val6" table:style-name="ce19"/>
          <table:table-cell table:content-validation-name="val5" table:style-name="ce23"/>
          <table:table-cell table:style-name="ce18"/>
          <table:table-cell table:number-columns-repeated="3" table:style-name="ce17"/>
          <table:table-cell table:number-columns-repeated="16346" table:style-name="ce1"/>
        </table:table-row>
        <table:table-row table:style-name="ro7">
          <table:table-cell office:value-type="string" table:style-name="ce18">
            <text:p>EP3</text:p>
          </table:table-cell>
          <table:table-cell office:value-type="float" office:value="63.11" table:style-name="ce18">
            <text:p>63.11</text:p>
          </table:table-cell>
          <table:table-cell office:value-type="string" table:style-name="ce18">
            <text:p> Eng No. 528 101 856</text:p>
          </table:table-cell>
          <table:table-cell office:value-type="string" table:style-name="ce18">
            <text:p>SDMO</text:p>
          </table:table-cell>
          <table:table-cell office:value-type="string" table:style-name="ce19">
            <text:p>X3300C</text:p>
          </table:table-cell>
          <table:table-cell office:value-type="string" table:content-validation-name="val3" table:style-name="ce18">
            <text:p>Stationary</text:p>
          </table:table-cell>
          <table:table-cell office:value-type="string" table:style-name="ce18">
            <text:p>TQ502897</text:p>
          </table:table-cell>
          <table:table-cell table:number-columns-repeated="2" table:style-name="ce19"/>
          <table:table-cell office:value-type="float" office:value="51.586489" table:style-name="ce18">
            <text:p>51.586489</text:p>
          </table:table-cell>
          <table:table-cell office:value-type="float" office:value="0.16799157000000001" table:style-name="ce18">
            <text:p>0.16799157</text:p>
          </table:table-cell>
          <table:table-cell office:value-type="float" office:value="2010" table:style-name="ce40">
            <text:p>2010</text:p>
          </table:table-cell>
          <table:table-cell office:value-type="float" office:value="6.14" table:style-name="ce19">
            <text:p>6.14</text:p>
          </table:table-cell>
          <table:table-cell table:style-name="ce18"/>
          <table:table-cell office:value-type="string" table:content-validation-name="val7" table:style-name="ce18">
            <text:p>Back up generator</text:p>
          </table:table-cell>
          <table:table-cell office:value-type="string" table:content-validation-name="val1" table:style-name="ce18">
            <text:p>Gas oil</text:p>
          </table:table-cell>
          <table:table-cell table:content-validation-name="val1" table:style-name="ce19"/>
          <table:table-cell table:content-validation-name="val2" table:style-name="ce19"/>
          <table:table-cell table:content-validation-name="val4" table:style-name="ce19"/>
          <table:table-cell office:value-type="string" table:content-validation-name="val6" table:style-name="ce18">
            <text:p>Yes</text:p>
          </table:table-cell>
          <table:table-cell office:value-type="float" office:value="6" table:content-validation-name="val8" table:style-name="ce18">
            <text:p>6</text:p>
          </table:table-cell>
          <table:table-cell table:content-validation-name="val6" table:style-name="ce18"/>
          <table:table-cell office:value-type="percentage" office:value="0.75" table:content-validation-name="val4" table:style-name="ce20">
            <text:p>75%</text:p>
          </table:table-cell>
          <table:table-cell office:value-type="float" office:value="12" table:style-name="ce21">
            <text:p>12</text:p>
          </table:table-cell>
          <table:table-cell table:number-columns-repeated="2" table:style-name="ce19"/>
          <table:table-cell office:value-type="string" table:content-validation-name="val6" table:style-name="ce19">
            <text:p>Yes</text:p>
          </table:table-cell>
          <table:table-cell office:value-type="string" table:style-name="ce22">
            <text:p>London Borough of Havering</text:p>
          </table:table-cell>
          <table:table-cell office:value-type="float" office:value="50" table:style-name="ce19">
            <text:p>50</text:p>
          </table:table-cell>
          <table:table-cell office:value-type="string" table:style-name="ce19">
            <text:p>Residential</text:p>
          </table:table-cell>
          <table:table-cell office:value-type="float" office:value="4000" table:style-name="ce19">
            <text:p>4000</text:p>
          </table:table-cell>
          <table:table-cell office:value-type="string" table:style-name="ce19">
            <text:p>SSSI</text:p>
          </table:table-cell>
          <table:table-cell table:content-validation-name="val6" table:style-name="ce19"/>
          <table:table-cell table:content-validation-name="val5" table:style-name="ce23"/>
          <table:table-cell table:style-name="ce19"/>
          <table:table-cell table:number-columns-repeated="3" table:style-name="ce17"/>
          <table:table-cell table:number-columns-repeated="16346" table:style-name="ce1"/>
        </table:table-row>
        <table:table-row table:style-name="ro7">
          <table:table-cell office:value-type="string" table:style-name="ce18">
            <text:p>EP4</text:p>
          </table:table-cell>
          <table:table-cell office:value-type="float" office:value="63.11" table:style-name="ce18">
            <text:p>63.11</text:p>
          </table:table-cell>
          <table:table-cell office:value-type="string" table:style-name="ce18">
            <text:p> Eng No. 528 101 854</text:p>
          </table:table-cell>
          <table:table-cell office:value-type="string" table:style-name="ce18">
            <text:p>SDMO</text:p>
          </table:table-cell>
          <table:table-cell office:value-type="string" table:style-name="ce19">
            <text:p>X3300C</text:p>
          </table:table-cell>
          <table:table-cell office:value-type="string" table:content-validation-name="val3" table:style-name="ce18">
            <text:p>Stationary</text:p>
          </table:table-cell>
          <table:table-cell office:value-type="string" table:style-name="ce18">
            <text:p>TQ503897</text:p>
          </table:table-cell>
          <table:table-cell table:number-columns-repeated="2" table:style-name="ce19"/>
          <table:table-cell office:value-type="float" office:value="51.586525999999999" table:style-name="ce18">
            <text:p>51.586526</text:p>
          </table:table-cell>
          <table:table-cell office:value-type="float" office:value="0.16809346999999999" table:style-name="ce18">
            <text:p>0.16809347</text:p>
          </table:table-cell>
          <table:table-cell office:value-type="float" office:value="2010" table:style-name="ce40">
            <text:p>2010</text:p>
          </table:table-cell>
          <table:table-cell office:value-type="float" office:value="6.14" table:style-name="ce19">
            <text:p>6.14</text:p>
          </table:table-cell>
          <table:table-cell table:style-name="ce18"/>
          <table:table-cell office:value-type="string" table:content-validation-name="val7" table:style-name="ce18">
            <text:p>Back up generator</text:p>
          </table:table-cell>
          <table:table-cell office:value-type="string" table:content-validation-name="val1" table:style-name="ce18">
            <text:p>Gas oil</text:p>
          </table:table-cell>
          <table:table-cell table:content-validation-name="val1" table:style-name="ce19"/>
          <table:table-cell table:content-validation-name="val2" table:style-name="ce19"/>
          <table:table-cell table:content-validation-name="val4" table:style-name="ce19"/>
          <table:table-cell office:value-type="string" table:content-validation-name="val6" table:style-name="ce18">
            <text:p>Yes</text:p>
          </table:table-cell>
          <table:table-cell office:value-type="float" office:value="6" table:content-validation-name="val8" table:style-name="ce18">
            <text:p>6</text:p>
          </table:table-cell>
          <table:table-cell table:content-validation-name="val6" table:style-name="ce18"/>
          <table:table-cell office:value-type="percentage" office:value="0.75" table:content-validation-name="val4" table:style-name="ce20">
            <text:p>75%</text:p>
          </table:table-cell>
          <table:table-cell office:value-type="float" office:value="12" table:style-name="ce21">
            <text:p>12</text:p>
          </table:table-cell>
          <table:table-cell table:number-columns-repeated="2" table:style-name="ce19"/>
          <table:table-cell office:value-type="string" table:content-validation-name="val6" table:style-name="ce19">
            <text:p>Yes</text:p>
          </table:table-cell>
          <table:table-cell office:value-type="string" table:style-name="ce22">
            <text:p>London Borough of Havering</text:p>
          </table:table-cell>
          <table:table-cell office:value-type="float" office:value="50" table:style-name="ce19">
            <text:p>50</text:p>
          </table:table-cell>
          <table:table-cell office:value-type="string" table:style-name="ce19">
            <text:p>Residential</text:p>
          </table:table-cell>
          <table:table-cell office:value-type="float" office:value="4000" table:style-name="ce19">
            <text:p>4000</text:p>
          </table:table-cell>
          <table:table-cell office:value-type="string" table:style-name="ce19">
            <text:p>SSSI</text:p>
          </table:table-cell>
          <table:table-cell table:content-validation-name="val6" table:style-name="ce19"/>
          <table:table-cell table:content-validation-name="val5" table:style-name="ce23"/>
          <table:table-cell table:style-name="ce19"/>
          <table:table-cell table:number-columns-repeated="3" table:style-name="ce17"/>
          <table:table-cell table:number-columns-repeated="16346" table:style-name="ce1"/>
        </table:table-row>
        <table:table-row table:style-name="ro8">
          <table:table-cell office:value-type="string" table:style-name="ce18">
            <text:p>EP5</text:p>
          </table:table-cell>
          <table:table-cell office:value-type="float" office:value="63.11" table:style-name="ce18">
            <text:p>63.11</text:p>
          </table:table-cell>
          <table:table-cell office:value-type="string" table:style-name="ce18">
            <text:p> Eng No. 528 102 092</text:p>
          </table:table-cell>
          <table:table-cell office:value-type="string" table:style-name="ce18">
            <text:p>Broadcrown</text:p>
          </table:table-cell>
          <table:table-cell office:value-type="string" table:style-name="ce19">
            <text:p>BCMU 3050P-50</text:p>
          </table:table-cell>
          <table:table-cell office:value-type="string" table:content-validation-name="val3" table:style-name="ce18">
            <text:p>Stationary</text:p>
          </table:table-cell>
          <table:table-cell office:value-type="string" table:style-name="ce18">
            <text:p>TQ501898</text:p>
          </table:table-cell>
          <table:table-cell table:number-columns-repeated="2" table:style-name="ce19"/>
          <table:table-cell office:value-type="float" office:value="51.587378000000001" table:style-name="ce18">
            <text:p>51.587378</text:p>
          </table:table-cell>
          <table:table-cell office:value-type="float" office:value="0.16662378999999999" table:style-name="ce18">
            <text:p>0.16662379</text:p>
          </table:table-cell>
          <table:table-cell office:value-type="string" table:style-name="ce41">
            <text:p>2011 - 2012</text:p>
          </table:table-cell>
          <table:table-cell office:value-type="float" office:value="6.57" table:style-name="ce19">
            <text:p>6.57</text:p>
          </table:table-cell>
          <table:table-cell table:style-name="ce18"/>
          <table:table-cell office:value-type="string" table:content-validation-name="val7" table:style-name="ce18">
            <text:p>Back up generator</text:p>
          </table:table-cell>
          <table:table-cell office:value-type="string" table:content-validation-name="val1" table:style-name="ce18">
            <text:p>Gas oil</text:p>
          </table:table-cell>
          <table:table-cell table:content-validation-name="val1" table:style-name="ce19"/>
          <table:table-cell table:content-validation-name="val2" table:style-name="ce19"/>
          <table:table-cell table:content-validation-name="val4" table:style-name="ce19"/>
          <table:table-cell office:value-type="string" table:content-validation-name="val6" table:style-name="ce18">
            <text:p>Yes</text:p>
          </table:table-cell>
          <table:table-cell office:value-type="float" office:value="6" table:content-validation-name="val8" table:style-name="ce18">
            <text:p>6</text:p>
          </table:table-cell>
          <table:table-cell table:content-validation-name="val6" table:style-name="ce18"/>
          <table:table-cell office:value-type="percentage" office:value="0.75" table:content-validation-name="val4" table:style-name="ce20">
            <text:p>75%</text:p>
          </table:table-cell>
          <table:table-cell office:value-type="float" office:value="12" table:style-name="ce21">
            <text:p>12</text:p>
          </table:table-cell>
          <table:table-cell table:number-columns-repeated="2" table:style-name="ce19"/>
          <table:table-cell office:value-type="string" table:content-validation-name="val6" table:style-name="ce19">
            <text:p>Yes</text:p>
          </table:table-cell>
          <table:table-cell office:value-type="string" table:style-name="ce22">
            <text:p>London Borough of Havering</text:p>
          </table:table-cell>
          <table:table-cell office:value-type="float" office:value="50" table:style-name="ce19">
            <text:p>50</text:p>
          </table:table-cell>
          <table:table-cell office:value-type="string" table:style-name="ce19">
            <text:p>Residential</text:p>
          </table:table-cell>
          <table:table-cell office:value-type="float" office:value="4000" table:style-name="ce19">
            <text:p>4000</text:p>
          </table:table-cell>
          <table:table-cell office:value-type="string" table:style-name="ce19">
            <text:p>SSSI</text:p>
          </table:table-cell>
          <table:table-cell table:content-validation-name="val6" table:style-name="ce19"/>
          <table:table-cell table:content-validation-name="val5" table:style-name="ce23"/>
          <table:table-cell table:style-name="ce19"/>
          <table:table-cell table:number-columns-repeated="3" table:style-name="ce17"/>
          <table:table-cell table:number-columns-repeated="16346" table:style-name="ce1"/>
        </table:table-row>
        <table:table-row table:style-name="ro8">
          <table:table-cell office:value-type="string" table:style-name="ce18">
            <text:p>EP6</text:p>
          </table:table-cell>
          <table:table-cell office:value-type="float" office:value="63.11" table:style-name="ce18">
            <text:p>63.11</text:p>
          </table:table-cell>
          <table:table-cell office:value-type="string" table:style-name="ce18">
            <text:p> Eng No. 528 102 091</text:p>
          </table:table-cell>
          <table:table-cell office:value-type="string" table:style-name="ce18">
            <text:p>Broadcrown</text:p>
          </table:table-cell>
          <table:table-cell office:value-type="string" table:style-name="ce19">
            <text:p>BCMU 3050P-50</text:p>
          </table:table-cell>
          <table:table-cell office:value-type="string" table:content-validation-name="val3" table:style-name="ce18">
            <text:p>Stationary</text:p>
          </table:table-cell>
          <table:table-cell office:value-type="string" table:style-name="ce18">
            <text:p>TQ501898</text:p>
          </table:table-cell>
          <table:table-cell table:number-columns-repeated="2" table:style-name="ce19"/>
          <table:table-cell office:value-type="float" office:value="51.587347000000001" table:style-name="ce18">
            <text:p>51.587347</text:p>
          </table:table-cell>
          <table:table-cell office:value-type="float" office:value="0.16666528" table:style-name="ce18">
            <text:p>0.16666528</text:p>
          </table:table-cell>
          <table:table-cell office:value-type="string" table:style-name="ce41">
            <text:p>2012 - 2012</text:p>
          </table:table-cell>
          <table:table-cell office:value-type="float" office:value="6.57" table:style-name="ce19">
            <text:p>6.57</text:p>
          </table:table-cell>
          <table:table-cell table:style-name="ce18"/>
          <table:table-cell office:value-type="string" table:content-validation-name="val7" table:style-name="ce18">
            <text:p>Back up generator</text:p>
          </table:table-cell>
          <table:table-cell office:value-type="string" table:content-validation-name="val1" table:style-name="ce18">
            <text:p>Gas oil</text:p>
          </table:table-cell>
          <table:table-cell table:content-validation-name="val1" table:style-name="ce19"/>
          <table:table-cell table:content-validation-name="val2" table:style-name="ce19"/>
          <table:table-cell table:content-validation-name="val4" table:style-name="ce19"/>
          <table:table-cell office:value-type="string" table:content-validation-name="val6" table:style-name="ce18">
            <text:p>Yes</text:p>
          </table:table-cell>
          <table:table-cell office:value-type="float" office:value="6" table:content-validation-name="val8" table:style-name="ce18">
            <text:p>6</text:p>
          </table:table-cell>
          <table:table-cell table:content-validation-name="val6" table:style-name="ce18"/>
          <table:table-cell office:value-type="percentage" office:value="0.75" table:content-validation-name="val4" table:style-name="ce20">
            <text:p>75%</text:p>
          </table:table-cell>
          <table:table-cell office:value-type="float" office:value="12" table:style-name="ce21">
            <text:p>12</text:p>
          </table:table-cell>
          <table:table-cell table:number-columns-repeated="2" table:style-name="ce19"/>
          <table:table-cell office:value-type="string" table:content-validation-name="val6" table:style-name="ce19">
            <text:p>Yes</text:p>
          </table:table-cell>
          <table:table-cell office:value-type="string" table:style-name="ce22">
            <text:p>London Borough of Havering</text:p>
          </table:table-cell>
          <table:table-cell office:value-type="float" office:value="50" table:style-name="ce19">
            <text:p>50</text:p>
          </table:table-cell>
          <table:table-cell office:value-type="string" table:style-name="ce19">
            <text:p>Residential</text:p>
          </table:table-cell>
          <table:table-cell office:value-type="float" office:value="4000" table:style-name="ce19">
            <text:p>4000</text:p>
          </table:table-cell>
          <table:table-cell office:value-type="string" table:style-name="ce19">
            <text:p>SSSI</text:p>
          </table:table-cell>
          <table:table-cell table:content-validation-name="val6" table:style-name="ce19"/>
          <table:table-cell table:content-validation-name="val5" table:style-name="ce23"/>
          <table:table-cell table:style-name="ce19"/>
          <table:table-cell table:number-columns-repeated="3" table:style-name="ce17"/>
          <table:table-cell table:number-columns-repeated="16346" table:style-name="ce1"/>
        </table:table-row>
        <table:table-row table:style-name="ro8">
          <table:table-cell office:value-type="string" table:style-name="ce18">
            <text:p>EP7</text:p>
          </table:table-cell>
          <table:table-cell office:value-type="float" office:value="63.11" table:style-name="ce18">
            <text:p>63.11</text:p>
          </table:table-cell>
          <table:table-cell office:value-type="string" table:style-name="ce18">
            <text:p> Eng No. 528 102 090</text:p>
          </table:table-cell>
          <table:table-cell office:value-type="string" table:style-name="ce18">
            <text:p>Broadcrown</text:p>
          </table:table-cell>
          <table:table-cell office:value-type="string" table:style-name="ce19">
            <text:p>BCMU 3050P-50</text:p>
          </table:table-cell>
          <table:table-cell office:value-type="string" table:content-validation-name="val3" table:style-name="ce18">
            <text:p>Stationary</text:p>
          </table:table-cell>
          <table:table-cell office:value-type="string" table:style-name="ce18">
            <text:p>TQ502898</text:p>
          </table:table-cell>
          <table:table-cell table:number-columns-repeated="2" table:style-name="ce19"/>
          <table:table-cell office:value-type="float" office:value="51.587319999999998" table:style-name="ce18">
            <text:p>51.58732</text:p>
          </table:table-cell>
          <table:table-cell office:value-type="float" office:value="0.16671763000000001" table:style-name="ce18">
            <text:p>0.16671763</text:p>
          </table:table-cell>
          <table:table-cell office:value-type="string" table:style-name="ce41">
            <text:p>2013 - 2012</text:p>
          </table:table-cell>
          <table:table-cell office:value-type="float" office:value="6.57" table:style-name="ce19">
            <text:p>6.57</text:p>
          </table:table-cell>
          <table:table-cell table:style-name="ce18"/>
          <table:table-cell office:value-type="string" table:content-validation-name="val7" table:style-name="ce18">
            <text:p>Back up generator</text:p>
          </table:table-cell>
          <table:table-cell office:value-type="string" table:content-validation-name="val1" table:style-name="ce18">
            <text:p>Gas oil</text:p>
          </table:table-cell>
          <table:table-cell table:content-validation-name="val1" table:style-name="ce19"/>
          <table:table-cell table:content-validation-name="val2" table:style-name="ce19"/>
          <table:table-cell table:content-validation-name="val4" table:style-name="ce19"/>
          <table:table-cell office:value-type="string" table:content-validation-name="val6" table:style-name="ce18">
            <text:p>Yes</text:p>
          </table:table-cell>
          <table:table-cell office:value-type="float" office:value="6" table:content-validation-name="val8" table:style-name="ce18">
            <text:p>6</text:p>
          </table:table-cell>
          <table:table-cell table:content-validation-name="val6" table:style-name="ce18"/>
          <table:table-cell office:value-type="percentage" office:value="0.75" table:content-validation-name="val4" table:style-name="ce20">
            <text:p>75%</text:p>
          </table:table-cell>
          <table:table-cell office:value-type="float" office:value="12" table:style-name="ce21">
            <text:p>12</text:p>
          </table:table-cell>
          <table:table-cell table:number-columns-repeated="2" table:style-name="ce19"/>
          <table:table-cell office:value-type="string" table:content-validation-name="val6" table:style-name="ce19">
            <text:p>Yes</text:p>
          </table:table-cell>
          <table:table-cell office:value-type="string" table:style-name="ce22">
            <text:p>London Borough of Havering</text:p>
          </table:table-cell>
          <table:table-cell office:value-type="float" office:value="50" table:style-name="ce19">
            <text:p>50</text:p>
          </table:table-cell>
          <table:table-cell office:value-type="string" table:style-name="ce19">
            <text:p>Residential</text:p>
          </table:table-cell>
          <table:table-cell office:value-type="float" office:value="4000" table:style-name="ce19">
            <text:p>4000</text:p>
          </table:table-cell>
          <table:table-cell office:value-type="string" table:style-name="ce19">
            <text:p>SSSI</text:p>
          </table:table-cell>
          <table:table-cell table:content-validation-name="val6" table:style-name="ce19"/>
          <table:table-cell table:content-validation-name="val5" table:style-name="ce23"/>
          <table:table-cell table:style-name="ce19"/>
          <table:table-cell table:number-columns-repeated="3" table:style-name="ce17"/>
          <table:table-cell table:number-columns-repeated="16346" table:style-name="ce1"/>
        </table:table-row>
        <table:table-row table:style-name="ro8">
          <table:table-cell office:value-type="string" table:style-name="ce18">
            <text:p>EP8</text:p>
          </table:table-cell>
          <table:table-cell office:value-type="float" office:value="63.11" table:style-name="ce18">
            <text:p>63.11</text:p>
          </table:table-cell>
          <table:table-cell office:value-type="string" table:style-name="ce18">
            <text:p> Eng No. 528 102 089</text:p>
          </table:table-cell>
          <table:table-cell office:value-type="string" table:style-name="ce18">
            <text:p>Broadcrown</text:p>
          </table:table-cell>
          <table:table-cell office:value-type="string" table:style-name="ce19">
            <text:p>BCMU 3050P-50</text:p>
          </table:table-cell>
          <table:table-cell office:value-type="string" table:content-validation-name="val3" table:style-name="ce18">
            <text:p>Stationary</text:p>
          </table:table-cell>
          <table:table-cell office:value-type="string" table:style-name="ce18">
            <text:p>TQ502898</text:p>
          </table:table-cell>
          <table:table-cell table:number-columns-repeated="2" table:style-name="ce19"/>
          <table:table-cell office:value-type="float" office:value="51.587273000000003" table:style-name="ce18">
            <text:p>51.587273</text:p>
          </table:table-cell>
          <table:table-cell office:value-type="float" office:value="0.16676316999999999" table:style-name="ce18">
            <text:p>0.16676317</text:p>
          </table:table-cell>
          <table:table-cell office:value-type="string" table:style-name="ce41">
            <text:p>2014 - 2012</text:p>
          </table:table-cell>
          <table:table-cell office:value-type="float" office:value="6.57" table:style-name="ce19">
            <text:p>6.57</text:p>
          </table:table-cell>
          <table:table-cell table:style-name="ce18"/>
          <table:table-cell office:value-type="string" table:content-validation-name="val7" table:style-name="ce18">
            <text:p>Back up generator</text:p>
          </table:table-cell>
          <table:table-cell office:value-type="string" table:content-validation-name="val1" table:style-name="ce18">
            <text:p>Gas oil</text:p>
          </table:table-cell>
          <table:table-cell table:content-validation-name="val1" table:style-name="ce19"/>
          <table:table-cell table:content-validation-name="val2" table:style-name="ce19"/>
          <table:table-cell table:content-validation-name="val4" table:style-name="ce19"/>
          <table:table-cell office:value-type="string" table:content-validation-name="val6" table:style-name="ce18">
            <text:p>Yes</text:p>
          </table:table-cell>
          <table:table-cell office:value-type="float" office:value="6" table:content-validation-name="val8" table:style-name="ce18">
            <text:p>6</text:p>
          </table:table-cell>
          <table:table-cell table:content-validation-name="val6" table:style-name="ce18"/>
          <table:table-cell office:value-type="percentage" office:value="0.75" table:content-validation-name="val4" table:style-name="ce20">
            <text:p>75%</text:p>
          </table:table-cell>
          <table:table-cell office:value-type="float" office:value="12" table:style-name="ce21">
            <text:p>12</text:p>
          </table:table-cell>
          <table:table-cell table:number-columns-repeated="2" table:style-name="ce19"/>
          <table:table-cell office:value-type="string" table:content-validation-name="val6" table:style-name="ce19">
            <text:p>Yes</text:p>
          </table:table-cell>
          <table:table-cell office:value-type="string" table:style-name="ce22">
            <text:p>London Borough of Havering</text:p>
          </table:table-cell>
          <table:table-cell office:value-type="float" office:value="50" table:style-name="ce19">
            <text:p>50</text:p>
          </table:table-cell>
          <table:table-cell office:value-type="string" table:style-name="ce19">
            <text:p>Residential</text:p>
          </table:table-cell>
          <table:table-cell office:value-type="float" office:value="4000" table:style-name="ce19">
            <text:p>4000</text:p>
          </table:table-cell>
          <table:table-cell office:value-type="string" table:style-name="ce19">
            <text:p>SSSI</text:p>
          </table:table-cell>
          <table:table-cell table:content-validation-name="val6" table:style-name="ce19"/>
          <table:table-cell table:content-validation-name="val5" table:style-name="ce23"/>
          <table:table-cell table:style-name="ce19"/>
          <table:table-cell table:number-columns-repeated="3" table:style-name="ce17"/>
          <table:table-cell table:number-columns-repeated="16346" table:style-name="ce1"/>
        </table:table-row>
        <table:table-row table:style-name="ro8">
          <table:table-cell office:value-type="string" table:style-name="ce18">
            <text:p>EP9</text:p>
          </table:table-cell>
          <table:table-cell office:value-type="float" office:value="63.11" table:style-name="ce18">
            <text:p>63.11</text:p>
          </table:table-cell>
          <table:table-cell office:value-type="string" table:style-name="ce18">
            <text:p> Eng No. 528 102 088</text:p>
          </table:table-cell>
          <table:table-cell office:value-type="string" table:style-name="ce18">
            <text:p>Broadcrown</text:p>
          </table:table-cell>
          <table:table-cell office:value-type="string" table:style-name="ce19">
            <text:p>BCMU 3050P-50</text:p>
          </table:table-cell>
          <table:table-cell office:value-type="string" table:content-validation-name="val3" table:style-name="ce18">
            <text:p>Stationary</text:p>
          </table:table-cell>
          <table:table-cell office:value-type="string" table:style-name="ce18">
            <text:p>TQ502898</text:p>
          </table:table-cell>
          <table:table-cell table:number-columns-repeated="2" table:style-name="ce19"/>
          <table:table-cell office:value-type="float" office:value="51.587215999999998" table:style-name="ce18">
            <text:p>51.587216</text:p>
          </table:table-cell>
          <table:table-cell office:value-type="float" office:value="0.16682754" table:style-name="ce18">
            <text:p>0.16682754</text:p>
          </table:table-cell>
          <table:table-cell office:value-type="string" table:style-name="ce41">
            <text:p>2015 - 2012</text:p>
          </table:table-cell>
          <table:table-cell office:value-type="float" office:value="6.57" table:style-name="ce19">
            <text:p>6.57</text:p>
          </table:table-cell>
          <table:table-cell table:style-name="ce18"/>
          <table:table-cell office:value-type="string" table:content-validation-name="val7" table:style-name="ce18">
            <text:p>Back up generator</text:p>
          </table:table-cell>
          <table:table-cell office:value-type="string" table:content-validation-name="val1" table:style-name="ce18">
            <text:p>Gas oil</text:p>
          </table:table-cell>
          <table:table-cell table:content-validation-name="val1" table:style-name="ce19"/>
          <table:table-cell table:content-validation-name="val2" table:style-name="ce19"/>
          <table:table-cell table:content-validation-name="val4" table:style-name="ce19"/>
          <table:table-cell office:value-type="string" table:content-validation-name="val6" table:style-name="ce18">
            <text:p>Yes</text:p>
          </table:table-cell>
          <table:table-cell office:value-type="float" office:value="6" table:content-validation-name="val8" table:style-name="ce18">
            <text:p>6</text:p>
          </table:table-cell>
          <table:table-cell table:content-validation-name="val6" table:style-name="ce18"/>
          <table:table-cell office:value-type="percentage" office:value="0.75" table:content-validation-name="val4" table:style-name="ce20">
            <text:p>75%</text:p>
          </table:table-cell>
          <table:table-cell office:value-type="float" office:value="12" table:style-name="ce21">
            <text:p>12</text:p>
          </table:table-cell>
          <table:table-cell table:number-columns-repeated="2" table:style-name="ce19"/>
          <table:table-cell office:value-type="string" table:content-validation-name="val6" table:style-name="ce19">
            <text:p>Yes</text:p>
          </table:table-cell>
          <table:table-cell office:value-type="string" table:style-name="ce22">
            <text:p>London Borough of Havering</text:p>
          </table:table-cell>
          <table:table-cell office:value-type="float" office:value="50" table:style-name="ce19">
            <text:p>50</text:p>
          </table:table-cell>
          <table:table-cell office:value-type="string" table:style-name="ce19">
            <text:p>Residential</text:p>
          </table:table-cell>
          <table:table-cell office:value-type="float" office:value="4000" table:style-name="ce19">
            <text:p>4000</text:p>
          </table:table-cell>
          <table:table-cell office:value-type="string" table:style-name="ce19">
            <text:p>SSSI</text:p>
          </table:table-cell>
          <table:table-cell table:content-validation-name="val6" table:style-name="ce19"/>
          <table:table-cell table:content-validation-name="val5" table:style-name="ce23"/>
          <table:table-cell table:style-name="ce19"/>
          <table:table-cell table:number-columns-repeated="3" table:style-name="ce17"/>
          <table:table-cell table:number-columns-repeated="16346" table:style-name="ce1"/>
        </table:table-row>
        <table:table-row table:style-name="ro7">
          <table:table-cell office:value-type="string" table:style-name="ce18">
            <text:p>EP10</text:p>
          </table:table-cell>
          <table:table-cell office:value-type="float" office:value="63.11" table:style-name="ce18">
            <text:p>63.11</text:p>
          </table:table-cell>
          <table:table-cell office:value-type="string" table:style-name="ce19">
            <text:p>TBC</text:p>
          </table:table-cell>
          <table:table-cell office:value-type="string" table:style-name="ce18">
            <text:p>Rolls Royce</text:p>
          </table:table-cell>
          <table:table-cell office:value-type="string" table:style-name="ce19">
            <text:p>DS3600</text:p>
          </table:table-cell>
          <table:table-cell office:value-type="string" table:content-validation-name="val3" table:style-name="ce18">
            <text:p>Stationary</text:p>
          </table:table-cell>
          <table:table-cell office:value-type="string" table:style-name="ce18">
            <text:p>TQ503897</text:p>
          </table:table-cell>
          <table:table-cell table:number-columns-repeated="2" table:style-name="ce19"/>
          <table:table-cell office:value-type="float" office:value="51.586567000000002" table:style-name="ce18">
            <text:p>51.586567</text:p>
          </table:table-cell>
          <table:table-cell office:value-type="float" office:value="0.16822085000000001" table:style-name="ce18">
            <text:p>0.16822085</text:p>
          </table:table-cell>
          <table:table-cell table:style-name="ce40"/>
          <table:table-cell office:value-type="float" office:value="7.4" table:style-name="ce19">
            <text:p>7.4</text:p>
          </table:table-cell>
          <table:table-cell table:style-name="ce18"/>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9">
            <text:p>Gas oil</text:p>
          </table:table-cell>
          <table:table-cell office:value-type="string" table:content-validation-name="val2" table:style-name="ce19">
            <text:p>Back up</text:p>
          </table:table-cell>
          <table:table-cell table:content-validation-name="val4" table:style-name="ce19"/>
          <table:table-cell office:value-type="string" table:content-validation-name="val6" table:style-name="ce18">
            <text:p>Yes</text:p>
          </table:table-cell>
          <table:table-cell office:value-type="float" office:value="6" table:content-validation-name="val8" table:style-name="ce18">
            <text:p>6</text:p>
          </table:table-cell>
          <table:table-cell table:content-validation-name="val6" table:style-name="ce18"/>
          <table:table-cell office:value-type="percentage" office:value="0.75" table:content-validation-name="val4" table:style-name="ce20">
            <text:p>75%</text:p>
          </table:table-cell>
          <table:table-cell office:value-type="float" office:value="12" table:style-name="ce21">
            <text:p>12</text:p>
          </table:table-cell>
          <table:table-cell table:number-columns-repeated="2" table:style-name="ce19"/>
          <table:table-cell office:value-type="string" table:content-validation-name="val6" table:style-name="ce19">
            <text:p>Yes</text:p>
          </table:table-cell>
          <table:table-cell office:value-type="string" table:style-name="ce22">
            <text:p>London Borough of Havering</text:p>
          </table:table-cell>
          <table:table-cell office:value-type="float" office:value="50" table:style-name="ce19">
            <text:p>50</text:p>
          </table:table-cell>
          <table:table-cell office:value-type="string" table:style-name="ce19">
            <text:p>Residential</text:p>
          </table:table-cell>
          <table:table-cell office:value-type="float" office:value="4000" table:style-name="ce19">
            <text:p>4000</text:p>
          </table:table-cell>
          <table:table-cell office:value-type="string" table:style-name="ce19">
            <text:p>SSSI</text:p>
          </table:table-cell>
          <table:table-cell office:value-type="string" table:content-validation-name="val6" table:style-name="ce19">
            <text:p>Yes</text:p>
          </table:table-cell>
          <table:table-cell office:value-type="string" table:content-validation-name="val5" table:style-name="ce23">
            <text:p>SCR</text:p>
          </table:table-cell>
          <table:table-cell table:style-name="ce19"/>
          <table:table-cell table:number-columns-repeated="3" table:style-name="ce17"/>
          <table:table-cell table:number-columns-repeated="16346" table:style-name="ce1"/>
        </table:table-row>
        <table:table-row table:style-name="ro7">
          <table:table-cell office:value-type="string" table:style-name="ce18">
            <text:p>EP11</text:p>
          </table:table-cell>
          <table:table-cell office:value-type="float" office:value="63.11" table:style-name="ce18">
            <text:p>63.11</text:p>
          </table:table-cell>
          <table:table-cell office:value-type="string" table:style-name="ce19">
            <text:p>TBC</text:p>
          </table:table-cell>
          <table:table-cell office:value-type="string" table:style-name="ce18">
            <text:p>Rolls Royce</text:p>
          </table:table-cell>
          <table:table-cell office:value-type="string" table:style-name="ce19">
            <text:p>DS3600</text:p>
          </table:table-cell>
          <table:table-cell office:value-type="string" table:content-validation-name="val3" table:style-name="ce18">
            <text:p>Stationary</text:p>
          </table:table-cell>
          <table:table-cell office:value-type="string" table:style-name="ce18">
            <text:p>TQ503897</text:p>
          </table:table-cell>
          <table:table-cell table:number-columns-repeated="2" table:style-name="ce19"/>
          <table:table-cell office:value-type="float" office:value="51.586602999999997" table:style-name="ce18">
            <text:p>51.586603</text:p>
          </table:table-cell>
          <table:table-cell office:value-type="float" office:value="0.16827326000000001" table:style-name="ce18">
            <text:p>0.16827326</text:p>
          </table:table-cell>
          <table:table-cell table:style-name="ce40"/>
          <table:table-cell office:value-type="float" office:value="7.4" table:style-name="ce19">
            <text:p>7.4</text:p>
          </table:table-cell>
          <table:table-cell table:style-name="ce18"/>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9">
            <text:p>Gas oil</text:p>
          </table:table-cell>
          <table:table-cell office:value-type="string" table:content-validation-name="val2" table:style-name="ce19">
            <text:p>Back up</text:p>
          </table:table-cell>
          <table:table-cell table:content-validation-name="val4" table:style-name="ce19"/>
          <table:table-cell office:value-type="string" table:content-validation-name="val6" table:style-name="ce18">
            <text:p>Yes</text:p>
          </table:table-cell>
          <table:table-cell office:value-type="float" office:value="6" table:content-validation-name="val8" table:style-name="ce18">
            <text:p>6</text:p>
          </table:table-cell>
          <table:table-cell table:content-validation-name="val6" table:style-name="ce18"/>
          <table:table-cell office:value-type="percentage" office:value="0.75" table:content-validation-name="val4" table:style-name="ce20">
            <text:p>75%</text:p>
          </table:table-cell>
          <table:table-cell office:value-type="float" office:value="12" table:style-name="ce21">
            <text:p>12</text:p>
          </table:table-cell>
          <table:table-cell table:number-columns-repeated="2" table:style-name="ce19"/>
          <table:table-cell office:value-type="string" table:content-validation-name="val6" table:style-name="ce19">
            <text:p>Yes</text:p>
          </table:table-cell>
          <table:table-cell office:value-type="string" table:style-name="ce22">
            <text:p>London Borough of Havering</text:p>
          </table:table-cell>
          <table:table-cell office:value-type="float" office:value="50" table:style-name="ce19">
            <text:p>50</text:p>
          </table:table-cell>
          <table:table-cell office:value-type="string" table:style-name="ce19">
            <text:p>Residential</text:p>
          </table:table-cell>
          <table:table-cell office:value-type="float" office:value="4000" table:style-name="ce19">
            <text:p>4000</text:p>
          </table:table-cell>
          <table:table-cell office:value-type="string" table:style-name="ce19">
            <text:p>SSSI</text:p>
          </table:table-cell>
          <table:table-cell office:value-type="string" table:content-validation-name="val6" table:style-name="ce19">
            <text:p>Yes</text:p>
          </table:table-cell>
          <table:table-cell office:value-type="string" table:content-validation-name="val5" table:style-name="ce23">
            <text:p>SCR</text:p>
          </table:table-cell>
          <table:table-cell table:style-name="ce19"/>
          <table:table-cell table:number-columns-repeated="3" table:style-name="ce25"/>
          <table:table-cell table:number-columns-repeated="16346" table:style-name="ce26"/>
        </table:table-row>
        <table:table-row table:style-name="ro7">
          <table:table-cell office:value-type="string" table:style-name="ce18">
            <text:p>EP12</text:p>
          </table:table-cell>
          <table:table-cell office:value-type="float" office:value="63.11" table:style-name="ce18">
            <text:p>63.11</text:p>
          </table:table-cell>
          <table:table-cell office:value-type="string" table:style-name="ce19">
            <text:p>TBC</text:p>
          </table:table-cell>
          <table:table-cell office:value-type="string" table:style-name="ce18">
            <text:p>Rolls Royce</text:p>
          </table:table-cell>
          <table:table-cell office:value-type="string" table:style-name="ce19">
            <text:p>DS3600</text:p>
          </table:table-cell>
          <table:table-cell office:value-type="string" table:content-validation-name="val3" table:style-name="ce18">
            <text:p>Stationary</text:p>
          </table:table-cell>
          <table:table-cell office:value-type="string" table:style-name="ce18">
            <text:p>TQ503897</text:p>
          </table:table-cell>
          <table:table-cell table:number-columns-repeated="2" table:style-name="ce19"/>
          <table:table-cell office:value-type="float" office:value="51.586632999999999" table:style-name="ce18">
            <text:p>51.586633</text:p>
          </table:table-cell>
          <table:table-cell office:value-type="float" office:value="0.16833359000000001" table:style-name="ce18">
            <text:p>0.16833359</text:p>
          </table:table-cell>
          <table:table-cell table:style-name="ce40"/>
          <table:table-cell office:value-type="float" office:value="7.4" table:style-name="ce19">
            <text:p>7.4</text:p>
          </table:table-cell>
          <table:table-cell table:style-name="ce18"/>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9">
            <text:p>Gas oil</text:p>
          </table:table-cell>
          <table:table-cell office:value-type="string" table:content-validation-name="val2" table:style-name="ce19">
            <text:p>Back up</text:p>
          </table:table-cell>
          <table:table-cell table:content-validation-name="val4" table:style-name="ce19"/>
          <table:table-cell office:value-type="string" table:content-validation-name="val6" table:style-name="ce18">
            <text:p>Yes</text:p>
          </table:table-cell>
          <table:table-cell office:value-type="float" office:value="6" table:content-validation-name="val8" table:style-name="ce18">
            <text:p>6</text:p>
          </table:table-cell>
          <table:table-cell table:content-validation-name="val6" table:style-name="ce18"/>
          <table:table-cell office:value-type="percentage" office:value="0.75" table:content-validation-name="val4" table:style-name="ce20">
            <text:p>75%</text:p>
          </table:table-cell>
          <table:table-cell office:value-type="float" office:value="12" table:style-name="ce21">
            <text:p>12</text:p>
          </table:table-cell>
          <table:table-cell table:number-columns-repeated="2" table:style-name="ce19"/>
          <table:table-cell office:value-type="string" table:content-validation-name="val6" table:style-name="ce19">
            <text:p>Yes</text:p>
          </table:table-cell>
          <table:table-cell office:value-type="string" table:style-name="ce22">
            <text:p>London Borough of Havering</text:p>
          </table:table-cell>
          <table:table-cell office:value-type="float" office:value="50" table:style-name="ce19">
            <text:p>50</text:p>
          </table:table-cell>
          <table:table-cell office:value-type="string" table:style-name="ce19">
            <text:p>Residential</text:p>
          </table:table-cell>
          <table:table-cell office:value-type="float" office:value="4000" table:style-name="ce19">
            <text:p>4000</text:p>
          </table:table-cell>
          <table:table-cell office:value-type="string" table:style-name="ce19">
            <text:p>SSSI</text:p>
          </table:table-cell>
          <table:table-cell office:value-type="string" table:content-validation-name="val6" table:style-name="ce19">
            <text:p>Yes</text:p>
          </table:table-cell>
          <table:table-cell office:value-type="string" table:content-validation-name="val5" table:style-name="ce23">
            <text:p>SCR</text:p>
          </table:table-cell>
          <table:table-cell table:style-name="ce19"/>
          <table:table-cell table:number-columns-repeated="3" table:style-name="ce17"/>
          <table:table-cell table:number-columns-repeated="16346" table:style-name="ce1"/>
        </table:table-row>
        <table:table-row table:style-name="ro7">
          <table:table-cell office:value-type="string" table:style-name="ce18">
            <text:p>EP13</text:p>
          </table:table-cell>
          <table:table-cell office:value-type="float" office:value="63.11" table:style-name="ce18">
            <text:p>63.11</text:p>
          </table:table-cell>
          <table:table-cell office:value-type="string" table:style-name="ce19">
            <text:p>TBC</text:p>
          </table:table-cell>
          <table:table-cell office:value-type="string" table:style-name="ce18">
            <text:p>Rolls Royce</text:p>
          </table:table-cell>
          <table:table-cell office:value-type="string" table:style-name="ce19">
            <text:p>DS3600</text:p>
          </table:table-cell>
          <table:table-cell office:value-type="string" table:content-validation-name="val3" table:style-name="ce18">
            <text:p>Stationary</text:p>
          </table:table-cell>
          <table:table-cell office:value-type="string" table:style-name="ce18">
            <text:p>TQ503897</text:p>
          </table:table-cell>
          <table:table-cell table:number-columns-repeated="2" table:style-name="ce19"/>
          <table:table-cell office:value-type="float" office:value="51.586632000000002" table:style-name="ce18">
            <text:p>51.586632</text:p>
          </table:table-cell>
          <table:table-cell office:value-type="float" office:value="0.16842074000000001" table:style-name="ce18">
            <text:p>0.16842074</text:p>
          </table:table-cell>
          <table:table-cell table:style-name="ce40"/>
          <table:table-cell office:value-type="float" office:value="7.4" table:style-name="ce19">
            <text:p>7.4</text:p>
          </table:table-cell>
          <table:table-cell table:style-name="ce18"/>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9">
            <text:p>Gas oil</text:p>
          </table:table-cell>
          <table:table-cell office:value-type="string" table:content-validation-name="val2" table:style-name="ce19">
            <text:p>Back up</text:p>
          </table:table-cell>
          <table:table-cell table:content-validation-name="val4" table:style-name="ce19"/>
          <table:table-cell office:value-type="string" table:content-validation-name="val6" table:style-name="ce18">
            <text:p>Yes</text:p>
          </table:table-cell>
          <table:table-cell office:value-type="float" office:value="6" table:content-validation-name="val8" table:style-name="ce18">
            <text:p>6</text:p>
          </table:table-cell>
          <table:table-cell table:content-validation-name="val6" table:style-name="ce18"/>
          <table:table-cell office:value-type="percentage" office:value="0.75" table:content-validation-name="val4" table:style-name="ce20">
            <text:p>75%</text:p>
          </table:table-cell>
          <table:table-cell office:value-type="float" office:value="12" table:style-name="ce21">
            <text:p>12</text:p>
          </table:table-cell>
          <table:table-cell table:number-columns-repeated="2" table:style-name="ce19"/>
          <table:table-cell office:value-type="string" table:content-validation-name="val6" table:style-name="ce19">
            <text:p>Yes</text:p>
          </table:table-cell>
          <table:table-cell office:value-type="string" table:style-name="ce22">
            <text:p>London Borough of Havering</text:p>
          </table:table-cell>
          <table:table-cell office:value-type="float" office:value="50" table:style-name="ce19">
            <text:p>50</text:p>
          </table:table-cell>
          <table:table-cell office:value-type="string" table:style-name="ce19">
            <text:p>Residential</text:p>
          </table:table-cell>
          <table:table-cell office:value-type="float" office:value="4000" table:style-name="ce19">
            <text:p>4000</text:p>
          </table:table-cell>
          <table:table-cell office:value-type="string" table:style-name="ce19">
            <text:p>SSSI</text:p>
          </table:table-cell>
          <table:table-cell office:value-type="string" table:content-validation-name="val6" table:style-name="ce19">
            <text:p>Yes</text:p>
          </table:table-cell>
          <table:table-cell office:value-type="string" table:content-validation-name="val5" table:style-name="ce23">
            <text:p>SCR</text:p>
          </table:table-cell>
          <table:table-cell table:style-name="ce19"/>
          <table:table-cell table:number-columns-repeated="3" table:style-name="ce17"/>
          <table:table-cell table:number-columns-repeated="16346" table:style-name="ce1"/>
        </table:table-row>
        <table:table-row table:style-name="ro7">
          <table:table-cell office:value-type="string" table:style-name="ce18">
            <text:p>EP14</text:p>
          </table:table-cell>
          <table:table-cell office:value-type="float" office:value="63.11" table:style-name="ce18">
            <text:p>63.11</text:p>
          </table:table-cell>
          <table:table-cell office:value-type="string" table:style-name="ce19">
            <text:p>TBC</text:p>
          </table:table-cell>
          <table:table-cell office:value-type="string" table:style-name="ce18">
            <text:p>Rolls Royce</text:p>
          </table:table-cell>
          <table:table-cell office:value-type="string" table:style-name="ce19">
            <text:p>DS3600</text:p>
          </table:table-cell>
          <table:table-cell office:value-type="string" table:content-validation-name="val3" table:style-name="ce18">
            <text:p>Stationary</text:p>
          </table:table-cell>
          <table:table-cell office:value-type="string" table:style-name="ce18">
            <text:p>TQ503897</text:p>
          </table:table-cell>
          <table:table-cell table:number-columns-repeated="2" table:style-name="ce19"/>
          <table:table-cell office:value-type="float" office:value="51.586674000000002" table:style-name="ce18">
            <text:p>51.586674</text:p>
          </table:table-cell>
          <table:table-cell office:value-type="float" office:value="0.16844756999999999" table:style-name="ce18">
            <text:p>0.16844757</text:p>
          </table:table-cell>
          <table:table-cell table:style-name="ce40"/>
          <table:table-cell office:value-type="float" office:value="7.4" table:style-name="ce19">
            <text:p>7.4</text:p>
          </table:table-cell>
          <table:table-cell table:style-name="ce18"/>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9">
            <text:p>Gas oil</text:p>
          </table:table-cell>
          <table:table-cell office:value-type="string" table:content-validation-name="val2" table:style-name="ce19">
            <text:p>Back up</text:p>
          </table:table-cell>
          <table:table-cell table:content-validation-name="val4" table:style-name="ce19"/>
          <table:table-cell office:value-type="string" table:content-validation-name="val6" table:style-name="ce18">
            <text:p>Yes</text:p>
          </table:table-cell>
          <table:table-cell office:value-type="float" office:value="6" table:content-validation-name="val8" table:style-name="ce18">
            <text:p>6</text:p>
          </table:table-cell>
          <table:table-cell table:content-validation-name="val6" table:style-name="ce18"/>
          <table:table-cell office:value-type="percentage" office:value="0.75" table:content-validation-name="val4" table:style-name="ce20">
            <text:p>75%</text:p>
          </table:table-cell>
          <table:table-cell office:value-type="float" office:value="12" table:style-name="ce21">
            <text:p>12</text:p>
          </table:table-cell>
          <table:table-cell table:number-columns-repeated="2" table:style-name="ce19"/>
          <table:table-cell office:value-type="string" table:content-validation-name="val6" table:style-name="ce19">
            <text:p>Yes</text:p>
          </table:table-cell>
          <table:table-cell office:value-type="string" table:style-name="ce22">
            <text:p>London Borough of Havering</text:p>
          </table:table-cell>
          <table:table-cell office:value-type="float" office:value="50" table:style-name="ce19">
            <text:p>50</text:p>
          </table:table-cell>
          <table:table-cell office:value-type="string" table:style-name="ce19">
            <text:p>Residential</text:p>
          </table:table-cell>
          <table:table-cell office:value-type="float" office:value="4000" table:style-name="ce19">
            <text:p>4000</text:p>
          </table:table-cell>
          <table:table-cell office:value-type="string" table:style-name="ce19">
            <text:p>SSSI</text:p>
          </table:table-cell>
          <table:table-cell office:value-type="string" table:content-validation-name="val6" table:style-name="ce19">
            <text:p>Yes</text:p>
          </table:table-cell>
          <table:table-cell office:value-type="string" table:content-validation-name="val5" table:style-name="ce23">
            <text:p>SCR</text:p>
          </table:table-cell>
          <table:table-cell table:style-name="ce19"/>
          <table:table-cell table:number-columns-repeated="3" table:style-name="ce17"/>
          <table:table-cell table:number-columns-repeated="16346" table:style-name="ce1"/>
        </table:table-row>
        <table:table-row table:style-name="ro7">
          <table:table-cell office:value-type="string" table:style-name="ce18">
            <text:p>EP15</text:p>
          </table:table-cell>
          <table:table-cell office:value-type="float" office:value="63.11" table:style-name="ce18">
            <text:p>63.11</text:p>
          </table:table-cell>
          <table:table-cell office:value-type="string" table:style-name="ce19">
            <text:p>TBC</text:p>
          </table:table-cell>
          <table:table-cell office:value-type="string" table:style-name="ce18">
            <text:p>Rolls Royce</text:p>
          </table:table-cell>
          <table:table-cell office:value-type="string" table:style-name="ce19">
            <text:p>DS3600</text:p>
          </table:table-cell>
          <table:table-cell office:value-type="string" table:content-validation-name="val3" table:style-name="ce18">
            <text:p>Stationary</text:p>
          </table:table-cell>
          <table:table-cell office:value-type="string" table:style-name="ce18">
            <text:p>TQ503897</text:p>
          </table:table-cell>
          <table:table-cell table:number-columns-repeated="2" table:style-name="ce19"/>
          <table:table-cell office:value-type="float" office:value="51.586713000000003" table:style-name="ce18">
            <text:p>51.586713</text:p>
          </table:table-cell>
          <table:table-cell office:value-type="float" office:value="0.16852801000000001" table:style-name="ce18">
            <text:p>0.16852801</text:p>
          </table:table-cell>
          <table:table-cell table:style-name="ce40"/>
          <table:table-cell office:value-type="float" office:value="7.4" table:style-name="ce19">
            <text:p>7.4</text:p>
          </table:table-cell>
          <table:table-cell table:style-name="ce18"/>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9">
            <text:p>Gas oil</text:p>
          </table:table-cell>
          <table:table-cell office:value-type="string" table:content-validation-name="val2" table:style-name="ce19">
            <text:p>Back up</text:p>
          </table:table-cell>
          <table:table-cell table:content-validation-name="val4" table:style-name="ce19"/>
          <table:table-cell office:value-type="string" table:content-validation-name="val6" table:style-name="ce18">
            <text:p>Yes</text:p>
          </table:table-cell>
          <table:table-cell office:value-type="float" office:value="6" table:content-validation-name="val8" table:style-name="ce18">
            <text:p>6</text:p>
          </table:table-cell>
          <table:table-cell table:content-validation-name="val6" table:style-name="ce18"/>
          <table:table-cell office:value-type="percentage" office:value="0.75" table:content-validation-name="val4" table:style-name="ce20">
            <text:p>75%</text:p>
          </table:table-cell>
          <table:table-cell office:value-type="float" office:value="12" table:style-name="ce21">
            <text:p>12</text:p>
          </table:table-cell>
          <table:table-cell table:number-columns-repeated="2" table:style-name="ce19"/>
          <table:table-cell office:value-type="string" table:content-validation-name="val6" table:style-name="ce19">
            <text:p>Yes</text:p>
          </table:table-cell>
          <table:table-cell office:value-type="string" table:style-name="ce22">
            <text:p>London Borough of Havering</text:p>
          </table:table-cell>
          <table:table-cell office:value-type="float" office:value="50" table:style-name="ce19">
            <text:p>50</text:p>
          </table:table-cell>
          <table:table-cell office:value-type="string" table:style-name="ce19">
            <text:p>Residential</text:p>
          </table:table-cell>
          <table:table-cell office:value-type="float" office:value="4000" table:style-name="ce19">
            <text:p>4000</text:p>
          </table:table-cell>
          <table:table-cell office:value-type="string" table:style-name="ce19">
            <text:p>SSSI</text:p>
          </table:table-cell>
          <table:table-cell office:value-type="string" table:content-validation-name="val6" table:style-name="ce19">
            <text:p>Yes</text:p>
          </table:table-cell>
          <table:table-cell office:value-type="string" table:content-validation-name="val5" table:style-name="ce23">
            <text:p>SCR</text:p>
          </table:table-cell>
          <table:table-cell table:style-name="ce19"/>
          <table:table-cell table:number-columns-repeated="3" table:style-name="ce17"/>
          <table:table-cell table:number-columns-repeated="16346" table:style-name="ce1"/>
        </table:table-row>
        <table:table-row table:style-name="ro7">
          <table:table-cell office:value-type="string" table:style-name="ce18">
            <text:p>EP16</text:p>
          </table:table-cell>
          <table:table-cell office:value-type="float" office:value="63.11" table:style-name="ce18">
            <text:p>63.11</text:p>
          </table:table-cell>
          <table:table-cell office:value-type="string" table:style-name="ce19">
            <text:p>TBC</text:p>
          </table:table-cell>
          <table:table-cell office:value-type="string" table:style-name="ce18">
            <text:p>Rolls Royce</text:p>
          </table:table-cell>
          <table:table-cell office:value-type="string" table:style-name="ce19">
            <text:p>DS3600</text:p>
          </table:table-cell>
          <table:table-cell office:value-type="string" table:content-validation-name="val3" table:style-name="ce18">
            <text:p>Stationary</text:p>
          </table:table-cell>
          <table:table-cell office:value-type="string" table:style-name="ce18">
            <text:p>TQ503897</text:p>
          </table:table-cell>
          <table:table-cell table:number-columns-repeated="2" table:style-name="ce19"/>
          <table:table-cell office:value-type="float" office:value="51.586748" table:style-name="ce18">
            <text:p>51.586748</text:p>
          </table:table-cell>
          <table:table-cell office:value-type="float" office:value="0.16861514999999999" table:style-name="ce18">
            <text:p>0.16861515</text:p>
          </table:table-cell>
          <table:table-cell table:style-name="ce40"/>
          <table:table-cell office:value-type="float" office:value="7.4" table:style-name="ce19">
            <text:p>7.4</text:p>
          </table:table-cell>
          <table:table-cell table:style-name="ce18"/>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9">
            <text:p>Gas oil</text:p>
          </table:table-cell>
          <table:table-cell office:value-type="string" table:content-validation-name="val2" table:style-name="ce19">
            <text:p>Back up</text:p>
          </table:table-cell>
          <table:table-cell table:content-validation-name="val4" table:style-name="ce19"/>
          <table:table-cell office:value-type="string" table:content-validation-name="val6" table:style-name="ce18">
            <text:p>Yes</text:p>
          </table:table-cell>
          <table:table-cell office:value-type="float" office:value="6" table:content-validation-name="val8" table:style-name="ce18">
            <text:p>6</text:p>
          </table:table-cell>
          <table:table-cell table:content-validation-name="val6" table:style-name="ce18"/>
          <table:table-cell office:value-type="percentage" office:value="0.75" table:content-validation-name="val4" table:style-name="ce20">
            <text:p>75%</text:p>
          </table:table-cell>
          <table:table-cell office:value-type="float" office:value="12" table:style-name="ce21">
            <text:p>12</text:p>
          </table:table-cell>
          <table:table-cell table:number-columns-repeated="2" table:style-name="ce19"/>
          <table:table-cell office:value-type="string" table:content-validation-name="val6" table:style-name="ce19">
            <text:p>Yes</text:p>
          </table:table-cell>
          <table:table-cell office:value-type="string" table:style-name="ce22">
            <text:p>London Borough of Havering</text:p>
          </table:table-cell>
          <table:table-cell office:value-type="float" office:value="50" table:style-name="ce19">
            <text:p>50</text:p>
          </table:table-cell>
          <table:table-cell office:value-type="string" table:style-name="ce19">
            <text:p>Residential</text:p>
          </table:table-cell>
          <table:table-cell office:value-type="float" office:value="4000" table:style-name="ce19">
            <text:p>4000</text:p>
          </table:table-cell>
          <table:table-cell office:value-type="string" table:style-name="ce19">
            <text:p>SSSI</text:p>
          </table:table-cell>
          <table:table-cell office:value-type="string" table:content-validation-name="val6" table:style-name="ce19">
            <text:p>Yes</text:p>
          </table:table-cell>
          <table:table-cell office:value-type="string" table:content-validation-name="val5" table:style-name="ce23">
            <text:p>SCR</text:p>
          </table:table-cell>
          <table:table-cell table:style-name="ce19"/>
          <table:table-cell table:number-columns-repeated="3" table:style-name="ce17"/>
          <table:table-cell table:number-columns-repeated="16346" table:style-name="ce1"/>
        </table:table-row>
        <table:table-row table:style-name="ro7">
          <table:table-cell office:value-type="string" table:style-name="ce18">
            <text:p>EP17</text:p>
          </table:table-cell>
          <table:table-cell office:value-type="float" office:value="63.11" table:style-name="ce18">
            <text:p>63.11</text:p>
          </table:table-cell>
          <table:table-cell office:value-type="string" table:style-name="ce19">
            <text:p>TBC</text:p>
          </table:table-cell>
          <table:table-cell office:value-type="string" table:style-name="ce18">
            <text:p>Rolls Royce</text:p>
          </table:table-cell>
          <table:table-cell office:value-type="string" table:style-name="ce19">
            <text:p>DS3600</text:p>
          </table:table-cell>
          <table:table-cell office:value-type="string" table:content-validation-name="val3" table:style-name="ce18">
            <text:p>Stationary</text:p>
          </table:table-cell>
          <table:table-cell office:value-type="string" table:style-name="ce18">
            <text:p>TQ503897</text:p>
          </table:table-cell>
          <table:table-cell table:number-columns-repeated="2" table:style-name="ce19"/>
          <table:table-cell office:value-type="float" office:value="51.586784999999999" table:style-name="ce18">
            <text:p>51.586785</text:p>
          </table:table-cell>
          <table:table-cell office:value-type="float" office:value="0.16867414999999999" table:style-name="ce18">
            <text:p>0.16867415</text:p>
          </table:table-cell>
          <table:table-cell table:style-name="ce40"/>
          <table:table-cell office:value-type="float" office:value="7.4" table:style-name="ce19">
            <text:p>7.4</text:p>
          </table:table-cell>
          <table:table-cell table:style-name="ce18"/>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9">
            <text:p>Gas oil</text:p>
          </table:table-cell>
          <table:table-cell office:value-type="string" table:content-validation-name="val2" table:style-name="ce19">
            <text:p>Back up</text:p>
          </table:table-cell>
          <table:table-cell table:content-validation-name="val4" table:style-name="ce19"/>
          <table:table-cell office:value-type="string" table:content-validation-name="val6" table:style-name="ce18">
            <text:p>Yes</text:p>
          </table:table-cell>
          <table:table-cell office:value-type="float" office:value="6" table:content-validation-name="val8" table:style-name="ce18">
            <text:p>6</text:p>
          </table:table-cell>
          <table:table-cell table:content-validation-name="val6" table:style-name="ce18"/>
          <table:table-cell office:value-type="percentage" office:value="0.75" table:content-validation-name="val4" table:style-name="ce20">
            <text:p>75%</text:p>
          </table:table-cell>
          <table:table-cell office:value-type="float" office:value="12" table:style-name="ce21">
            <text:p>12</text:p>
          </table:table-cell>
          <table:table-cell table:number-columns-repeated="2" table:style-name="ce19"/>
          <table:table-cell office:value-type="string" table:content-validation-name="val6" table:style-name="ce19">
            <text:p>Yes</text:p>
          </table:table-cell>
          <table:table-cell office:value-type="string" table:style-name="ce22">
            <text:p>London Borough of Havering</text:p>
          </table:table-cell>
          <table:table-cell office:value-type="float" office:value="50" table:style-name="ce19">
            <text:p>50</text:p>
          </table:table-cell>
          <table:table-cell office:value-type="string" table:style-name="ce19">
            <text:p>Residential</text:p>
          </table:table-cell>
          <table:table-cell office:value-type="float" office:value="4000" table:style-name="ce19">
            <text:p>4000</text:p>
          </table:table-cell>
          <table:table-cell office:value-type="string" table:style-name="ce19">
            <text:p>SSSI</text:p>
          </table:table-cell>
          <table:table-cell office:value-type="string" table:content-validation-name="val6" table:style-name="ce19">
            <text:p>Yes</text:p>
          </table:table-cell>
          <table:table-cell office:value-type="string" table:content-validation-name="val5" table:style-name="ce23">
            <text:p>SCR</text:p>
          </table:table-cell>
          <table:table-cell table:style-name="ce19"/>
          <table:table-cell table:number-columns-repeated="3" table:style-name="ce25"/>
          <table:table-cell table:number-columns-repeated="16346" table:style-name="ce26"/>
        </table:table-row>
        <table:table-row table:number-rows-repeated="3" table:style-name="ro7">
          <table:table-cell table:number-columns-repeated="38" table:style-name="ce27"/>
          <table:table-cell table:number-columns-repeated="16346" table:style-name="ce1"/>
        </table:table-row>
        <table:table-row table:style-name="ro9">
          <table:table-cell office:value-type="string" table:style-name="ce19">
            <text:p>Add more rows as you need them</text:p>
          </table:table-cell>
          <table:table-cell table:number-columns-repeated="37" table:style-name="ce27"/>
          <table:table-cell table:number-columns-repeated="16346" table:style-name="ce1"/>
        </table:table-row>
        <table:table-row table:number-rows-repeated="945" table:style-name="ro7">
          <table:table-cell table:number-columns-repeated="38" table:style-name="ce27"/>
          <table:table-cell table:number-columns-repeated="16346" table:style-name="ce1"/>
        </table:table-row>
        <table:table-row table:number-rows-repeated="1047605" table:style-name="ro10">
          <table:table-cell table:number-columns-repeated="16384"/>
        </table:table-row>
      </table:table>
      <table:table table:name="Resp_1" table:style-name="ta2">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30" table:default-cell-style-name="ce35"/>
        <table:table-column table:style-name="co28" table:default-cell-style-name="ce35"/>
        <table:table-column table:style-name="co31" table:default-cell-style-name="ce35"/>
        <table:table-column table:style-name="co32" table:default-cell-style-name="ce35"/>
        <table:table-column table:style-name="co1" table:default-cell-style-name="ce35"/>
        <table:table-column table:style-name="co33" table:default-cell-style-name="ce35"/>
        <table:table-column table:style-name="co34" table:default-cell-style-name="ce35"/>
        <table:table-column table:style-name="co35" table:number-columns-repeated="3" table:default-cell-style-name="ce35"/>
        <table:table-column table:style-name="co36" table:default-cell-style-name="ce35"/>
        <table:table-column table:style-name="co23" table:default-cell-style-name="ce35"/>
        <table:table-column table:style-name="co37" table:default-cell-style-name="ce35"/>
        <table:table-column table:style-name="co38" table:default-cell-style-name="ce35"/>
        <table:table-column table:style-name="co39" table:default-cell-style-name="ce35"/>
        <table:table-column table:style-name="co40" table:default-cell-style-name="ce35"/>
        <table:table-column table:style-name="co41" table:default-cell-style-name="ce35"/>
        <table:table-column table:style-name="co42" table:default-cell-style-name="ce35"/>
        <table:table-column table:style-name="co43" table:default-cell-style-name="ce35"/>
        <table:table-column table:style-name="co44" table:default-cell-style-name="ce35"/>
        <table:table-column table:style-name="co45" table:default-cell-style-name="ce35"/>
        <table:table-column table:style-name="co24" table:default-cell-style-name="ce35"/>
        <table:table-column table:style-name="co46" table:default-cell-style-name="ce35"/>
        <table:table-column table:style-name="co47" table:default-cell-style-name="ce35"/>
        <table:table-column table:style-name="co48" table:default-cell-style-name="ce35"/>
        <table:table-column table:style-name="co49" table:default-cell-style-name="ce35"/>
        <table:table-column table:style-name="co50" table:default-cell-style-name="ce35"/>
        <table:table-column table:style-name="co51" table:default-cell-style-name="ce35"/>
        <table:table-column table:style-name="co52" table:default-cell-style-name="ce35"/>
        <table:table-column table:style-name="co53" table:default-cell-style-name="ce35"/>
        <table:table-column table:style-name="co54" table:default-cell-style-name="ce35"/>
        <table:table-column table:style-name="co55" table:number-columns-repeated="16345" table:default-cell-style-name="ce35"/>
        <table:table-row table:style-name="ro7">
          <table:table-cell office:value-type="string" table:style-name="ce35">
            <text:p>Plant Name</text:p>
          </table:table-cell>
          <table:table-cell office:value-type="string" table:style-name="ce35">
            <text:p>_1136</text:p>
          </table:table-cell>
          <table:table-cell office:value-type="string" table:style-name="ce35">
            <text:p>_1333</text:p>
          </table:table-cell>
          <table:table-cell office:value-type="string" table:style-name="ce35">
            <text:p>_1234</text:p>
          </table:table-cell>
          <table:table-cell office:value-type="string" table:style-name="ce35">
            <text:p>Easting</text:p>
          </table:table-cell>
          <table:table-cell office:value-type="string" table:style-name="ce35">
            <text:p>Northing</text:p>
          </table:table-cell>
          <table:table-cell office:value-type="string" table:style-name="ce35">
            <text:p>Lat</text:p>
          </table:table-cell>
          <table:table-cell office:value-type="string" table:style-name="ce35">
            <text:p>Long</text:p>
          </table:table-cell>
          <table:table-cell office:value-type="string" table:style-name="ce35">
            <text:p>_1224</text:p>
          </table:table-cell>
          <table:table-cell office:value-type="string" table:style-name="ce35">
            <text:p>_1137</text:p>
          </table:table-cell>
          <table:table-cell office:value-type="string" table:style-name="ce35">
            <text:p>_1118</text:p>
          </table:table-cell>
          <table:table-cell office:value-type="string" table:style-name="ce35">
            <text:p>_1125</text:p>
          </table:table-cell>
          <table:table-cell office:value-type="string" table:style-name="ce35">
            <text:p>_1152</text:p>
          </table:table-cell>
          <table:table-cell office:value-type="string" table:style-name="ce35">
            <text:p>_1230</text:p>
          </table:table-cell>
          <table:table-cell office:value-type="string" table:style-name="ce35">
            <text:p>_1138</text:p>
          </table:table-cell>
          <table:table-cell office:value-type="string" table:style-name="ce35">
            <text:p>_1328</text:p>
          </table:table-cell>
          <table:table-cell office:value-type="string" table:style-name="ce35">
            <text:p>_1062</text:p>
          </table:table-cell>
          <table:table-cell office:value-type="string" table:style-name="ce35">
            <text:p>_1326</text:p>
          </table:table-cell>
          <table:table-cell office:value-type="string" table:style-name="ce35">
            <text:p>_1021</text:p>
          </table:table-cell>
          <table:table-cell office:value-type="string" table:style-name="ce35">
            <text:p>_1015</text:p>
          </table:table-cell>
          <table:table-cell office:value-type="string" table:style-name="ce35">
            <text:p>_1140</text:p>
          </table:table-cell>
          <table:table-cell office:value-type="string" table:style-name="ce35">
            <text:p>_1121</text:p>
          </table:table-cell>
          <table:table-cell office:value-type="string" table:style-name="ce35">
            <text:p>_1117</text:p>
          </table:table-cell>
          <table:table-cell office:value-type="string" table:style-name="ce35">
            <text:p>_1124</text:p>
          </table:table-cell>
          <table:table-cell office:value-type="string" table:style-name="ce35">
            <text:p>_2005</text:p>
          </table:table-cell>
          <table:table-cell office:value-type="string" table:style-name="ce35">
            <text:p>_1016</text:p>
          </table:table-cell>
          <table:table-cell office:value-type="string" table:style-name="ce35">
            <text:p>_2006</text:p>
          </table:table-cell>
          <table:table-cell office:value-type="string" table:style-name="ce35">
            <text:p>_1150</text:p>
          </table:table-cell>
          <table:table-cell office:value-type="string" table:style-name="ce35">
            <text:p>_1040</text:p>
          </table:table-cell>
          <table:table-cell office:value-type="string" table:style-name="ce35">
            <text:p>_1225</text:p>
          </table:table-cell>
          <table:table-cell office:value-type="string" table:style-name="ce36">
            <text:p>_2017</text:p>
          </table:table-cell>
          <table:table-cell office:value-type="string" table:style-name="ce36">
            <text:p>Release Point NGR</text:p>
          </table:table-cell>
          <table:table-cell office:value-type="string" table:style-name="ce36">
            <text:p>Mobile Plant</text:p>
          </table:table-cell>
          <table:table-cell office:value-type="string" table:style-name="ce36">
            <text:p>NACE Code</text:p>
          </table:table-cell>
          <table:table-cell table:number-columns-repeated="16350"/>
        </table:table-row>
        <table:table-row table:style-name="ro7">
          <table:table-cell office:value-type="string" office:string-value="EP1" table:formula="of:=[MCP_or_generator_list.A6]" table:style-name="ce35">
            <text:p>EP1</text:p>
          </table:table-cell>
          <table:table-cell office:value-type="string" office:string-value=" Eng No. 527 104 369" table:formula="of:=[MCP_or_generator_list.C6]" table:style-name="ce35">
            <text:p> Eng No. 527 104 369</text:p>
          </table:table-cell>
          <table:table-cell office:value-type="string" office:string-value="EuroDiesel" table:formula="of:=[MCP_or_generator_list.D6]" table:style-name="ce35">
            <text:p>EuroDiesel</text:p>
          </table:table-cell>
          <table:table-cell office:value-type="string" office:string-value="X2200C" table:formula="of:=[MCP_or_generator_list.E6]" table:style-name="ce35">
            <text:p>X2200C</text:p>
          </table:table-cell>
          <table:table-cell office:value-type="float" office:value="0" table:formula="of:=[MCP_or_generator_list.H6]" table:style-name="ce35">
            <text:p>0</text:p>
          </table:table-cell>
          <table:table-cell office:value-type="float" office:value="0" table:formula="of:=[MCP_or_generator_list.I6]" table:style-name="ce35">
            <text:p>0</text:p>
          </table:table-cell>
          <table:table-cell office:value-type="float" office:value="51.586354" table:formula="of:=[MCP_or_generator_list.J6]" table:style-name="ce35">
            <text:p>51.586354</text:p>
          </table:table-cell>
          <table:table-cell office:value-type="float" office:value="0.16768425000000001" table:formula="of:=[MCP_or_generator_list.K6]" table:style-name="ce35">
            <text:p>0.16768425</text:p>
          </table:table-cell>
          <table:table-cell office:value-type="string" office:string-value="2011 - 2012" table:formula="of:=[MCP_or_generator_list.L6]" table:style-name="ce37">
            <text:p>2011 - 2012</text:p>
          </table:table-cell>
          <table:table-cell office:value-type="float" office:value="4.51" table:formula="of:=[MCP_or_generator_list.M6]" table:style-name="ce35">
            <text:p>4.51</text:p>
          </table:table-cell>
          <table:table-cell office:value-type="string" office:string-value="Back up generator" table:formula="of:=[MCP_or_generator_list.O6]" table:style-name="ce35">
            <text:p>Back up generator</text:p>
          </table:table-cell>
          <table:table-cell office:value-type="string" office:string-value="Gas oil" table:formula="of:=[MCP_or_generator_list.P6]" table:style-name="ce35">
            <text:p>Gas oil</text:p>
          </table:table-cell>
          <table:table-cell office:value-type="float" office:value="0" table:formula="of:=[MCP_or_generator_list.Q6]" table:style-name="ce35">
            <text:p>0</text:p>
          </table:table-cell>
          <table:table-cell office:value-type="float" office:value="0" table:formula="of:=[MCP_or_generator_list.R6]" table:style-name="ce35">
            <text:p>0</text:p>
          </table:table-cell>
          <table:table-cell office:value-type="float" office:value="0" table:formula="of:=[MCP_or_generator_list.S6]" table:style-name="ce35">
            <text:p>0</text:p>
          </table:table-cell>
          <table:table-cell office:value-type="string" office:string-value="Yes" table:formula="of:=[MCP_or_generator_list.T6]" table:style-name="ce35">
            <text:p>Yes</text:p>
          </table:table-cell>
          <table:table-cell office:value-type="float" office:value="6" table:formula="of:=[MCP_or_generator_list.U6]" table:style-name="ce35">
            <text:p>6</text:p>
          </table:table-cell>
          <table:table-cell office:value-type="float" office:value="0" table:formula="of:=[MCP_or_generator_list.V6]" table:style-name="ce35">
            <text:p>0</text:p>
          </table:table-cell>
          <table:table-cell office:value-type="float" office:value="0.75" table:formula="of:=[MCP_or_generator_list.W6]" table:style-name="ce35">
            <text:p>0.75</text:p>
          </table:table-cell>
          <table:table-cell office:value-type="float" office:value="12" table:formula="of:=[MCP_or_generator_list.X6]" table:style-name="ce35">
            <text:p>12</text:p>
          </table:table-cell>
          <table:table-cell office:value-type="float" office:value="0" table:formula="of:=[MCP_or_generator_list.Y6]" table:style-name="ce35">
            <text:p>0</text:p>
          </table:table-cell>
          <table:table-cell office:value-type="string" office:string-value="Yes" table:formula="of:=[MCP_or_generator_list.AA6]" table:style-name="ce35">
            <text:p>Yes</text:p>
          </table:table-cell>
          <table:table-cell office:value-type="string" office:string-value="London Borough of Havering" table:formula="of:=[MCP_or_generator_list.AB6]" table:style-name="ce35">
            <text:p>London Borough of Havering</text:p>
          </table:table-cell>
          <table:table-cell office:value-type="float" office:value="50" table:formula="of:=[MCP_or_generator_list.AC6]" table:style-name="ce35">
            <text:p>50</text:p>
          </table:table-cell>
          <table:table-cell office:value-type="string" office:string-value="Residential" table:formula="of:=[MCP_or_generator_list.AD6]" table:style-name="ce35">
            <text:p>Residential</text:p>
          </table:table-cell>
          <table:table-cell office:value-type="float" office:value="4000" table:formula="of:=[MCP_or_generator_list.AE6]" table:style-name="ce35">
            <text:p>4000</text:p>
          </table:table-cell>
          <table:table-cell office:value-type="string" office:string-value="SSSI" table:formula="of:=[MCP_or_generator_list.AF6]" table:style-name="ce35">
            <text:p>SSSI</text:p>
          </table:table-cell>
          <table:table-cell office:value-type="float" office:value="0" table:formula="of:=[MCP_or_generator_list.AG6]" table:style-name="ce35">
            <text:p>0</text:p>
          </table:table-cell>
          <table:table-cell office:value-type="float" office:value="0" table:formula="of:=[MCP_or_generator_list.AH6]" table:style-name="ce35">
            <text:p>0</text:p>
          </table:table-cell>
          <table:table-cell office:value-type="float" office:value="0" table:formula="of:=[MCP_or_generator_list.AI6]" table:style-name="ce37">
            <text:p>00/01/1900</text:p>
          </table:table-cell>
          <table:table-cell office:value-type="float" office:value="0" table:formula="of:=[MCP_or_generator_list.Z6]" table:style-name="ce35">
            <text:p>0</text:p>
          </table:table-cell>
          <table:table-cell office:value-type="string" office:string-value="TQ502897" table:formula="of:=[MCP_or_generator_list.G6]" table:style-name="ce35">
            <text:p>TQ502897</text:p>
          </table:table-cell>
          <table:table-cell office:value-type="string" office:string-value="No" table:formula="of:=IF(ISERROR(SEARCH(&quot;mobile&quot;;[MCP_or_generator_list.F6]));&quot;No&quot;;&quot;Yes&quot;)" table:style-name="ce35">
            <text:p>No</text:p>
          </table:table-cell>
          <table:table-cell office:value-type="float" office:value="63.11" table:formula="of:=[MCP_or_generator_list.B6]" table:style-name="ce35">
            <text:p>63.11</text:p>
          </table:table-cell>
          <table:table-cell table:number-columns-repeated="16350"/>
        </table:table-row>
        <table:table-row table:style-name="ro7">
          <table:table-cell office:value-type="string" office:string-value="EP2" table:formula="of:=[MCP_or_generator_list.A7]" table:style-name="ce35">
            <text:p>EP2</text:p>
          </table:table-cell>
          <table:table-cell office:value-type="string" office:string-value=" Eng No. 527 104 368" table:formula="of:=[MCP_or_generator_list.C7]" table:style-name="ce35">
            <text:p> Eng No. 527 104 368</text:p>
          </table:table-cell>
          <table:table-cell office:value-type="string" office:string-value="EuroDiesel" table:formula="of:=[MCP_or_generator_list.D7]" table:style-name="ce35">
            <text:p>EuroDiesel</text:p>
          </table:table-cell>
          <table:table-cell office:value-type="string" office:string-value="X2200C" table:formula="of:=[MCP_or_generator_list.E7]" table:style-name="ce35">
            <text:p>X2200C</text:p>
          </table:table-cell>
          <table:table-cell office:value-type="float" office:value="0" table:formula="of:=[MCP_or_generator_list.H7]" table:style-name="ce35">
            <text:p>0</text:p>
          </table:table-cell>
          <table:table-cell office:value-type="float" office:value="0" table:formula="of:=[MCP_or_generator_list.I7]" table:style-name="ce35">
            <text:p>0</text:p>
          </table:table-cell>
          <table:table-cell office:value-type="float" office:value="51.586424999999998" table:formula="of:=[MCP_or_generator_list.J7]" table:style-name="ce35">
            <text:p>51.586425</text:p>
          </table:table-cell>
          <table:table-cell office:value-type="float" office:value="0.16781858999999999" table:formula="of:=[MCP_or_generator_list.K7]" table:style-name="ce35">
            <text:p>0.16781859</text:p>
          </table:table-cell>
          <table:table-cell office:value-type="string" office:string-value="2011 - 2012" table:formula="of:=[MCP_or_generator_list.L7]" table:style-name="ce37">
            <text:p>2011 - 2012</text:p>
          </table:table-cell>
          <table:table-cell office:value-type="float" office:value="4.51" table:formula="of:=[MCP_or_generator_list.M7]" table:style-name="ce35">
            <text:p>4.51</text:p>
          </table:table-cell>
          <table:table-cell office:value-type="string" office:string-value="Back up generator" table:formula="of:=[MCP_or_generator_list.O7]" table:style-name="ce35">
            <text:p>Back up generator</text:p>
          </table:table-cell>
          <table:table-cell office:value-type="string" office:string-value="Gas oil" table:formula="of:=[MCP_or_generator_list.P7]" table:style-name="ce35">
            <text:p>Gas oil</text:p>
          </table:table-cell>
          <table:table-cell office:value-type="float" office:value="0" table:formula="of:=[MCP_or_generator_list.Q7]" table:style-name="ce35">
            <text:p>0</text:p>
          </table:table-cell>
          <table:table-cell office:value-type="float" office:value="0" table:formula="of:=[MCP_or_generator_list.R7]" table:style-name="ce35">
            <text:p>0</text:p>
          </table:table-cell>
          <table:table-cell office:value-type="float" office:value="0" table:formula="of:=[MCP_or_generator_list.S7]" table:style-name="ce35">
            <text:p>0</text:p>
          </table:table-cell>
          <table:table-cell office:value-type="string" office:string-value="Yes" table:formula="of:=[MCP_or_generator_list.T7]" table:style-name="ce35">
            <text:p>Yes</text:p>
          </table:table-cell>
          <table:table-cell office:value-type="float" office:value="6" table:formula="of:=[MCP_or_generator_list.U7]" table:style-name="ce35">
            <text:p>6</text:p>
          </table:table-cell>
          <table:table-cell office:value-type="float" office:value="0" table:formula="of:=[MCP_or_generator_list.V7]" table:style-name="ce35">
            <text:p>0</text:p>
          </table:table-cell>
          <table:table-cell office:value-type="float" office:value="0.75" table:formula="of:=[MCP_or_generator_list.W7]" table:style-name="ce35">
            <text:p>0.75</text:p>
          </table:table-cell>
          <table:table-cell office:value-type="float" office:value="12" table:formula="of:=[MCP_or_generator_list.X7]" table:style-name="ce35">
            <text:p>12</text:p>
          </table:table-cell>
          <table:table-cell office:value-type="float" office:value="0" table:formula="of:=[MCP_or_generator_list.Y7]" table:style-name="ce35">
            <text:p>0</text:p>
          </table:table-cell>
          <table:table-cell office:value-type="string" office:string-value="Yes" table:formula="of:=[MCP_or_generator_list.AA7]" table:style-name="ce35">
            <text:p>Yes</text:p>
          </table:table-cell>
          <table:table-cell office:value-type="string" office:string-value="London Borough of Havering" table:formula="of:=[MCP_or_generator_list.AB7]" table:style-name="ce35">
            <text:p>London Borough of Havering</text:p>
          </table:table-cell>
          <table:table-cell office:value-type="float" office:value="50" table:formula="of:=[MCP_or_generator_list.AC7]" table:style-name="ce35">
            <text:p>50</text:p>
          </table:table-cell>
          <table:table-cell office:value-type="string" office:string-value="Residential" table:formula="of:=[MCP_or_generator_list.AD7]" table:style-name="ce35">
            <text:p>Residential</text:p>
          </table:table-cell>
          <table:table-cell office:value-type="float" office:value="4000" table:formula="of:=[MCP_or_generator_list.AE7]" table:style-name="ce35">
            <text:p>4000</text:p>
          </table:table-cell>
          <table:table-cell office:value-type="string" office:string-value="SSSI" table:formula="of:=[MCP_or_generator_list.AF7]" table:style-name="ce35">
            <text:p>SSSI</text:p>
          </table:table-cell>
          <table:table-cell office:value-type="float" office:value="0" table:formula="of:=[MCP_or_generator_list.AG7]" table:style-name="ce35">
            <text:p>0</text:p>
          </table:table-cell>
          <table:table-cell office:value-type="float" office:value="0" table:formula="of:=[MCP_or_generator_list.AH7]" table:style-name="ce35">
            <text:p>0</text:p>
          </table:table-cell>
          <table:table-cell office:value-type="float" office:value="0" table:formula="of:=[MCP_or_generator_list.AI7]" table:style-name="ce37">
            <text:p>00/01/1900</text:p>
          </table:table-cell>
          <table:table-cell office:value-type="float" office:value="0" table:formula="of:=[MCP_or_generator_list.Z7]" table:style-name="ce35">
            <text:p>0</text:p>
          </table:table-cell>
          <table:table-cell office:value-type="string" office:string-value="TQ502897" table:formula="of:=[MCP_or_generator_list.G7]" table:style-name="ce35">
            <text:p>TQ502897</text:p>
          </table:table-cell>
          <table:table-cell office:value-type="string" office:string-value="No" table:formula="of:=IF(ISERROR(SEARCH(&quot;mobile&quot;;[MCP_or_generator_list.F7]));&quot;No&quot;;&quot;Yes&quot;)" table:style-name="ce35">
            <text:p>No</text:p>
          </table:table-cell>
          <table:table-cell office:value-type="float" office:value="63.11" table:formula="of:=[MCP_or_generator_list.B7]" table:style-name="ce35">
            <text:p>63.11</text:p>
          </table:table-cell>
          <table:table-cell table:number-columns-repeated="16350"/>
        </table:table-row>
        <table:table-row table:style-name="ro7">
          <table:table-cell office:value-type="string" office:string-value="EP3" table:formula="of:=[MCP_or_generator_list.A8]" table:style-name="ce35">
            <text:p>EP3</text:p>
          </table:table-cell>
          <table:table-cell office:value-type="string" office:string-value=" Eng No. 528 101 856" table:formula="of:=[MCP_or_generator_list.C8]" table:style-name="ce35">
            <text:p> Eng No. 528 101 856</text:p>
          </table:table-cell>
          <table:table-cell office:value-type="string" office:string-value="SDMO" table:formula="of:=[MCP_or_generator_list.D8]" table:style-name="ce35">
            <text:p>SDMO</text:p>
          </table:table-cell>
          <table:table-cell office:value-type="string" office:string-value="X3300C" table:formula="of:=[MCP_or_generator_list.E8]" table:style-name="ce35">
            <text:p>X3300C</text:p>
          </table:table-cell>
          <table:table-cell office:value-type="float" office:value="0" table:formula="of:=[MCP_or_generator_list.H8]" table:style-name="ce35">
            <text:p>0</text:p>
          </table:table-cell>
          <table:table-cell office:value-type="float" office:value="0" table:formula="of:=[MCP_or_generator_list.I8]" table:style-name="ce35">
            <text:p>0</text:p>
          </table:table-cell>
          <table:table-cell office:value-type="float" office:value="51.586489" table:formula="of:=[MCP_or_generator_list.J8]" table:style-name="ce35">
            <text:p>51.586489</text:p>
          </table:table-cell>
          <table:table-cell office:value-type="float" office:value="0.16799157000000001" table:formula="of:=[MCP_or_generator_list.K8]" table:style-name="ce35">
            <text:p>0.16799157</text:p>
          </table:table-cell>
          <table:table-cell office:value-type="date" office:date-value="1905-07-02T00:00:00" table:formula="of:=[MCP_or_generator_list.L8]" table:style-name="ce37">
            <text:p>02/07/1905</text:p>
          </table:table-cell>
          <table:table-cell office:value-type="float" office:value="6.14" table:formula="of:=[MCP_or_generator_list.M8]" table:style-name="ce35">
            <text:p>6.14</text:p>
          </table:table-cell>
          <table:table-cell office:value-type="string" office:string-value="Back up generator" table:formula="of:=[MCP_or_generator_list.O8]" table:style-name="ce35">
            <text:p>Back up generator</text:p>
          </table:table-cell>
          <table:table-cell office:value-type="string" office:string-value="Gas oil" table:formula="of:=[MCP_or_generator_list.P8]" table:style-name="ce35">
            <text:p>Gas oil</text:p>
          </table:table-cell>
          <table:table-cell office:value-type="float" office:value="0" table:formula="of:=[MCP_or_generator_list.Q8]" table:style-name="ce35">
            <text:p>0</text:p>
          </table:table-cell>
          <table:table-cell office:value-type="float" office:value="0" table:formula="of:=[MCP_or_generator_list.R8]" table:style-name="ce35">
            <text:p>0</text:p>
          </table:table-cell>
          <table:table-cell office:value-type="float" office:value="0" table:formula="of:=[MCP_or_generator_list.S8]" table:style-name="ce35">
            <text:p>0</text:p>
          </table:table-cell>
          <table:table-cell office:value-type="string" office:string-value="Yes" table:formula="of:=[MCP_or_generator_list.T8]" table:style-name="ce35">
            <text:p>Yes</text:p>
          </table:table-cell>
          <table:table-cell office:value-type="float" office:value="6" table:formula="of:=[MCP_or_generator_list.U8]" table:style-name="ce35">
            <text:p>6</text:p>
          </table:table-cell>
          <table:table-cell office:value-type="float" office:value="0" table:formula="of:=[MCP_or_generator_list.V8]" table:style-name="ce35">
            <text:p>0</text:p>
          </table:table-cell>
          <table:table-cell office:value-type="float" office:value="0.75" table:formula="of:=[MCP_or_generator_list.W8]" table:style-name="ce35">
            <text:p>0.75</text:p>
          </table:table-cell>
          <table:table-cell office:value-type="float" office:value="12" table:formula="of:=[MCP_or_generator_list.X8]" table:style-name="ce35">
            <text:p>12</text:p>
          </table:table-cell>
          <table:table-cell office:value-type="float" office:value="0" table:formula="of:=[MCP_or_generator_list.Y8]" table:style-name="ce35">
            <text:p>0</text:p>
          </table:table-cell>
          <table:table-cell office:value-type="string" office:string-value="Yes" table:formula="of:=[MCP_or_generator_list.AA8]" table:style-name="ce35">
            <text:p>Yes</text:p>
          </table:table-cell>
          <table:table-cell office:value-type="string" office:string-value="London Borough of Havering" table:formula="of:=[MCP_or_generator_list.AB8]" table:style-name="ce35">
            <text:p>London Borough of Havering</text:p>
          </table:table-cell>
          <table:table-cell office:value-type="float" office:value="50" table:formula="of:=[MCP_or_generator_list.AC8]" table:style-name="ce35">
            <text:p>50</text:p>
          </table:table-cell>
          <table:table-cell office:value-type="string" office:string-value="Residential" table:formula="of:=[MCP_or_generator_list.AD8]" table:style-name="ce35">
            <text:p>Residential</text:p>
          </table:table-cell>
          <table:table-cell office:value-type="float" office:value="4000" table:formula="of:=[MCP_or_generator_list.AE8]" table:style-name="ce35">
            <text:p>4000</text:p>
          </table:table-cell>
          <table:table-cell office:value-type="string" office:string-value="SSSI" table:formula="of:=[MCP_or_generator_list.AF8]" table:style-name="ce35">
            <text:p>SSSI</text:p>
          </table:table-cell>
          <table:table-cell office:value-type="float" office:value="0" table:formula="of:=[MCP_or_generator_list.AG8]" table:style-name="ce35">
            <text:p>0</text:p>
          </table:table-cell>
          <table:table-cell office:value-type="float" office:value="0" table:formula="of:=[MCP_or_generator_list.AH8]" table:style-name="ce35">
            <text:p>0</text:p>
          </table:table-cell>
          <table:table-cell office:value-type="float" office:value="0" table:formula="of:=[MCP_or_generator_list.AI8]" table:style-name="ce37">
            <text:p>00/01/1900</text:p>
          </table:table-cell>
          <table:table-cell office:value-type="float" office:value="0" table:formula="of:=[MCP_or_generator_list.Z8]" table:style-name="ce35">
            <text:p>0</text:p>
          </table:table-cell>
          <table:table-cell office:value-type="string" office:string-value="TQ502897" table:formula="of:=[MCP_or_generator_list.G8]" table:style-name="ce35">
            <text:p>TQ502897</text:p>
          </table:table-cell>
          <table:table-cell office:value-type="string" office:string-value="No" table:formula="of:=IF(ISERROR(SEARCH(&quot;mobile&quot;;[MCP_or_generator_list.F8]));&quot;No&quot;;&quot;Yes&quot;)" table:style-name="ce35">
            <text:p>No</text:p>
          </table:table-cell>
          <table:table-cell office:value-type="float" office:value="63.11" table:formula="of:=[MCP_or_generator_list.B8]" table:style-name="ce35">
            <text:p>63.11</text:p>
          </table:table-cell>
          <table:table-cell table:number-columns-repeated="16350"/>
        </table:table-row>
        <table:table-row table:style-name="ro7">
          <table:table-cell office:value-type="string" office:string-value="EP4" table:formula="of:=[MCP_or_generator_list.A9]" table:style-name="ce35">
            <text:p>EP4</text:p>
          </table:table-cell>
          <table:table-cell office:value-type="string" office:string-value=" Eng No. 528 101 854" table:formula="of:=[MCP_or_generator_list.C9]" table:style-name="ce35">
            <text:p> Eng No. 528 101 854</text:p>
          </table:table-cell>
          <table:table-cell office:value-type="string" office:string-value="SDMO" table:formula="of:=[MCP_or_generator_list.D9]" table:style-name="ce35">
            <text:p>SDMO</text:p>
          </table:table-cell>
          <table:table-cell office:value-type="string" office:string-value="X3300C" table:formula="of:=[MCP_or_generator_list.E9]" table:style-name="ce35">
            <text:p>X3300C</text:p>
          </table:table-cell>
          <table:table-cell office:value-type="float" office:value="0" table:formula="of:=[MCP_or_generator_list.H9]" table:style-name="ce35">
            <text:p>0</text:p>
          </table:table-cell>
          <table:table-cell office:value-type="float" office:value="0" table:formula="of:=[MCP_or_generator_list.I9]" table:style-name="ce35">
            <text:p>0</text:p>
          </table:table-cell>
          <table:table-cell office:value-type="float" office:value="51.586525999999999" table:formula="of:=[MCP_or_generator_list.J9]" table:style-name="ce35">
            <text:p>51.586526</text:p>
          </table:table-cell>
          <table:table-cell office:value-type="float" office:value="0.16809346999999999" table:formula="of:=[MCP_or_generator_list.K9]" table:style-name="ce35">
            <text:p>0.16809347</text:p>
          </table:table-cell>
          <table:table-cell office:value-type="date" office:date-value="1905-07-02T00:00:00" table:formula="of:=[MCP_or_generator_list.L9]" table:style-name="ce37">
            <text:p>02/07/1905</text:p>
          </table:table-cell>
          <table:table-cell office:value-type="float" office:value="6.14" table:formula="of:=[MCP_or_generator_list.M9]" table:style-name="ce35">
            <text:p>6.14</text:p>
          </table:table-cell>
          <table:table-cell office:value-type="string" office:string-value="Back up generator" table:formula="of:=[MCP_or_generator_list.O9]" table:style-name="ce35">
            <text:p>Back up generator</text:p>
          </table:table-cell>
          <table:table-cell office:value-type="string" office:string-value="Gas oil" table:formula="of:=[MCP_or_generator_list.P9]" table:style-name="ce35">
            <text:p>Gas oil</text:p>
          </table:table-cell>
          <table:table-cell office:value-type="float" office:value="0" table:formula="of:=[MCP_or_generator_list.Q9]" table:style-name="ce35">
            <text:p>0</text:p>
          </table:table-cell>
          <table:table-cell office:value-type="float" office:value="0" table:formula="of:=[MCP_or_generator_list.R9]" table:style-name="ce35">
            <text:p>0</text:p>
          </table:table-cell>
          <table:table-cell office:value-type="float" office:value="0" table:formula="of:=[MCP_or_generator_list.S9]" table:style-name="ce35">
            <text:p>0</text:p>
          </table:table-cell>
          <table:table-cell office:value-type="string" office:string-value="Yes" table:formula="of:=[MCP_or_generator_list.T9]" table:style-name="ce35">
            <text:p>Yes</text:p>
          </table:table-cell>
          <table:table-cell office:value-type="float" office:value="6" table:formula="of:=[MCP_or_generator_list.U9]" table:style-name="ce35">
            <text:p>6</text:p>
          </table:table-cell>
          <table:table-cell office:value-type="float" office:value="0" table:formula="of:=[MCP_or_generator_list.V9]" table:style-name="ce35">
            <text:p>0</text:p>
          </table:table-cell>
          <table:table-cell office:value-type="float" office:value="0.75" table:formula="of:=[MCP_or_generator_list.W9]" table:style-name="ce35">
            <text:p>0.75</text:p>
          </table:table-cell>
          <table:table-cell office:value-type="float" office:value="12" table:formula="of:=[MCP_or_generator_list.X9]" table:style-name="ce35">
            <text:p>12</text:p>
          </table:table-cell>
          <table:table-cell office:value-type="float" office:value="0" table:formula="of:=[MCP_or_generator_list.Y9]" table:style-name="ce35">
            <text:p>0</text:p>
          </table:table-cell>
          <table:table-cell office:value-type="string" office:string-value="Yes" table:formula="of:=[MCP_or_generator_list.AA9]" table:style-name="ce35">
            <text:p>Yes</text:p>
          </table:table-cell>
          <table:table-cell office:value-type="string" office:string-value="London Borough of Havering" table:formula="of:=[MCP_or_generator_list.AB9]" table:style-name="ce35">
            <text:p>London Borough of Havering</text:p>
          </table:table-cell>
          <table:table-cell office:value-type="float" office:value="50" table:formula="of:=[MCP_or_generator_list.AC9]" table:style-name="ce35">
            <text:p>50</text:p>
          </table:table-cell>
          <table:table-cell office:value-type="string" office:string-value="Residential" table:formula="of:=[MCP_or_generator_list.AD9]" table:style-name="ce35">
            <text:p>Residential</text:p>
          </table:table-cell>
          <table:table-cell office:value-type="float" office:value="4000" table:formula="of:=[MCP_or_generator_list.AE9]" table:style-name="ce35">
            <text:p>4000</text:p>
          </table:table-cell>
          <table:table-cell office:value-type="string" office:string-value="SSSI" table:formula="of:=[MCP_or_generator_list.AF9]" table:style-name="ce35">
            <text:p>SSSI</text:p>
          </table:table-cell>
          <table:table-cell office:value-type="float" office:value="0" table:formula="of:=[MCP_or_generator_list.AG9]" table:style-name="ce35">
            <text:p>0</text:p>
          </table:table-cell>
          <table:table-cell office:value-type="float" office:value="0" table:formula="of:=[MCP_or_generator_list.AH9]" table:style-name="ce35">
            <text:p>0</text:p>
          </table:table-cell>
          <table:table-cell office:value-type="float" office:value="0" table:formula="of:=[MCP_or_generator_list.AI9]" table:style-name="ce37">
            <text:p>00/01/1900</text:p>
          </table:table-cell>
          <table:table-cell office:value-type="float" office:value="0" table:formula="of:=[MCP_or_generator_list.Z9]" table:style-name="ce35">
            <text:p>0</text:p>
          </table:table-cell>
          <table:table-cell office:value-type="string" office:string-value="TQ503897" table:formula="of:=[MCP_or_generator_list.G9]" table:style-name="ce35">
            <text:p>TQ503897</text:p>
          </table:table-cell>
          <table:table-cell office:value-type="string" office:string-value="No" table:formula="of:=IF(ISERROR(SEARCH(&quot;mobile&quot;;[MCP_or_generator_list.F9]));&quot;No&quot;;&quot;Yes&quot;)" table:style-name="ce35">
            <text:p>No</text:p>
          </table:table-cell>
          <table:table-cell office:value-type="float" office:value="63.11" table:formula="of:=[MCP_or_generator_list.B9]" table:style-name="ce35">
            <text:p>63.11</text:p>
          </table:table-cell>
          <table:table-cell table:number-columns-repeated="16350"/>
        </table:table-row>
        <table:table-row table:style-name="ro7">
          <table:table-cell office:value-type="string" office:string-value="EP5" table:formula="of:=[MCP_or_generator_list.A10]" table:style-name="ce35">
            <text:p>EP5</text:p>
          </table:table-cell>
          <table:table-cell office:value-type="string" office:string-value=" Eng No. 528 102 092" table:formula="of:=[MCP_or_generator_list.C10]" table:style-name="ce35">
            <text:p> Eng No. 528 102 092</text:p>
          </table:table-cell>
          <table:table-cell office:value-type="string" office:string-value="Broadcrown" table:formula="of:=[MCP_or_generator_list.D10]" table:style-name="ce35">
            <text:p>Broadcrown</text:p>
          </table:table-cell>
          <table:table-cell office:value-type="string" office:string-value="BCMU 3050P-50" table:formula="of:=[MCP_or_generator_list.E10]" table:style-name="ce35">
            <text:p>BCMU 3050P-50</text:p>
          </table:table-cell>
          <table:table-cell office:value-type="float" office:value="0" table:formula="of:=[MCP_or_generator_list.H10]" table:style-name="ce35">
            <text:p>0</text:p>
          </table:table-cell>
          <table:table-cell office:value-type="float" office:value="0" table:formula="of:=[MCP_or_generator_list.I10]" table:style-name="ce35">
            <text:p>0</text:p>
          </table:table-cell>
          <table:table-cell office:value-type="float" office:value="51.587378000000001" table:formula="of:=[MCP_or_generator_list.J10]" table:style-name="ce35">
            <text:p>51.587378</text:p>
          </table:table-cell>
          <table:table-cell office:value-type="float" office:value="0.16662378999999999" table:formula="of:=[MCP_or_generator_list.K10]" table:style-name="ce35">
            <text:p>0.16662379</text:p>
          </table:table-cell>
          <table:table-cell office:value-type="string" office:string-value="2011 - 2012" table:formula="of:=[MCP_or_generator_list.L10]" table:style-name="ce37">
            <text:p>2011 - 2012</text:p>
          </table:table-cell>
          <table:table-cell office:value-type="float" office:value="6.57" table:formula="of:=[MCP_or_generator_list.M10]" table:style-name="ce35">
            <text:p>6.57</text:p>
          </table:table-cell>
          <table:table-cell office:value-type="string" office:string-value="Back up generator" table:formula="of:=[MCP_or_generator_list.O10]" table:style-name="ce35">
            <text:p>Back up generator</text:p>
          </table:table-cell>
          <table:table-cell office:value-type="string" office:string-value="Gas oil" table:formula="of:=[MCP_or_generator_list.P10]" table:style-name="ce35">
            <text:p>Gas oil</text:p>
          </table:table-cell>
          <table:table-cell office:value-type="float" office:value="0" table:formula="of:=[MCP_or_generator_list.Q10]" table:style-name="ce35">
            <text:p>0</text:p>
          </table:table-cell>
          <table:table-cell office:value-type="float" office:value="0" table:formula="of:=[MCP_or_generator_list.R10]" table:style-name="ce35">
            <text:p>0</text:p>
          </table:table-cell>
          <table:table-cell office:value-type="float" office:value="0" table:formula="of:=[MCP_or_generator_list.S10]" table:style-name="ce35">
            <text:p>0</text:p>
          </table:table-cell>
          <table:table-cell office:value-type="string" office:string-value="Yes" table:formula="of:=[MCP_or_generator_list.T10]" table:style-name="ce35">
            <text:p>Yes</text:p>
          </table:table-cell>
          <table:table-cell office:value-type="float" office:value="6" table:formula="of:=[MCP_or_generator_list.U10]" table:style-name="ce35">
            <text:p>6</text:p>
          </table:table-cell>
          <table:table-cell office:value-type="float" office:value="0" table:formula="of:=[MCP_or_generator_list.V10]" table:style-name="ce35">
            <text:p>0</text:p>
          </table:table-cell>
          <table:table-cell office:value-type="float" office:value="0.75" table:formula="of:=[MCP_or_generator_list.W10]" table:style-name="ce35">
            <text:p>0.75</text:p>
          </table:table-cell>
          <table:table-cell office:value-type="float" office:value="12" table:formula="of:=[MCP_or_generator_list.X10]" table:style-name="ce35">
            <text:p>12</text:p>
          </table:table-cell>
          <table:table-cell office:value-type="float" office:value="0" table:formula="of:=[MCP_or_generator_list.Y10]" table:style-name="ce35">
            <text:p>0</text:p>
          </table:table-cell>
          <table:table-cell office:value-type="string" office:string-value="Yes" table:formula="of:=[MCP_or_generator_list.AA10]" table:style-name="ce35">
            <text:p>Yes</text:p>
          </table:table-cell>
          <table:table-cell office:value-type="string" office:string-value="London Borough of Havering" table:formula="of:=[MCP_or_generator_list.AB10]" table:style-name="ce35">
            <text:p>London Borough of Havering</text:p>
          </table:table-cell>
          <table:table-cell office:value-type="float" office:value="50" table:formula="of:=[MCP_or_generator_list.AC10]" table:style-name="ce35">
            <text:p>50</text:p>
          </table:table-cell>
          <table:table-cell office:value-type="string" office:string-value="Residential" table:formula="of:=[MCP_or_generator_list.AD10]" table:style-name="ce35">
            <text:p>Residential</text:p>
          </table:table-cell>
          <table:table-cell office:value-type="float" office:value="4000" table:formula="of:=[MCP_or_generator_list.AE10]" table:style-name="ce35">
            <text:p>4000</text:p>
          </table:table-cell>
          <table:table-cell office:value-type="string" office:string-value="SSSI" table:formula="of:=[MCP_or_generator_list.AF10]" table:style-name="ce35">
            <text:p>SSSI</text:p>
          </table:table-cell>
          <table:table-cell office:value-type="float" office:value="0" table:formula="of:=[MCP_or_generator_list.AG10]" table:style-name="ce35">
            <text:p>0</text:p>
          </table:table-cell>
          <table:table-cell office:value-type="float" office:value="0" table:formula="of:=[MCP_or_generator_list.AH10]" table:style-name="ce35">
            <text:p>0</text:p>
          </table:table-cell>
          <table:table-cell office:value-type="float" office:value="0" table:formula="of:=[MCP_or_generator_list.AI10]" table:style-name="ce37">
            <text:p>00/01/1900</text:p>
          </table:table-cell>
          <table:table-cell office:value-type="float" office:value="0" table:formula="of:=[MCP_or_generator_list.Z10]" table:style-name="ce35">
            <text:p>0</text:p>
          </table:table-cell>
          <table:table-cell office:value-type="string" office:string-value="TQ501898" table:formula="of:=[MCP_or_generator_list.G10]" table:style-name="ce35">
            <text:p>TQ501898</text:p>
          </table:table-cell>
          <table:table-cell office:value-type="string" office:string-value="No" table:formula="of:=IF(ISERROR(SEARCH(&quot;mobile&quot;;[MCP_or_generator_list.F10]));&quot;No&quot;;&quot;Yes&quot;)" table:style-name="ce35">
            <text:p>No</text:p>
          </table:table-cell>
          <table:table-cell office:value-type="float" office:value="63.11" table:formula="of:=[MCP_or_generator_list.B10]" table:style-name="ce35">
            <text:p>63.11</text:p>
          </table:table-cell>
          <table:table-cell table:number-columns-repeated="16350"/>
        </table:table-row>
        <table:table-row table:style-name="ro7">
          <table:table-cell office:value-type="string" office:string-value="EP6" table:formula="of:=[MCP_or_generator_list.A11]" table:style-name="ce35">
            <text:p>EP6</text:p>
          </table:table-cell>
          <table:table-cell office:value-type="string" office:string-value=" Eng No. 528 102 091" table:formula="of:=[MCP_or_generator_list.C11]" table:style-name="ce35">
            <text:p> Eng No. 528 102 091</text:p>
          </table:table-cell>
          <table:table-cell office:value-type="string" office:string-value="Broadcrown" table:formula="of:=[MCP_or_generator_list.D11]" table:style-name="ce35">
            <text:p>Broadcrown</text:p>
          </table:table-cell>
          <table:table-cell office:value-type="string" office:string-value="BCMU 3050P-50" table:formula="of:=[MCP_or_generator_list.E11]" table:style-name="ce35">
            <text:p>BCMU 3050P-50</text:p>
          </table:table-cell>
          <table:table-cell office:value-type="float" office:value="0" table:formula="of:=[MCP_or_generator_list.H11]" table:style-name="ce35">
            <text:p>0</text:p>
          </table:table-cell>
          <table:table-cell office:value-type="float" office:value="0" table:formula="of:=[MCP_or_generator_list.I11]" table:style-name="ce35">
            <text:p>0</text:p>
          </table:table-cell>
          <table:table-cell office:value-type="float" office:value="51.587347000000001" table:formula="of:=[MCP_or_generator_list.J11]" table:style-name="ce35">
            <text:p>51.587347</text:p>
          </table:table-cell>
          <table:table-cell office:value-type="float" office:value="0.16666528" table:formula="of:=[MCP_or_generator_list.K11]" table:style-name="ce35">
            <text:p>0.16666528</text:p>
          </table:table-cell>
          <table:table-cell office:value-type="string" office:string-value="2012 - 2012" table:formula="of:=[MCP_or_generator_list.L11]" table:style-name="ce37">
            <text:p>2012 - 2012</text:p>
          </table:table-cell>
          <table:table-cell office:value-type="float" office:value="6.57" table:formula="of:=[MCP_or_generator_list.M11]" table:style-name="ce35">
            <text:p>6.57</text:p>
          </table:table-cell>
          <table:table-cell office:value-type="string" office:string-value="Back up generator" table:formula="of:=[MCP_or_generator_list.O11]" table:style-name="ce35">
            <text:p>Back up generator</text:p>
          </table:table-cell>
          <table:table-cell office:value-type="string" office:string-value="Gas oil" table:formula="of:=[MCP_or_generator_list.P11]" table:style-name="ce35">
            <text:p>Gas oil</text:p>
          </table:table-cell>
          <table:table-cell office:value-type="float" office:value="0" table:formula="of:=[MCP_or_generator_list.Q11]" table:style-name="ce35">
            <text:p>0</text:p>
          </table:table-cell>
          <table:table-cell office:value-type="float" office:value="0" table:formula="of:=[MCP_or_generator_list.R11]" table:style-name="ce35">
            <text:p>0</text:p>
          </table:table-cell>
          <table:table-cell office:value-type="float" office:value="0" table:formula="of:=[MCP_or_generator_list.S11]" table:style-name="ce35">
            <text:p>0</text:p>
          </table:table-cell>
          <table:table-cell office:value-type="string" office:string-value="Yes" table:formula="of:=[MCP_or_generator_list.T11]" table:style-name="ce35">
            <text:p>Yes</text:p>
          </table:table-cell>
          <table:table-cell office:value-type="float" office:value="6" table:formula="of:=[MCP_or_generator_list.U11]" table:style-name="ce35">
            <text:p>6</text:p>
          </table:table-cell>
          <table:table-cell office:value-type="float" office:value="0" table:formula="of:=[MCP_or_generator_list.V11]" table:style-name="ce35">
            <text:p>0</text:p>
          </table:table-cell>
          <table:table-cell office:value-type="float" office:value="0.75" table:formula="of:=[MCP_or_generator_list.W11]" table:style-name="ce35">
            <text:p>0.75</text:p>
          </table:table-cell>
          <table:table-cell office:value-type="float" office:value="12" table:formula="of:=[MCP_or_generator_list.X11]" table:style-name="ce35">
            <text:p>12</text:p>
          </table:table-cell>
          <table:table-cell office:value-type="float" office:value="0" table:formula="of:=[MCP_or_generator_list.Y11]" table:style-name="ce35">
            <text:p>0</text:p>
          </table:table-cell>
          <table:table-cell office:value-type="string" office:string-value="Yes" table:formula="of:=[MCP_or_generator_list.AA11]" table:style-name="ce35">
            <text:p>Yes</text:p>
          </table:table-cell>
          <table:table-cell office:value-type="string" office:string-value="London Borough of Havering" table:formula="of:=[MCP_or_generator_list.AB11]" table:style-name="ce35">
            <text:p>London Borough of Havering</text:p>
          </table:table-cell>
          <table:table-cell office:value-type="float" office:value="50" table:formula="of:=[MCP_or_generator_list.AC11]" table:style-name="ce35">
            <text:p>50</text:p>
          </table:table-cell>
          <table:table-cell office:value-type="string" office:string-value="Residential" table:formula="of:=[MCP_or_generator_list.AD11]" table:style-name="ce35">
            <text:p>Residential</text:p>
          </table:table-cell>
          <table:table-cell office:value-type="float" office:value="4000" table:formula="of:=[MCP_or_generator_list.AE11]" table:style-name="ce35">
            <text:p>4000</text:p>
          </table:table-cell>
          <table:table-cell office:value-type="string" office:string-value="SSSI" table:formula="of:=[MCP_or_generator_list.AF11]" table:style-name="ce35">
            <text:p>SSSI</text:p>
          </table:table-cell>
          <table:table-cell office:value-type="float" office:value="0" table:formula="of:=[MCP_or_generator_list.AG11]" table:style-name="ce35">
            <text:p>0</text:p>
          </table:table-cell>
          <table:table-cell office:value-type="float" office:value="0" table:formula="of:=[MCP_or_generator_list.AH11]" table:style-name="ce35">
            <text:p>0</text:p>
          </table:table-cell>
          <table:table-cell office:value-type="float" office:value="0" table:formula="of:=[MCP_or_generator_list.AI11]" table:style-name="ce37">
            <text:p>00/01/1900</text:p>
          </table:table-cell>
          <table:table-cell office:value-type="float" office:value="0" table:formula="of:=[MCP_or_generator_list.Z11]" table:style-name="ce35">
            <text:p>0</text:p>
          </table:table-cell>
          <table:table-cell office:value-type="string" office:string-value="TQ501898" table:formula="of:=[MCP_or_generator_list.G11]" table:style-name="ce35">
            <text:p>TQ501898</text:p>
          </table:table-cell>
          <table:table-cell office:value-type="string" office:string-value="No" table:formula="of:=IF(ISERROR(SEARCH(&quot;mobile&quot;;[MCP_or_generator_list.F11]));&quot;No&quot;;&quot;Yes&quot;)" table:style-name="ce35">
            <text:p>No</text:p>
          </table:table-cell>
          <table:table-cell office:value-type="float" office:value="63.11" table:formula="of:=[MCP_or_generator_list.B11]" table:style-name="ce35">
            <text:p>63.11</text:p>
          </table:table-cell>
          <table:table-cell table:number-columns-repeated="16350"/>
        </table:table-row>
        <table:table-row table:style-name="ro7">
          <table:table-cell office:value-type="string" office:string-value="EP7" table:formula="of:=[MCP_or_generator_list.A12]" table:style-name="ce35">
            <text:p>EP7</text:p>
          </table:table-cell>
          <table:table-cell office:value-type="string" office:string-value=" Eng No. 528 102 090" table:formula="of:=[MCP_or_generator_list.C12]" table:style-name="ce35">
            <text:p> Eng No. 528 102 090</text:p>
          </table:table-cell>
          <table:table-cell office:value-type="string" office:string-value="Broadcrown" table:formula="of:=[MCP_or_generator_list.D12]" table:style-name="ce35">
            <text:p>Broadcrown</text:p>
          </table:table-cell>
          <table:table-cell office:value-type="string" office:string-value="BCMU 3050P-50" table:formula="of:=[MCP_or_generator_list.E12]" table:style-name="ce35">
            <text:p>BCMU 3050P-50</text:p>
          </table:table-cell>
          <table:table-cell office:value-type="float" office:value="0" table:formula="of:=[MCP_or_generator_list.H12]" table:style-name="ce35">
            <text:p>0</text:p>
          </table:table-cell>
          <table:table-cell office:value-type="float" office:value="0" table:formula="of:=[MCP_or_generator_list.I12]" table:style-name="ce35">
            <text:p>0</text:p>
          </table:table-cell>
          <table:table-cell office:value-type="float" office:value="51.587319999999998" table:formula="of:=[MCP_or_generator_list.J12]" table:style-name="ce35">
            <text:p>51.58732</text:p>
          </table:table-cell>
          <table:table-cell office:value-type="float" office:value="0.16671763000000001" table:formula="of:=[MCP_or_generator_list.K12]" table:style-name="ce35">
            <text:p>0.16671763</text:p>
          </table:table-cell>
          <table:table-cell office:value-type="string" office:string-value="2013 - 2012" table:formula="of:=[MCP_or_generator_list.L12]" table:style-name="ce37">
            <text:p>2013 - 2012</text:p>
          </table:table-cell>
          <table:table-cell office:value-type="float" office:value="6.57" table:formula="of:=[MCP_or_generator_list.M12]" table:style-name="ce35">
            <text:p>6.57</text:p>
          </table:table-cell>
          <table:table-cell office:value-type="string" office:string-value="Back up generator" table:formula="of:=[MCP_or_generator_list.O12]" table:style-name="ce35">
            <text:p>Back up generator</text:p>
          </table:table-cell>
          <table:table-cell office:value-type="string" office:string-value="Gas oil" table:formula="of:=[MCP_or_generator_list.P12]" table:style-name="ce35">
            <text:p>Gas oil</text:p>
          </table:table-cell>
          <table:table-cell office:value-type="float" office:value="0" table:formula="of:=[MCP_or_generator_list.Q12]" table:style-name="ce35">
            <text:p>0</text:p>
          </table:table-cell>
          <table:table-cell office:value-type="float" office:value="0" table:formula="of:=[MCP_or_generator_list.R12]" table:style-name="ce35">
            <text:p>0</text:p>
          </table:table-cell>
          <table:table-cell office:value-type="float" office:value="0" table:formula="of:=[MCP_or_generator_list.S12]" table:style-name="ce35">
            <text:p>0</text:p>
          </table:table-cell>
          <table:table-cell office:value-type="string" office:string-value="Yes" table:formula="of:=[MCP_or_generator_list.T12]" table:style-name="ce35">
            <text:p>Yes</text:p>
          </table:table-cell>
          <table:table-cell office:value-type="float" office:value="6" table:formula="of:=[MCP_or_generator_list.U12]" table:style-name="ce35">
            <text:p>6</text:p>
          </table:table-cell>
          <table:table-cell office:value-type="float" office:value="0" table:formula="of:=[MCP_or_generator_list.V12]" table:style-name="ce35">
            <text:p>0</text:p>
          </table:table-cell>
          <table:table-cell office:value-type="float" office:value="0.75" table:formula="of:=[MCP_or_generator_list.W12]" table:style-name="ce35">
            <text:p>0.75</text:p>
          </table:table-cell>
          <table:table-cell office:value-type="float" office:value="12" table:formula="of:=[MCP_or_generator_list.X12]" table:style-name="ce35">
            <text:p>12</text:p>
          </table:table-cell>
          <table:table-cell office:value-type="float" office:value="0" table:formula="of:=[MCP_or_generator_list.Y12]" table:style-name="ce35">
            <text:p>0</text:p>
          </table:table-cell>
          <table:table-cell office:value-type="string" office:string-value="Yes" table:formula="of:=[MCP_or_generator_list.AA12]" table:style-name="ce35">
            <text:p>Yes</text:p>
          </table:table-cell>
          <table:table-cell office:value-type="string" office:string-value="London Borough of Havering" table:formula="of:=[MCP_or_generator_list.AB12]" table:style-name="ce35">
            <text:p>London Borough of Havering</text:p>
          </table:table-cell>
          <table:table-cell office:value-type="float" office:value="50" table:formula="of:=[MCP_or_generator_list.AC12]" table:style-name="ce35">
            <text:p>50</text:p>
          </table:table-cell>
          <table:table-cell office:value-type="string" office:string-value="Residential" table:formula="of:=[MCP_or_generator_list.AD12]" table:style-name="ce35">
            <text:p>Residential</text:p>
          </table:table-cell>
          <table:table-cell office:value-type="float" office:value="4000" table:formula="of:=[MCP_or_generator_list.AE12]" table:style-name="ce35">
            <text:p>4000</text:p>
          </table:table-cell>
          <table:table-cell office:value-type="string" office:string-value="SSSI" table:formula="of:=[MCP_or_generator_list.AF12]" table:style-name="ce35">
            <text:p>SSSI</text:p>
          </table:table-cell>
          <table:table-cell office:value-type="float" office:value="0" table:formula="of:=[MCP_or_generator_list.AG12]" table:style-name="ce35">
            <text:p>0</text:p>
          </table:table-cell>
          <table:table-cell office:value-type="float" office:value="0" table:formula="of:=[MCP_or_generator_list.AH12]" table:style-name="ce35">
            <text:p>0</text:p>
          </table:table-cell>
          <table:table-cell office:value-type="float" office:value="0" table:formula="of:=[MCP_or_generator_list.AI12]" table:style-name="ce37">
            <text:p>00/01/1900</text:p>
          </table:table-cell>
          <table:table-cell office:value-type="float" office:value="0" table:formula="of:=[MCP_or_generator_list.Z12]" table:style-name="ce35">
            <text:p>0</text:p>
          </table:table-cell>
          <table:table-cell office:value-type="string" office:string-value="TQ502898" table:formula="of:=[MCP_or_generator_list.G12]" table:style-name="ce35">
            <text:p>TQ502898</text:p>
          </table:table-cell>
          <table:table-cell office:value-type="string" office:string-value="No" table:formula="of:=IF(ISERROR(SEARCH(&quot;mobile&quot;;[MCP_or_generator_list.F12]));&quot;No&quot;;&quot;Yes&quot;)" table:style-name="ce35">
            <text:p>No</text:p>
          </table:table-cell>
          <table:table-cell office:value-type="float" office:value="63.11" table:formula="of:=[MCP_or_generator_list.B12]" table:style-name="ce35">
            <text:p>63.11</text:p>
          </table:table-cell>
          <table:table-cell table:number-columns-repeated="16350"/>
        </table:table-row>
        <table:table-row table:style-name="ro7">
          <table:table-cell office:value-type="string" office:string-value="EP8" table:formula="of:=[MCP_or_generator_list.A13]" table:style-name="ce35">
            <text:p>EP8</text:p>
          </table:table-cell>
          <table:table-cell office:value-type="string" office:string-value=" Eng No. 528 102 089" table:formula="of:=[MCP_or_generator_list.C13]" table:style-name="ce35">
            <text:p> Eng No. 528 102 089</text:p>
          </table:table-cell>
          <table:table-cell office:value-type="string" office:string-value="Broadcrown" table:formula="of:=[MCP_or_generator_list.D13]" table:style-name="ce35">
            <text:p>Broadcrown</text:p>
          </table:table-cell>
          <table:table-cell office:value-type="string" office:string-value="BCMU 3050P-50" table:formula="of:=[MCP_or_generator_list.E13]" table:style-name="ce35">
            <text:p>BCMU 3050P-50</text:p>
          </table:table-cell>
          <table:table-cell office:value-type="float" office:value="0" table:formula="of:=[MCP_or_generator_list.H13]" table:style-name="ce35">
            <text:p>0</text:p>
          </table:table-cell>
          <table:table-cell office:value-type="float" office:value="0" table:formula="of:=[MCP_or_generator_list.I13]" table:style-name="ce35">
            <text:p>0</text:p>
          </table:table-cell>
          <table:table-cell office:value-type="float" office:value="51.587273000000003" table:formula="of:=[MCP_or_generator_list.J13]" table:style-name="ce35">
            <text:p>51.587273</text:p>
          </table:table-cell>
          <table:table-cell office:value-type="float" office:value="0.16676316999999999" table:formula="of:=[MCP_or_generator_list.K13]" table:style-name="ce35">
            <text:p>0.16676317</text:p>
          </table:table-cell>
          <table:table-cell office:value-type="string" office:string-value="2014 - 2012" table:formula="of:=[MCP_or_generator_list.L13]" table:style-name="ce37">
            <text:p>2014 - 2012</text:p>
          </table:table-cell>
          <table:table-cell office:value-type="float" office:value="6.57" table:formula="of:=[MCP_or_generator_list.M13]" table:style-name="ce35">
            <text:p>6.57</text:p>
          </table:table-cell>
          <table:table-cell office:value-type="string" office:string-value="Back up generator" table:formula="of:=[MCP_or_generator_list.O13]" table:style-name="ce35">
            <text:p>Back up generator</text:p>
          </table:table-cell>
          <table:table-cell office:value-type="string" office:string-value="Gas oil" table:formula="of:=[MCP_or_generator_list.P13]" table:style-name="ce35">
            <text:p>Gas oil</text:p>
          </table:table-cell>
          <table:table-cell office:value-type="float" office:value="0" table:formula="of:=[MCP_or_generator_list.Q13]" table:style-name="ce35">
            <text:p>0</text:p>
          </table:table-cell>
          <table:table-cell office:value-type="float" office:value="0" table:formula="of:=[MCP_or_generator_list.R13]" table:style-name="ce35">
            <text:p>0</text:p>
          </table:table-cell>
          <table:table-cell office:value-type="float" office:value="0" table:formula="of:=[MCP_or_generator_list.S13]" table:style-name="ce35">
            <text:p>0</text:p>
          </table:table-cell>
          <table:table-cell office:value-type="string" office:string-value="Yes" table:formula="of:=[MCP_or_generator_list.T13]" table:style-name="ce35">
            <text:p>Yes</text:p>
          </table:table-cell>
          <table:table-cell office:value-type="float" office:value="6" table:formula="of:=[MCP_or_generator_list.U13]" table:style-name="ce35">
            <text:p>6</text:p>
          </table:table-cell>
          <table:table-cell office:value-type="float" office:value="0" table:formula="of:=[MCP_or_generator_list.V13]" table:style-name="ce35">
            <text:p>0</text:p>
          </table:table-cell>
          <table:table-cell office:value-type="float" office:value="0.75" table:formula="of:=[MCP_or_generator_list.W13]" table:style-name="ce35">
            <text:p>0.75</text:p>
          </table:table-cell>
          <table:table-cell office:value-type="float" office:value="12" table:formula="of:=[MCP_or_generator_list.X13]" table:style-name="ce35">
            <text:p>12</text:p>
          </table:table-cell>
          <table:table-cell office:value-type="float" office:value="0" table:formula="of:=[MCP_or_generator_list.Y13]" table:style-name="ce35">
            <text:p>0</text:p>
          </table:table-cell>
          <table:table-cell office:value-type="string" office:string-value="Yes" table:formula="of:=[MCP_or_generator_list.AA13]" table:style-name="ce35">
            <text:p>Yes</text:p>
          </table:table-cell>
          <table:table-cell office:value-type="string" office:string-value="London Borough of Havering" table:formula="of:=[MCP_or_generator_list.AB13]" table:style-name="ce35">
            <text:p>London Borough of Havering</text:p>
          </table:table-cell>
          <table:table-cell office:value-type="float" office:value="50" table:formula="of:=[MCP_or_generator_list.AC13]" table:style-name="ce35">
            <text:p>50</text:p>
          </table:table-cell>
          <table:table-cell office:value-type="string" office:string-value="Residential" table:formula="of:=[MCP_or_generator_list.AD13]" table:style-name="ce35">
            <text:p>Residential</text:p>
          </table:table-cell>
          <table:table-cell office:value-type="float" office:value="4000" table:formula="of:=[MCP_or_generator_list.AE13]" table:style-name="ce35">
            <text:p>4000</text:p>
          </table:table-cell>
          <table:table-cell office:value-type="string" office:string-value="SSSI" table:formula="of:=[MCP_or_generator_list.AF13]" table:style-name="ce35">
            <text:p>SSSI</text:p>
          </table:table-cell>
          <table:table-cell office:value-type="float" office:value="0" table:formula="of:=[MCP_or_generator_list.AG13]" table:style-name="ce35">
            <text:p>0</text:p>
          </table:table-cell>
          <table:table-cell office:value-type="float" office:value="0" table:formula="of:=[MCP_or_generator_list.AH13]" table:style-name="ce35">
            <text:p>0</text:p>
          </table:table-cell>
          <table:table-cell office:value-type="float" office:value="0" table:formula="of:=[MCP_or_generator_list.AI13]" table:style-name="ce37">
            <text:p>00/01/1900</text:p>
          </table:table-cell>
          <table:table-cell office:value-type="float" office:value="0" table:formula="of:=[MCP_or_generator_list.Z13]" table:style-name="ce35">
            <text:p>0</text:p>
          </table:table-cell>
          <table:table-cell office:value-type="string" office:string-value="TQ502898" table:formula="of:=[MCP_or_generator_list.G13]" table:style-name="ce35">
            <text:p>TQ502898</text:p>
          </table:table-cell>
          <table:table-cell office:value-type="string" office:string-value="No" table:formula="of:=IF(ISERROR(SEARCH(&quot;mobile&quot;;[MCP_or_generator_list.F13]));&quot;No&quot;;&quot;Yes&quot;)" table:style-name="ce35">
            <text:p>No</text:p>
          </table:table-cell>
          <table:table-cell office:value-type="float" office:value="63.11" table:formula="of:=[MCP_or_generator_list.B13]" table:style-name="ce35">
            <text:p>63.11</text:p>
          </table:table-cell>
          <table:table-cell table:number-columns-repeated="16350"/>
        </table:table-row>
        <table:table-row table:style-name="ro7">
          <table:table-cell office:value-type="string" office:string-value="EP9" table:formula="of:=[MCP_or_generator_list.A14]" table:style-name="ce35">
            <text:p>EP9</text:p>
          </table:table-cell>
          <table:table-cell office:value-type="string" office:string-value=" Eng No. 528 102 088" table:formula="of:=[MCP_or_generator_list.C14]" table:style-name="ce35">
            <text:p> Eng No. 528 102 088</text:p>
          </table:table-cell>
          <table:table-cell office:value-type="string" office:string-value="Broadcrown" table:formula="of:=[MCP_or_generator_list.D14]" table:style-name="ce35">
            <text:p>Broadcrown</text:p>
          </table:table-cell>
          <table:table-cell office:value-type="string" office:string-value="BCMU 3050P-50" table:formula="of:=[MCP_or_generator_list.E14]" table:style-name="ce35">
            <text:p>BCMU 3050P-50</text:p>
          </table:table-cell>
          <table:table-cell office:value-type="float" office:value="0" table:formula="of:=[MCP_or_generator_list.H14]" table:style-name="ce35">
            <text:p>0</text:p>
          </table:table-cell>
          <table:table-cell office:value-type="float" office:value="0" table:formula="of:=[MCP_or_generator_list.I14]" table:style-name="ce35">
            <text:p>0</text:p>
          </table:table-cell>
          <table:table-cell office:value-type="float" office:value="51.587215999999998" table:formula="of:=[MCP_or_generator_list.J14]" table:style-name="ce35">
            <text:p>51.587216</text:p>
          </table:table-cell>
          <table:table-cell office:value-type="float" office:value="0.16682754" table:formula="of:=[MCP_or_generator_list.K14]" table:style-name="ce35">
            <text:p>0.16682754</text:p>
          </table:table-cell>
          <table:table-cell office:value-type="string" office:string-value="2015 - 2012" table:formula="of:=[MCP_or_generator_list.L14]" table:style-name="ce37">
            <text:p>2015 - 2012</text:p>
          </table:table-cell>
          <table:table-cell office:value-type="float" office:value="6.57" table:formula="of:=[MCP_or_generator_list.M14]" table:style-name="ce35">
            <text:p>6.57</text:p>
          </table:table-cell>
          <table:table-cell office:value-type="string" office:string-value="Back up generator" table:formula="of:=[MCP_or_generator_list.O14]" table:style-name="ce35">
            <text:p>Back up generator</text:p>
          </table:table-cell>
          <table:table-cell office:value-type="string" office:string-value="Gas oil" table:formula="of:=[MCP_or_generator_list.P14]" table:style-name="ce35">
            <text:p>Gas oil</text:p>
          </table:table-cell>
          <table:table-cell office:value-type="float" office:value="0" table:formula="of:=[MCP_or_generator_list.Q14]" table:style-name="ce35">
            <text:p>0</text:p>
          </table:table-cell>
          <table:table-cell office:value-type="float" office:value="0" table:formula="of:=[MCP_or_generator_list.R14]" table:style-name="ce35">
            <text:p>0</text:p>
          </table:table-cell>
          <table:table-cell office:value-type="float" office:value="0" table:formula="of:=[MCP_or_generator_list.S14]" table:style-name="ce35">
            <text:p>0</text:p>
          </table:table-cell>
          <table:table-cell office:value-type="string" office:string-value="Yes" table:formula="of:=[MCP_or_generator_list.T14]" table:style-name="ce35">
            <text:p>Yes</text:p>
          </table:table-cell>
          <table:table-cell office:value-type="float" office:value="6" table:formula="of:=[MCP_or_generator_list.U14]" table:style-name="ce35">
            <text:p>6</text:p>
          </table:table-cell>
          <table:table-cell office:value-type="float" office:value="0" table:formula="of:=[MCP_or_generator_list.V14]" table:style-name="ce35">
            <text:p>0</text:p>
          </table:table-cell>
          <table:table-cell office:value-type="float" office:value="0.75" table:formula="of:=[MCP_or_generator_list.W14]" table:style-name="ce35">
            <text:p>0.75</text:p>
          </table:table-cell>
          <table:table-cell office:value-type="float" office:value="12" table:formula="of:=[MCP_or_generator_list.X14]" table:style-name="ce35">
            <text:p>12</text:p>
          </table:table-cell>
          <table:table-cell office:value-type="float" office:value="0" table:formula="of:=[MCP_or_generator_list.Y14]" table:style-name="ce35">
            <text:p>0</text:p>
          </table:table-cell>
          <table:table-cell office:value-type="string" office:string-value="Yes" table:formula="of:=[MCP_or_generator_list.AA14]" table:style-name="ce35">
            <text:p>Yes</text:p>
          </table:table-cell>
          <table:table-cell office:value-type="string" office:string-value="London Borough of Havering" table:formula="of:=[MCP_or_generator_list.AB14]" table:style-name="ce35">
            <text:p>London Borough of Havering</text:p>
          </table:table-cell>
          <table:table-cell office:value-type="float" office:value="50" table:formula="of:=[MCP_or_generator_list.AC14]" table:style-name="ce35">
            <text:p>50</text:p>
          </table:table-cell>
          <table:table-cell office:value-type="string" office:string-value="Residential" table:formula="of:=[MCP_or_generator_list.AD14]" table:style-name="ce35">
            <text:p>Residential</text:p>
          </table:table-cell>
          <table:table-cell office:value-type="float" office:value="4000" table:formula="of:=[MCP_or_generator_list.AE14]" table:style-name="ce35">
            <text:p>4000</text:p>
          </table:table-cell>
          <table:table-cell office:value-type="string" office:string-value="SSSI" table:formula="of:=[MCP_or_generator_list.AF14]" table:style-name="ce35">
            <text:p>SSSI</text:p>
          </table:table-cell>
          <table:table-cell office:value-type="float" office:value="0" table:formula="of:=[MCP_or_generator_list.AG14]" table:style-name="ce35">
            <text:p>0</text:p>
          </table:table-cell>
          <table:table-cell office:value-type="float" office:value="0" table:formula="of:=[MCP_or_generator_list.AH14]" table:style-name="ce35">
            <text:p>0</text:p>
          </table:table-cell>
          <table:table-cell office:value-type="float" office:value="0" table:formula="of:=[MCP_or_generator_list.AI14]" table:style-name="ce37">
            <text:p>00/01/1900</text:p>
          </table:table-cell>
          <table:table-cell office:value-type="float" office:value="0" table:formula="of:=[MCP_or_generator_list.Z14]" table:style-name="ce35">
            <text:p>0</text:p>
          </table:table-cell>
          <table:table-cell office:value-type="string" office:string-value="TQ502898" table:formula="of:=[MCP_or_generator_list.G14]" table:style-name="ce35">
            <text:p>TQ502898</text:p>
          </table:table-cell>
          <table:table-cell office:value-type="string" office:string-value="No" table:formula="of:=IF(ISERROR(SEARCH(&quot;mobile&quot;;[MCP_or_generator_list.F14]));&quot;No&quot;;&quot;Yes&quot;)" table:style-name="ce35">
            <text:p>No</text:p>
          </table:table-cell>
          <table:table-cell office:value-type="float" office:value="63.11" table:formula="of:=[MCP_or_generator_list.B14]" table:style-name="ce35">
            <text:p>63.11</text:p>
          </table:table-cell>
          <table:table-cell table:number-columns-repeated="16350"/>
        </table:table-row>
        <table:table-row table:style-name="ro7">
          <table:table-cell office:value-type="string" office:string-value="EP10" table:formula="of:=[MCP_or_generator_list.A15]" table:style-name="ce35">
            <text:p>EP10</text:p>
          </table:table-cell>
          <table:table-cell office:value-type="string" office:string-value="TBC" table:formula="of:=[MCP_or_generator_list.C15]" table:style-name="ce35">
            <text:p>TBC</text:p>
          </table:table-cell>
          <table:table-cell office:value-type="string" office:string-value="Rolls Royce" table:formula="of:=[MCP_or_generator_list.D15]" table:style-name="ce35">
            <text:p>Rolls Royce</text:p>
          </table:table-cell>
          <table:table-cell office:value-type="string" office:string-value="DS3600" table:formula="of:=[MCP_or_generator_list.E15]" table:style-name="ce35">
            <text:p>DS3600</text:p>
          </table:table-cell>
          <table:table-cell office:value-type="float" office:value="0" table:formula="of:=[MCP_or_generator_list.H15]" table:style-name="ce35">
            <text:p>0</text:p>
          </table:table-cell>
          <table:table-cell office:value-type="float" office:value="0" table:formula="of:=[MCP_or_generator_list.I15]" table:style-name="ce35">
            <text:p>0</text:p>
          </table:table-cell>
          <table:table-cell office:value-type="float" office:value="51.586567000000002" table:formula="of:=[MCP_or_generator_list.J15]" table:style-name="ce35">
            <text:p>51.586567</text:p>
          </table:table-cell>
          <table:table-cell office:value-type="float" office:value="0.16822085000000001" table:formula="of:=[MCP_or_generator_list.K15]" table:style-name="ce35">
            <text:p>0.16822085</text:p>
          </table:table-cell>
          <table:table-cell office:value-type="float" office:value="0" table:formula="of:=[MCP_or_generator_list.L15]" table:style-name="ce37">
            <text:p>00/01/1900</text:p>
          </table:table-cell>
          <table:table-cell office:value-type="float" office:value="7.4" table:formula="of:=[MCP_or_generator_list.M15]" table:style-name="ce35">
            <text:p>7.4</text:p>
          </table:table-cell>
          <table:table-cell office:value-type="string" office:string-value="Back up generator" table:formula="of:=[MCP_or_generator_list.O15]" table:style-name="ce35">
            <text:p>Back up generator</text:p>
          </table:table-cell>
          <table:table-cell office:value-type="string" office:string-value="Liquid fuels other than gas oil" table:formula="of:=[MCP_or_generator_list.P15]" table:style-name="ce35">
            <text:p>Liquid fuels other than gas oil</text:p>
          </table:table-cell>
          <table:table-cell office:value-type="string" office:string-value="Gas oil" table:formula="of:=[MCP_or_generator_list.Q15]" table:style-name="ce35">
            <text:p>Gas oil</text:p>
          </table:table-cell>
          <table:table-cell office:value-type="string" office:string-value="Back up" table:formula="of:=[MCP_or_generator_list.R15]" table:style-name="ce35">
            <text:p>Back up</text:p>
          </table:table-cell>
          <table:table-cell office:value-type="float" office:value="0" table:formula="of:=[MCP_or_generator_list.S15]" table:style-name="ce35">
            <text:p>0</text:p>
          </table:table-cell>
          <table:table-cell office:value-type="string" office:string-value="Yes" table:formula="of:=[MCP_or_generator_list.T15]" table:style-name="ce35">
            <text:p>Yes</text:p>
          </table:table-cell>
          <table:table-cell office:value-type="float" office:value="6" table:formula="of:=[MCP_or_generator_list.U15]" table:style-name="ce35">
            <text:p>6</text:p>
          </table:table-cell>
          <table:table-cell office:value-type="float" office:value="0" table:formula="of:=[MCP_or_generator_list.V15]" table:style-name="ce35">
            <text:p>0</text:p>
          </table:table-cell>
          <table:table-cell office:value-type="float" office:value="0.75" table:formula="of:=[MCP_or_generator_list.W15]" table:style-name="ce35">
            <text:p>0.75</text:p>
          </table:table-cell>
          <table:table-cell office:value-type="float" office:value="12" table:formula="of:=[MCP_or_generator_list.X15]" table:style-name="ce35">
            <text:p>12</text:p>
          </table:table-cell>
          <table:table-cell office:value-type="float" office:value="0" table:formula="of:=[MCP_or_generator_list.Y15]" table:style-name="ce35">
            <text:p>0</text:p>
          </table:table-cell>
          <table:table-cell office:value-type="string" office:string-value="Yes" table:formula="of:=[MCP_or_generator_list.AA15]" table:style-name="ce35">
            <text:p>Yes</text:p>
          </table:table-cell>
          <table:table-cell office:value-type="string" office:string-value="London Borough of Havering" table:formula="of:=[MCP_or_generator_list.AB15]" table:style-name="ce35">
            <text:p>London Borough of Havering</text:p>
          </table:table-cell>
          <table:table-cell office:value-type="float" office:value="50" table:formula="of:=[MCP_or_generator_list.AC15]" table:style-name="ce35">
            <text:p>50</text:p>
          </table:table-cell>
          <table:table-cell office:value-type="string" office:string-value="Residential" table:formula="of:=[MCP_or_generator_list.AD15]" table:style-name="ce35">
            <text:p>Residential</text:p>
          </table:table-cell>
          <table:table-cell office:value-type="float" office:value="4000" table:formula="of:=[MCP_or_generator_list.AE15]" table:style-name="ce35">
            <text:p>4000</text:p>
          </table:table-cell>
          <table:table-cell office:value-type="string" office:string-value="SSSI" table:formula="of:=[MCP_or_generator_list.AF15]" table:style-name="ce35">
            <text:p>SSSI</text:p>
          </table:table-cell>
          <table:table-cell office:value-type="string" office:string-value="Yes" table:formula="of:=[MCP_or_generator_list.AG15]" table:style-name="ce35">
            <text:p>Yes</text:p>
          </table:table-cell>
          <table:table-cell office:value-type="string" office:string-value="SCR" table:formula="of:=[MCP_or_generator_list.AH15]" table:style-name="ce35">
            <text:p>SCR</text:p>
          </table:table-cell>
          <table:table-cell office:value-type="float" office:value="0" table:formula="of:=[MCP_or_generator_list.AI15]" table:style-name="ce37">
            <text:p>00/01/1900</text:p>
          </table:table-cell>
          <table:table-cell office:value-type="float" office:value="0" table:formula="of:=[MCP_or_generator_list.Z15]" table:style-name="ce35">
            <text:p>0</text:p>
          </table:table-cell>
          <table:table-cell office:value-type="string" office:string-value="TQ503897" table:formula="of:=[MCP_or_generator_list.G15]" table:style-name="ce35">
            <text:p>TQ503897</text:p>
          </table:table-cell>
          <table:table-cell office:value-type="string" office:string-value="No" table:formula="of:=IF(ISERROR(SEARCH(&quot;mobile&quot;;[MCP_or_generator_list.F15]));&quot;No&quot;;&quot;Yes&quot;)" table:style-name="ce35">
            <text:p>No</text:p>
          </table:table-cell>
          <table:table-cell office:value-type="float" office:value="63.11" table:formula="of:=[MCP_or_generator_list.B15]" table:style-name="ce35">
            <text:p>63.11</text:p>
          </table:table-cell>
          <table:table-cell table:number-columns-repeated="16350"/>
        </table:table-row>
        <table:table-row table:style-name="ro7">
          <table:table-cell office:value-type="string" office:string-value="EP11" table:formula="of:=[MCP_or_generator_list.A16]" table:style-name="ce35">
            <text:p>EP11</text:p>
          </table:table-cell>
          <table:table-cell office:value-type="string" office:string-value="TBC" table:formula="of:=[MCP_or_generator_list.C16]" table:style-name="ce35">
            <text:p>TBC</text:p>
          </table:table-cell>
          <table:table-cell office:value-type="string" office:string-value="Rolls Royce" table:formula="of:=[MCP_or_generator_list.D16]" table:style-name="ce35">
            <text:p>Rolls Royce</text:p>
          </table:table-cell>
          <table:table-cell office:value-type="string" office:string-value="DS3600" table:formula="of:=[MCP_or_generator_list.E16]" table:style-name="ce35">
            <text:p>DS3600</text:p>
          </table:table-cell>
          <table:table-cell office:value-type="float" office:value="0" table:formula="of:=[MCP_or_generator_list.H16]" table:style-name="ce35">
            <text:p>0</text:p>
          </table:table-cell>
          <table:table-cell office:value-type="float" office:value="0" table:formula="of:=[MCP_or_generator_list.I16]" table:style-name="ce35">
            <text:p>0</text:p>
          </table:table-cell>
          <table:table-cell office:value-type="float" office:value="51.586602999999997" table:formula="of:=[MCP_or_generator_list.J16]" table:style-name="ce35">
            <text:p>51.586603</text:p>
          </table:table-cell>
          <table:table-cell office:value-type="float" office:value="0.16827326000000001" table:formula="of:=[MCP_or_generator_list.K16]" table:style-name="ce35">
            <text:p>0.16827326</text:p>
          </table:table-cell>
          <table:table-cell office:value-type="float" office:value="0" table:formula="of:=[MCP_or_generator_list.L16]" table:style-name="ce37">
            <text:p>00/01/1900</text:p>
          </table:table-cell>
          <table:table-cell office:value-type="float" office:value="7.4" table:formula="of:=[MCP_or_generator_list.M16]" table:style-name="ce35">
            <text:p>7.4</text:p>
          </table:table-cell>
          <table:table-cell office:value-type="string" office:string-value="Back up generator" table:formula="of:=[MCP_or_generator_list.O16]" table:style-name="ce35">
            <text:p>Back up generator</text:p>
          </table:table-cell>
          <table:table-cell office:value-type="string" office:string-value="Liquid fuels other than gas oil" table:formula="of:=[MCP_or_generator_list.P16]" table:style-name="ce35">
            <text:p>Liquid fuels other than gas oil</text:p>
          </table:table-cell>
          <table:table-cell office:value-type="string" office:string-value="Gas oil" table:formula="of:=[MCP_or_generator_list.Q16]" table:style-name="ce35">
            <text:p>Gas oil</text:p>
          </table:table-cell>
          <table:table-cell office:value-type="string" office:string-value="Back up" table:formula="of:=[MCP_or_generator_list.R16]" table:style-name="ce35">
            <text:p>Back up</text:p>
          </table:table-cell>
          <table:table-cell office:value-type="float" office:value="0" table:formula="of:=[MCP_or_generator_list.S16]" table:style-name="ce35">
            <text:p>0</text:p>
          </table:table-cell>
          <table:table-cell office:value-type="string" office:string-value="Yes" table:formula="of:=[MCP_or_generator_list.T16]" table:style-name="ce35">
            <text:p>Yes</text:p>
          </table:table-cell>
          <table:table-cell office:value-type="float" office:value="6" table:formula="of:=[MCP_or_generator_list.U16]" table:style-name="ce35">
            <text:p>6</text:p>
          </table:table-cell>
          <table:table-cell office:value-type="float" office:value="0" table:formula="of:=[MCP_or_generator_list.V16]" table:style-name="ce35">
            <text:p>0</text:p>
          </table:table-cell>
          <table:table-cell office:value-type="float" office:value="0.75" table:formula="of:=[MCP_or_generator_list.W16]" table:style-name="ce35">
            <text:p>0.75</text:p>
          </table:table-cell>
          <table:table-cell office:value-type="float" office:value="12" table:formula="of:=[MCP_or_generator_list.X16]" table:style-name="ce35">
            <text:p>12</text:p>
          </table:table-cell>
          <table:table-cell office:value-type="float" office:value="0" table:formula="of:=[MCP_or_generator_list.Y16]" table:style-name="ce35">
            <text:p>0</text:p>
          </table:table-cell>
          <table:table-cell office:value-type="string" office:string-value="Yes" table:formula="of:=[MCP_or_generator_list.AA16]" table:style-name="ce35">
            <text:p>Yes</text:p>
          </table:table-cell>
          <table:table-cell office:value-type="string" office:string-value="London Borough of Havering" table:formula="of:=[MCP_or_generator_list.AB16]" table:style-name="ce35">
            <text:p>London Borough of Havering</text:p>
          </table:table-cell>
          <table:table-cell office:value-type="float" office:value="50" table:formula="of:=[MCP_or_generator_list.AC16]" table:style-name="ce35">
            <text:p>50</text:p>
          </table:table-cell>
          <table:table-cell office:value-type="string" office:string-value="Residential" table:formula="of:=[MCP_or_generator_list.AD16]" table:style-name="ce35">
            <text:p>Residential</text:p>
          </table:table-cell>
          <table:table-cell office:value-type="float" office:value="4000" table:formula="of:=[MCP_or_generator_list.AE16]" table:style-name="ce35">
            <text:p>4000</text:p>
          </table:table-cell>
          <table:table-cell office:value-type="string" office:string-value="SSSI" table:formula="of:=[MCP_or_generator_list.AF16]" table:style-name="ce35">
            <text:p>SSSI</text:p>
          </table:table-cell>
          <table:table-cell office:value-type="string" office:string-value="Yes" table:formula="of:=[MCP_or_generator_list.AG16]" table:style-name="ce35">
            <text:p>Yes</text:p>
          </table:table-cell>
          <table:table-cell office:value-type="string" office:string-value="SCR" table:formula="of:=[MCP_or_generator_list.AH16]" table:style-name="ce35">
            <text:p>SCR</text:p>
          </table:table-cell>
          <table:table-cell office:value-type="float" office:value="0" table:formula="of:=[MCP_or_generator_list.AI16]" table:style-name="ce37">
            <text:p>00/01/1900</text:p>
          </table:table-cell>
          <table:table-cell office:value-type="float" office:value="0" table:formula="of:=[MCP_or_generator_list.Z16]" table:style-name="ce35">
            <text:p>0</text:p>
          </table:table-cell>
          <table:table-cell office:value-type="string" office:string-value="TQ503897" table:formula="of:=[MCP_or_generator_list.G16]" table:style-name="ce35">
            <text:p>TQ503897</text:p>
          </table:table-cell>
          <table:table-cell office:value-type="string" office:string-value="No" table:formula="of:=IF(ISERROR(SEARCH(&quot;mobile&quot;;[MCP_or_generator_list.F16]));&quot;No&quot;;&quot;Yes&quot;)" table:style-name="ce35">
            <text:p>No</text:p>
          </table:table-cell>
          <table:table-cell office:value-type="float" office:value="63.11" table:formula="of:=[MCP_or_generator_list.B16]" table:style-name="ce35">
            <text:p>63.11</text:p>
          </table:table-cell>
          <table:table-cell table:number-columns-repeated="16350"/>
        </table:table-row>
        <table:table-row table:style-name="ro7">
          <table:table-cell office:value-type="string" office:string-value="EP12" table:formula="of:=[MCP_or_generator_list.A17]" table:style-name="ce35">
            <text:p>EP12</text:p>
          </table:table-cell>
          <table:table-cell office:value-type="string" office:string-value="TBC" table:formula="of:=[MCP_or_generator_list.C17]" table:style-name="ce35">
            <text:p>TBC</text:p>
          </table:table-cell>
          <table:table-cell office:value-type="string" office:string-value="Rolls Royce" table:formula="of:=[MCP_or_generator_list.D17]" table:style-name="ce35">
            <text:p>Rolls Royce</text:p>
          </table:table-cell>
          <table:table-cell office:value-type="string" office:string-value="DS3600" table:formula="of:=[MCP_or_generator_list.E17]" table:style-name="ce35">
            <text:p>DS3600</text:p>
          </table:table-cell>
          <table:table-cell office:value-type="float" office:value="0" table:formula="of:=[MCP_or_generator_list.H17]" table:style-name="ce35">
            <text:p>0</text:p>
          </table:table-cell>
          <table:table-cell office:value-type="float" office:value="0" table:formula="of:=[MCP_or_generator_list.I17]" table:style-name="ce35">
            <text:p>0</text:p>
          </table:table-cell>
          <table:table-cell office:value-type="float" office:value="51.586632999999999" table:formula="of:=[MCP_or_generator_list.J17]" table:style-name="ce35">
            <text:p>51.586633</text:p>
          </table:table-cell>
          <table:table-cell office:value-type="float" office:value="0.16833359000000001" table:formula="of:=[MCP_or_generator_list.K17]" table:style-name="ce35">
            <text:p>0.16833359</text:p>
          </table:table-cell>
          <table:table-cell office:value-type="float" office:value="0" table:formula="of:=[MCP_or_generator_list.L17]" table:style-name="ce37">
            <text:p>00/01/1900</text:p>
          </table:table-cell>
          <table:table-cell office:value-type="float" office:value="7.4" table:formula="of:=[MCP_or_generator_list.M17]" table:style-name="ce35">
            <text:p>7.4</text:p>
          </table:table-cell>
          <table:table-cell office:value-type="string" office:string-value="Back up generator" table:formula="of:=[MCP_or_generator_list.O17]" table:style-name="ce35">
            <text:p>Back up generator</text:p>
          </table:table-cell>
          <table:table-cell office:value-type="string" office:string-value="Liquid fuels other than gas oil" table:formula="of:=[MCP_or_generator_list.P17]" table:style-name="ce35">
            <text:p>Liquid fuels other than gas oil</text:p>
          </table:table-cell>
          <table:table-cell office:value-type="string" office:string-value="Gas oil" table:formula="of:=[MCP_or_generator_list.Q17]" table:style-name="ce35">
            <text:p>Gas oil</text:p>
          </table:table-cell>
          <table:table-cell office:value-type="string" office:string-value="Back up" table:formula="of:=[MCP_or_generator_list.R17]" table:style-name="ce35">
            <text:p>Back up</text:p>
          </table:table-cell>
          <table:table-cell office:value-type="float" office:value="0" table:formula="of:=[MCP_or_generator_list.S17]" table:style-name="ce35">
            <text:p>0</text:p>
          </table:table-cell>
          <table:table-cell office:value-type="string" office:string-value="Yes" table:formula="of:=[MCP_or_generator_list.T17]" table:style-name="ce35">
            <text:p>Yes</text:p>
          </table:table-cell>
          <table:table-cell office:value-type="float" office:value="6" table:formula="of:=[MCP_or_generator_list.U17]" table:style-name="ce35">
            <text:p>6</text:p>
          </table:table-cell>
          <table:table-cell office:value-type="float" office:value="0" table:formula="of:=[MCP_or_generator_list.V17]" table:style-name="ce35">
            <text:p>0</text:p>
          </table:table-cell>
          <table:table-cell office:value-type="float" office:value="0.75" table:formula="of:=[MCP_or_generator_list.W17]" table:style-name="ce35">
            <text:p>0.75</text:p>
          </table:table-cell>
          <table:table-cell office:value-type="float" office:value="12" table:formula="of:=[MCP_or_generator_list.X17]" table:style-name="ce35">
            <text:p>12</text:p>
          </table:table-cell>
          <table:table-cell office:value-type="float" office:value="0" table:formula="of:=[MCP_or_generator_list.Y17]" table:style-name="ce35">
            <text:p>0</text:p>
          </table:table-cell>
          <table:table-cell office:value-type="string" office:string-value="Yes" table:formula="of:=[MCP_or_generator_list.AA17]" table:style-name="ce35">
            <text:p>Yes</text:p>
          </table:table-cell>
          <table:table-cell office:value-type="string" office:string-value="London Borough of Havering" table:formula="of:=[MCP_or_generator_list.AB17]" table:style-name="ce35">
            <text:p>London Borough of Havering</text:p>
          </table:table-cell>
          <table:table-cell office:value-type="float" office:value="50" table:formula="of:=[MCP_or_generator_list.AC17]" table:style-name="ce35">
            <text:p>50</text:p>
          </table:table-cell>
          <table:table-cell office:value-type="string" office:string-value="Residential" table:formula="of:=[MCP_or_generator_list.AD17]" table:style-name="ce35">
            <text:p>Residential</text:p>
          </table:table-cell>
          <table:table-cell office:value-type="float" office:value="4000" table:formula="of:=[MCP_or_generator_list.AE17]" table:style-name="ce35">
            <text:p>4000</text:p>
          </table:table-cell>
          <table:table-cell office:value-type="string" office:string-value="SSSI" table:formula="of:=[MCP_or_generator_list.AF17]" table:style-name="ce35">
            <text:p>SSSI</text:p>
          </table:table-cell>
          <table:table-cell office:value-type="string" office:string-value="Yes" table:formula="of:=[MCP_or_generator_list.AG17]" table:style-name="ce35">
            <text:p>Yes</text:p>
          </table:table-cell>
          <table:table-cell office:value-type="string" office:string-value="SCR" table:formula="of:=[MCP_or_generator_list.AH17]" table:style-name="ce35">
            <text:p>SCR</text:p>
          </table:table-cell>
          <table:table-cell office:value-type="float" office:value="0" table:formula="of:=[MCP_or_generator_list.AI17]" table:style-name="ce37">
            <text:p>00/01/1900</text:p>
          </table:table-cell>
          <table:table-cell office:value-type="float" office:value="0" table:formula="of:=[MCP_or_generator_list.Z17]" table:style-name="ce35">
            <text:p>0</text:p>
          </table:table-cell>
          <table:table-cell office:value-type="string" office:string-value="TQ503897" table:formula="of:=[MCP_or_generator_list.G17]" table:style-name="ce35">
            <text:p>TQ503897</text:p>
          </table:table-cell>
          <table:table-cell office:value-type="string" office:string-value="No" table:formula="of:=IF(ISERROR(SEARCH(&quot;mobile&quot;;[MCP_or_generator_list.F17]));&quot;No&quot;;&quot;Yes&quot;)" table:style-name="ce35">
            <text:p>No</text:p>
          </table:table-cell>
          <table:table-cell office:value-type="float" office:value="63.11" table:formula="of:=[MCP_or_generator_list.B17]" table:style-name="ce35">
            <text:p>63.11</text:p>
          </table:table-cell>
          <table:table-cell table:number-columns-repeated="16350"/>
        </table:table-row>
        <table:table-row table:style-name="ro7">
          <table:table-cell office:value-type="string" office:string-value="EP13" table:formula="of:=[MCP_or_generator_list.A18]" table:style-name="ce35">
            <text:p>EP13</text:p>
          </table:table-cell>
          <table:table-cell office:value-type="string" office:string-value="TBC" table:formula="of:=[MCP_or_generator_list.C18]" table:style-name="ce35">
            <text:p>TBC</text:p>
          </table:table-cell>
          <table:table-cell office:value-type="string" office:string-value="Rolls Royce" table:formula="of:=[MCP_or_generator_list.D18]" table:style-name="ce35">
            <text:p>Rolls Royce</text:p>
          </table:table-cell>
          <table:table-cell office:value-type="string" office:string-value="DS3600" table:formula="of:=[MCP_or_generator_list.E18]" table:style-name="ce35">
            <text:p>DS3600</text:p>
          </table:table-cell>
          <table:table-cell office:value-type="float" office:value="0" table:formula="of:=[MCP_or_generator_list.H18]" table:style-name="ce35">
            <text:p>0</text:p>
          </table:table-cell>
          <table:table-cell office:value-type="float" office:value="0" table:formula="of:=[MCP_or_generator_list.I18]" table:style-name="ce35">
            <text:p>0</text:p>
          </table:table-cell>
          <table:table-cell office:value-type="float" office:value="51.586632000000002" table:formula="of:=[MCP_or_generator_list.J18]" table:style-name="ce35">
            <text:p>51.586632</text:p>
          </table:table-cell>
          <table:table-cell office:value-type="float" office:value="0.16842074000000001" table:formula="of:=[MCP_or_generator_list.K18]" table:style-name="ce35">
            <text:p>0.16842074</text:p>
          </table:table-cell>
          <table:table-cell office:value-type="float" office:value="0" table:formula="of:=[MCP_or_generator_list.L18]" table:style-name="ce37">
            <text:p>00/01/1900</text:p>
          </table:table-cell>
          <table:table-cell office:value-type="float" office:value="7.4" table:formula="of:=[MCP_or_generator_list.M18]" table:style-name="ce35">
            <text:p>7.4</text:p>
          </table:table-cell>
          <table:table-cell office:value-type="string" office:string-value="Back up generator" table:formula="of:=[MCP_or_generator_list.O18]" table:style-name="ce35">
            <text:p>Back up generator</text:p>
          </table:table-cell>
          <table:table-cell office:value-type="string" office:string-value="Liquid fuels other than gas oil" table:formula="of:=[MCP_or_generator_list.P18]" table:style-name="ce35">
            <text:p>Liquid fuels other than gas oil</text:p>
          </table:table-cell>
          <table:table-cell office:value-type="string" office:string-value="Gas oil" table:formula="of:=[MCP_or_generator_list.Q18]" table:style-name="ce35">
            <text:p>Gas oil</text:p>
          </table:table-cell>
          <table:table-cell office:value-type="string" office:string-value="Back up" table:formula="of:=[MCP_or_generator_list.R18]" table:style-name="ce35">
            <text:p>Back up</text:p>
          </table:table-cell>
          <table:table-cell office:value-type="float" office:value="0" table:formula="of:=[MCP_or_generator_list.S18]" table:style-name="ce35">
            <text:p>0</text:p>
          </table:table-cell>
          <table:table-cell office:value-type="string" office:string-value="Yes" table:formula="of:=[MCP_or_generator_list.T18]" table:style-name="ce35">
            <text:p>Yes</text:p>
          </table:table-cell>
          <table:table-cell office:value-type="float" office:value="6" table:formula="of:=[MCP_or_generator_list.U18]" table:style-name="ce35">
            <text:p>6</text:p>
          </table:table-cell>
          <table:table-cell office:value-type="float" office:value="0" table:formula="of:=[MCP_or_generator_list.V18]" table:style-name="ce35">
            <text:p>0</text:p>
          </table:table-cell>
          <table:table-cell office:value-type="float" office:value="0.75" table:formula="of:=[MCP_or_generator_list.W18]" table:style-name="ce35">
            <text:p>0.75</text:p>
          </table:table-cell>
          <table:table-cell office:value-type="float" office:value="12" table:formula="of:=[MCP_or_generator_list.X18]" table:style-name="ce35">
            <text:p>12</text:p>
          </table:table-cell>
          <table:table-cell office:value-type="float" office:value="0" table:formula="of:=[MCP_or_generator_list.Y18]" table:style-name="ce35">
            <text:p>0</text:p>
          </table:table-cell>
          <table:table-cell office:value-type="string" office:string-value="Yes" table:formula="of:=[MCP_or_generator_list.AA18]" table:style-name="ce35">
            <text:p>Yes</text:p>
          </table:table-cell>
          <table:table-cell office:value-type="string" office:string-value="London Borough of Havering" table:formula="of:=[MCP_or_generator_list.AB18]" table:style-name="ce35">
            <text:p>London Borough of Havering</text:p>
          </table:table-cell>
          <table:table-cell office:value-type="float" office:value="50" table:formula="of:=[MCP_or_generator_list.AC18]" table:style-name="ce35">
            <text:p>50</text:p>
          </table:table-cell>
          <table:table-cell office:value-type="string" office:string-value="Residential" table:formula="of:=[MCP_or_generator_list.AD18]" table:style-name="ce35">
            <text:p>Residential</text:p>
          </table:table-cell>
          <table:table-cell office:value-type="float" office:value="4000" table:formula="of:=[MCP_or_generator_list.AE18]" table:style-name="ce35">
            <text:p>4000</text:p>
          </table:table-cell>
          <table:table-cell office:value-type="string" office:string-value="SSSI" table:formula="of:=[MCP_or_generator_list.AF18]" table:style-name="ce35">
            <text:p>SSSI</text:p>
          </table:table-cell>
          <table:table-cell office:value-type="string" office:string-value="Yes" table:formula="of:=[MCP_or_generator_list.AG18]" table:style-name="ce35">
            <text:p>Yes</text:p>
          </table:table-cell>
          <table:table-cell office:value-type="string" office:string-value="SCR" table:formula="of:=[MCP_or_generator_list.AH18]" table:style-name="ce35">
            <text:p>SCR</text:p>
          </table:table-cell>
          <table:table-cell office:value-type="float" office:value="0" table:formula="of:=[MCP_or_generator_list.AI18]" table:style-name="ce37">
            <text:p>00/01/1900</text:p>
          </table:table-cell>
          <table:table-cell office:value-type="float" office:value="0" table:formula="of:=[MCP_or_generator_list.Z18]" table:style-name="ce35">
            <text:p>0</text:p>
          </table:table-cell>
          <table:table-cell office:value-type="string" office:string-value="TQ503897" table:formula="of:=[MCP_or_generator_list.G18]" table:style-name="ce35">
            <text:p>TQ503897</text:p>
          </table:table-cell>
          <table:table-cell office:value-type="string" office:string-value="No" table:formula="of:=IF(ISERROR(SEARCH(&quot;mobile&quot;;[MCP_or_generator_list.F18]));&quot;No&quot;;&quot;Yes&quot;)" table:style-name="ce35">
            <text:p>No</text:p>
          </table:table-cell>
          <table:table-cell office:value-type="float" office:value="63.11" table:formula="of:=[MCP_or_generator_list.B18]" table:style-name="ce35">
            <text:p>63.11</text:p>
          </table:table-cell>
          <table:table-cell table:number-columns-repeated="16350"/>
        </table:table-row>
        <table:table-row table:style-name="ro7">
          <table:table-cell office:value-type="string" office:string-value="EP14" table:formula="of:=[MCP_or_generator_list.A19]" table:style-name="ce35">
            <text:p>EP14</text:p>
          </table:table-cell>
          <table:table-cell office:value-type="string" office:string-value="TBC" table:formula="of:=[MCP_or_generator_list.C19]" table:style-name="ce35">
            <text:p>TBC</text:p>
          </table:table-cell>
          <table:table-cell office:value-type="string" office:string-value="Rolls Royce" table:formula="of:=[MCP_or_generator_list.D19]" table:style-name="ce35">
            <text:p>Rolls Royce</text:p>
          </table:table-cell>
          <table:table-cell office:value-type="string" office:string-value="DS3600" table:formula="of:=[MCP_or_generator_list.E19]" table:style-name="ce35">
            <text:p>DS3600</text:p>
          </table:table-cell>
          <table:table-cell office:value-type="float" office:value="0" table:formula="of:=[MCP_or_generator_list.H19]" table:style-name="ce35">
            <text:p>0</text:p>
          </table:table-cell>
          <table:table-cell office:value-type="float" office:value="0" table:formula="of:=[MCP_or_generator_list.I19]" table:style-name="ce35">
            <text:p>0</text:p>
          </table:table-cell>
          <table:table-cell office:value-type="float" office:value="51.586674000000002" table:formula="of:=[MCP_or_generator_list.J19]" table:style-name="ce35">
            <text:p>51.586674</text:p>
          </table:table-cell>
          <table:table-cell office:value-type="float" office:value="0.16844756999999999" table:formula="of:=[MCP_or_generator_list.K19]" table:style-name="ce35">
            <text:p>0.16844757</text:p>
          </table:table-cell>
          <table:table-cell office:value-type="float" office:value="0" table:formula="of:=[MCP_or_generator_list.L19]" table:style-name="ce37">
            <text:p>00/01/1900</text:p>
          </table:table-cell>
          <table:table-cell office:value-type="float" office:value="7.4" table:formula="of:=[MCP_or_generator_list.M19]" table:style-name="ce35">
            <text:p>7.4</text:p>
          </table:table-cell>
          <table:table-cell office:value-type="string" office:string-value="Back up generator" table:formula="of:=[MCP_or_generator_list.O19]" table:style-name="ce35">
            <text:p>Back up generator</text:p>
          </table:table-cell>
          <table:table-cell office:value-type="string" office:string-value="Liquid fuels other than gas oil" table:formula="of:=[MCP_or_generator_list.P19]" table:style-name="ce35">
            <text:p>Liquid fuels other than gas oil</text:p>
          </table:table-cell>
          <table:table-cell office:value-type="string" office:string-value="Gas oil" table:formula="of:=[MCP_or_generator_list.Q19]" table:style-name="ce35">
            <text:p>Gas oil</text:p>
          </table:table-cell>
          <table:table-cell office:value-type="string" office:string-value="Back up" table:formula="of:=[MCP_or_generator_list.R19]" table:style-name="ce35">
            <text:p>Back up</text:p>
          </table:table-cell>
          <table:table-cell office:value-type="float" office:value="0" table:formula="of:=[MCP_or_generator_list.S19]" table:style-name="ce35">
            <text:p>0</text:p>
          </table:table-cell>
          <table:table-cell office:value-type="string" office:string-value="Yes" table:formula="of:=[MCP_or_generator_list.T19]" table:style-name="ce35">
            <text:p>Yes</text:p>
          </table:table-cell>
          <table:table-cell office:value-type="float" office:value="6" table:formula="of:=[MCP_or_generator_list.U19]" table:style-name="ce35">
            <text:p>6</text:p>
          </table:table-cell>
          <table:table-cell office:value-type="float" office:value="0" table:formula="of:=[MCP_or_generator_list.V19]" table:style-name="ce35">
            <text:p>0</text:p>
          </table:table-cell>
          <table:table-cell office:value-type="float" office:value="0.75" table:formula="of:=[MCP_or_generator_list.W19]" table:style-name="ce35">
            <text:p>0.75</text:p>
          </table:table-cell>
          <table:table-cell office:value-type="float" office:value="12" table:formula="of:=[MCP_or_generator_list.X19]" table:style-name="ce35">
            <text:p>12</text:p>
          </table:table-cell>
          <table:table-cell office:value-type="float" office:value="0" table:formula="of:=[MCP_or_generator_list.Y19]" table:style-name="ce35">
            <text:p>0</text:p>
          </table:table-cell>
          <table:table-cell office:value-type="string" office:string-value="Yes" table:formula="of:=[MCP_or_generator_list.AA19]" table:style-name="ce35">
            <text:p>Yes</text:p>
          </table:table-cell>
          <table:table-cell office:value-type="string" office:string-value="London Borough of Havering" table:formula="of:=[MCP_or_generator_list.AB19]" table:style-name="ce35">
            <text:p>London Borough of Havering</text:p>
          </table:table-cell>
          <table:table-cell office:value-type="float" office:value="50" table:formula="of:=[MCP_or_generator_list.AC19]" table:style-name="ce35">
            <text:p>50</text:p>
          </table:table-cell>
          <table:table-cell office:value-type="string" office:string-value="Residential" table:formula="of:=[MCP_or_generator_list.AD19]" table:style-name="ce35">
            <text:p>Residential</text:p>
          </table:table-cell>
          <table:table-cell office:value-type="float" office:value="4000" table:formula="of:=[MCP_or_generator_list.AE19]" table:style-name="ce35">
            <text:p>4000</text:p>
          </table:table-cell>
          <table:table-cell office:value-type="string" office:string-value="SSSI" table:formula="of:=[MCP_or_generator_list.AF19]" table:style-name="ce35">
            <text:p>SSSI</text:p>
          </table:table-cell>
          <table:table-cell office:value-type="string" office:string-value="Yes" table:formula="of:=[MCP_or_generator_list.AG19]" table:style-name="ce35">
            <text:p>Yes</text:p>
          </table:table-cell>
          <table:table-cell office:value-type="string" office:string-value="SCR" table:formula="of:=[MCP_or_generator_list.AH19]" table:style-name="ce35">
            <text:p>SCR</text:p>
          </table:table-cell>
          <table:table-cell office:value-type="float" office:value="0" table:formula="of:=[MCP_or_generator_list.AI19]" table:style-name="ce37">
            <text:p>00/01/1900</text:p>
          </table:table-cell>
          <table:table-cell office:value-type="float" office:value="0" table:formula="of:=[MCP_or_generator_list.Z19]" table:style-name="ce35">
            <text:p>0</text:p>
          </table:table-cell>
          <table:table-cell office:value-type="string" office:string-value="TQ503897" table:formula="of:=[MCP_or_generator_list.G19]" table:style-name="ce35">
            <text:p>TQ503897</text:p>
          </table:table-cell>
          <table:table-cell office:value-type="string" office:string-value="No" table:formula="of:=IF(ISERROR(SEARCH(&quot;mobile&quot;;[MCP_or_generator_list.F19]));&quot;No&quot;;&quot;Yes&quot;)" table:style-name="ce35">
            <text:p>No</text:p>
          </table:table-cell>
          <table:table-cell office:value-type="float" office:value="63.11" table:formula="of:=[MCP_or_generator_list.B19]" table:style-name="ce35">
            <text:p>63.11</text:p>
          </table:table-cell>
          <table:table-cell table:number-columns-repeated="16350"/>
        </table:table-row>
        <table:table-row table:style-name="ro7">
          <table:table-cell office:value-type="string" office:string-value="EP15" table:formula="of:=[MCP_or_generator_list.A20]" table:style-name="ce35">
            <text:p>EP15</text:p>
          </table:table-cell>
          <table:table-cell office:value-type="string" office:string-value="TBC" table:formula="of:=[MCP_or_generator_list.C20]" table:style-name="ce35">
            <text:p>TBC</text:p>
          </table:table-cell>
          <table:table-cell office:value-type="string" office:string-value="Rolls Royce" table:formula="of:=[MCP_or_generator_list.D20]" table:style-name="ce35">
            <text:p>Rolls Royce</text:p>
          </table:table-cell>
          <table:table-cell office:value-type="string" office:string-value="DS3600" table:formula="of:=[MCP_or_generator_list.E20]" table:style-name="ce35">
            <text:p>DS3600</text:p>
          </table:table-cell>
          <table:table-cell office:value-type="float" office:value="0" table:formula="of:=[MCP_or_generator_list.H20]" table:style-name="ce35">
            <text:p>0</text:p>
          </table:table-cell>
          <table:table-cell office:value-type="float" office:value="0" table:formula="of:=[MCP_or_generator_list.I20]" table:style-name="ce35">
            <text:p>0</text:p>
          </table:table-cell>
          <table:table-cell office:value-type="float" office:value="51.586713000000003" table:formula="of:=[MCP_or_generator_list.J20]" table:style-name="ce35">
            <text:p>51.586713</text:p>
          </table:table-cell>
          <table:table-cell office:value-type="float" office:value="0.16852801000000001" table:formula="of:=[MCP_or_generator_list.K20]" table:style-name="ce35">
            <text:p>0.16852801</text:p>
          </table:table-cell>
          <table:table-cell office:value-type="float" office:value="0" table:formula="of:=[MCP_or_generator_list.L20]" table:style-name="ce37">
            <text:p>00/01/1900</text:p>
          </table:table-cell>
          <table:table-cell office:value-type="float" office:value="7.4" table:formula="of:=[MCP_or_generator_list.M20]" table:style-name="ce35">
            <text:p>7.4</text:p>
          </table:table-cell>
          <table:table-cell office:value-type="string" office:string-value="Back up generator" table:formula="of:=[MCP_or_generator_list.O20]" table:style-name="ce35">
            <text:p>Back up generator</text:p>
          </table:table-cell>
          <table:table-cell office:value-type="string" office:string-value="Liquid fuels other than gas oil" table:formula="of:=[MCP_or_generator_list.P20]" table:style-name="ce35">
            <text:p>Liquid fuels other than gas oil</text:p>
          </table:table-cell>
          <table:table-cell office:value-type="string" office:string-value="Gas oil" table:formula="of:=[MCP_or_generator_list.Q20]" table:style-name="ce35">
            <text:p>Gas oil</text:p>
          </table:table-cell>
          <table:table-cell office:value-type="string" office:string-value="Back up" table:formula="of:=[MCP_or_generator_list.R20]" table:style-name="ce35">
            <text:p>Back up</text:p>
          </table:table-cell>
          <table:table-cell office:value-type="float" office:value="0" table:formula="of:=[MCP_or_generator_list.S20]" table:style-name="ce35">
            <text:p>0</text:p>
          </table:table-cell>
          <table:table-cell office:value-type="string" office:string-value="Yes" table:formula="of:=[MCP_or_generator_list.T20]" table:style-name="ce35">
            <text:p>Yes</text:p>
          </table:table-cell>
          <table:table-cell office:value-type="float" office:value="6" table:formula="of:=[MCP_or_generator_list.U20]" table:style-name="ce35">
            <text:p>6</text:p>
          </table:table-cell>
          <table:table-cell office:value-type="float" office:value="0" table:formula="of:=[MCP_or_generator_list.V20]" table:style-name="ce35">
            <text:p>0</text:p>
          </table:table-cell>
          <table:table-cell office:value-type="float" office:value="0.75" table:formula="of:=[MCP_or_generator_list.W20]" table:style-name="ce35">
            <text:p>0.75</text:p>
          </table:table-cell>
          <table:table-cell office:value-type="float" office:value="12" table:formula="of:=[MCP_or_generator_list.X20]" table:style-name="ce35">
            <text:p>12</text:p>
          </table:table-cell>
          <table:table-cell office:value-type="float" office:value="0" table:formula="of:=[MCP_or_generator_list.Y20]" table:style-name="ce35">
            <text:p>0</text:p>
          </table:table-cell>
          <table:table-cell office:value-type="string" office:string-value="Yes" table:formula="of:=[MCP_or_generator_list.AA20]" table:style-name="ce35">
            <text:p>Yes</text:p>
          </table:table-cell>
          <table:table-cell office:value-type="string" office:string-value="London Borough of Havering" table:formula="of:=[MCP_or_generator_list.AB20]" table:style-name="ce35">
            <text:p>London Borough of Havering</text:p>
          </table:table-cell>
          <table:table-cell office:value-type="float" office:value="50" table:formula="of:=[MCP_or_generator_list.AC20]" table:style-name="ce35">
            <text:p>50</text:p>
          </table:table-cell>
          <table:table-cell office:value-type="string" office:string-value="Residential" table:formula="of:=[MCP_or_generator_list.AD20]" table:style-name="ce35">
            <text:p>Residential</text:p>
          </table:table-cell>
          <table:table-cell office:value-type="float" office:value="4000" table:formula="of:=[MCP_or_generator_list.AE20]" table:style-name="ce35">
            <text:p>4000</text:p>
          </table:table-cell>
          <table:table-cell office:value-type="string" office:string-value="SSSI" table:formula="of:=[MCP_or_generator_list.AF20]" table:style-name="ce35">
            <text:p>SSSI</text:p>
          </table:table-cell>
          <table:table-cell office:value-type="string" office:string-value="Yes" table:formula="of:=[MCP_or_generator_list.AG20]" table:style-name="ce35">
            <text:p>Yes</text:p>
          </table:table-cell>
          <table:table-cell office:value-type="string" office:string-value="SCR" table:formula="of:=[MCP_or_generator_list.AH20]" table:style-name="ce35">
            <text:p>SCR</text:p>
          </table:table-cell>
          <table:table-cell office:value-type="float" office:value="0" table:formula="of:=[MCP_or_generator_list.AI20]" table:style-name="ce37">
            <text:p>00/01/1900</text:p>
          </table:table-cell>
          <table:table-cell office:value-type="float" office:value="0" table:formula="of:=[MCP_or_generator_list.Z20]" table:style-name="ce35">
            <text:p>0</text:p>
          </table:table-cell>
          <table:table-cell office:value-type="string" office:string-value="TQ503897" table:formula="of:=[MCP_or_generator_list.G20]" table:style-name="ce35">
            <text:p>TQ503897</text:p>
          </table:table-cell>
          <table:table-cell office:value-type="string" office:string-value="No" table:formula="of:=IF(ISERROR(SEARCH(&quot;mobile&quot;;[MCP_or_generator_list.F20]));&quot;No&quot;;&quot;Yes&quot;)" table:style-name="ce35">
            <text:p>No</text:p>
          </table:table-cell>
          <table:table-cell office:value-type="float" office:value="63.11" table:formula="of:=[MCP_or_generator_list.B20]" table:style-name="ce35">
            <text:p>63.11</text:p>
          </table:table-cell>
          <table:table-cell table:number-columns-repeated="16350"/>
        </table:table-row>
        <table:table-row table:number-rows-repeated="2" table:style-name="ro7">
          <table:table-cell table:number-columns-repeated="16384"/>
        </table:table-row>
        <table:table-row table:style-name="ro7">
          <table:table-cell office:value-type="string" table:style-name="ce38">
            <text:p>Named Range</text:p>
          </table:table-cell>
          <table:table-cell office:value-type="string" table:style-name="ce38">
            <text:p>Value</text:p>
          </table:table-cell>
          <table:table-cell table:number-columns-repeated="6" table:style-name="ce35"/>
          <table:table-cell office:value-type="string" table:style-name="ce1">
            <text:p>MCP-DateCommissioned</text:p>
          </table:table-cell>
          <table:table-cell office:value-type="string" table:style-name="ce1">
            <text:p>ThermalInput</text:p>
          </table:table-cell>
          <table:table-cell office:value-type="string" table:style-name="ce1">
            <text:p>MCP-CombustionTechnology</text:p>
          </table:table-cell>
          <table:table-cell office:value-type="string" table:style-name="ce1">
            <text:p>MCP-FuelMain</text:p>
          </table:table-cell>
          <table:table-cell office:value-type="string" table:style-name="ce1">
            <text:p>MCP-FuelSec</text:p>
          </table:table-cell>
          <table:table-cell office:value-type="string" table:style-name="ce1">
            <text:p>MCP-FuelSecWhen</text:p>
          </table:table-cell>
          <table:table-cell office:value-type="string" table:style-name="ce1">
            <text:p>MCP-FuelUsageSec</text:p>
          </table:table-cell>
          <table:table-cell office:value-type="string" table:style-name="ce1">
            <text:p>MCP-Limitedhrs</text:p>
          </table:table-cell>
          <table:table-cell table:style-name="ce1"/>
          <table:table-cell office:value-type="string" table:style-name="ce1">
            <text:p>MeetnewELV</text:p>
          </table:table-cell>
          <table:table-cell office:value-type="string" table:style-name="ce1">
            <text:p>MCP-Loadas%</text:p>
          </table:table-cell>
          <table:table-cell office:value-type="string" table:style-name="ce1">
            <text:p>MCP-BackgroundNO2</text:p>
          </table:table-cell>
          <table:table-cell office:value-type="string" table:style-name="ce1">
            <text:p>MCP-StackHeight</text:p>
          </table:table-cell>
          <table:table-cell office:value-type="string" table:style-name="ce1">
            <text:p>AQMA</text:p>
          </table:table-cell>
          <table:table-cell office:value-type="string" table:style-name="ce1">
            <text:p>AQMA LA</text:p>
          </table:table-cell>
          <table:table-cell office:value-type="string" table:style-name="ce1">
            <text:p>HumanReceptor</text:p>
          </table:table-cell>
          <table:table-cell office:value-type="string" table:style-name="ce1">
            <text:p>MCP_HumanReceptorDetails</text:p>
          </table:table-cell>
          <table:table-cell office:value-type="string" table:style-name="ce1">
            <text:p>EcoReceptor</text:p>
          </table:table-cell>
          <table:table-cell office:value-type="string" table:style-name="ce1">
            <text:p>MCP_EcoReceptorDetails</text:p>
          </table:table-cell>
          <table:table-cell office:value-type="string" table:style-name="ce1">
            <text:p>MCP-Abated</text:p>
          </table:table-cell>
          <table:table-cell office:value-type="string" table:style-name="ce1">
            <text:p>MCP-AbateType</text:p>
          </table:table-cell>
          <table:table-cell office:value-type="string" table:style-name="ce1">
            <text:p>MCP-CapBalAgree</text:p>
          </table:table-cell>
          <table:table-cell table:number-columns-repeated="16354" table:style-name="ce35"/>
        </table:table-row>
        <table:table-row table:style-name="ro7">
          <table:table-cell office:value-type="string" table:style-name="ce35">
            <text:p>MobilePlant</text:p>
          </table:table-cell>
          <table:table-cell office:value-type="string" office:string-value="No" table:formula="of:=IF(ISERROR(SEARCH(&quot;mobile&quot;;[MCP_or_generator_list.F6]));&quot;No&quot;;&quot;Yes&quot;)" table:style-name="ce35">
            <text:p>No</text:p>
          </table:table-cell>
          <table:table-cell table:number-columns-repeated="16382" table:style-name="ce35"/>
        </table:table-row>
        <table:table-row table:style-name="ro7">
          <table:table-cell office:value-type="string" table:style-name="ce35">
            <text:p>NaceCode</text:p>
          </table:table-cell>
          <table:table-cell office:value-type="float" office:value="63.11" table:formula="of:=[MCP_or_generator_list.B6]" table:style-name="ce1">
            <text:p>63.11</text:p>
          </table:table-cell>
          <table:table-cell table:number-columns-repeated="16382" table:style-name="ce35"/>
        </table:table-row>
        <table:table-row table:style-name="ro7">
          <table:table-cell table:number-columns-repeated="16384"/>
        </table:table-row>
        <table:table-row table:style-name="ro7">
          <table:table-cell office:value-type="string" table:style-name="ce35">
            <text:p>Plant Name</text:p>
          </table:table-cell>
          <table:table-cell office:value-type="string" table:style-name="ce35">
            <text:p>Plant Name</text:p>
          </table:table-cell>
          <table:table-cell table:number-columns-repeated="32" table:style-name="ce35"/>
          <table:table-cell table:number-columns-repeated="16350" table:style-name="ce1"/>
        </table:table-row>
        <table:table-row table:style-name="ro7">
          <table:table-cell office:value-type="string" table:style-name="ce35">
            <text:p>_1136</text:p>
          </table:table-cell>
          <table:table-cell office:value-type="string" table:style-name="ce35">
            <text:p>Serial No. of Plant</text:p>
            <text:p>(If already purchased)</text:p>
          </table:table-cell>
          <table:table-cell table:number-columns-repeated="32" table:style-name="ce35"/>
          <table:table-cell table:number-columns-repeated="16350" table:style-name="ce1"/>
        </table:table-row>
        <table:table-row table:style-name="ro7">
          <table:table-cell office:value-type="string" table:style-name="ce35">
            <text:p>_1333</text:p>
          </table:table-cell>
          <table:table-cell office:value-type="string" table:style-name="ce35">
            <text:p>Plant Manufacturer</text:p>
          </table:table-cell>
          <table:table-cell table:number-columns-repeated="32" table:style-name="ce35"/>
          <table:table-cell table:number-columns-repeated="16350" table:style-name="ce1"/>
        </table:table-row>
        <table:table-row table:style-name="ro7">
          <table:table-cell office:value-type="string" table:style-name="ce35">
            <text:p>_1234</text:p>
          </table:table-cell>
          <table:table-cell office:value-type="string" table:style-name="ce35">
            <text:p>Model Name</text:p>
          </table:table-cell>
          <table:table-cell table:number-columns-repeated="32" table:style-name="ce35"/>
          <table:table-cell table:number-columns-repeated="16350" table:style-name="ce1"/>
        </table:table-row>
        <table:table-row table:style-name="ro7">
          <table:table-cell office:value-type="string" table:style-name="ce35">
            <text:p>Easting</text:p>
          </table:table-cell>
          <table:table-cell office:value-type="string" table:style-name="ce35">
            <text:p>Easting</text:p>
          </table:table-cell>
          <table:table-cell table:number-columns-repeated="32" table:style-name="ce35"/>
          <table:table-cell table:number-columns-repeated="16350" table:style-name="ce1"/>
        </table:table-row>
        <table:table-row table:style-name="ro7">
          <table:table-cell office:value-type="string" table:style-name="ce35">
            <text:p>Northing</text:p>
          </table:table-cell>
          <table:table-cell office:value-type="string" table:style-name="ce35">
            <text:p>Northing</text:p>
          </table:table-cell>
          <table:table-cell table:number-columns-repeated="32" table:style-name="ce35"/>
          <table:table-cell table:number-columns-repeated="16350" table:style-name="ce1"/>
        </table:table-row>
        <table:table-row table:style-name="ro7">
          <table:table-cell office:value-type="string" table:style-name="ce35">
            <text:p>Lat</text:p>
          </table:table-cell>
          <table:table-cell office:value-type="string" table:style-name="ce35">
            <text:p>Lat</text:p>
          </table:table-cell>
          <table:table-cell table:number-columns-repeated="32" table:style-name="ce35"/>
          <table:table-cell table:number-columns-repeated="16350" table:style-name="ce1"/>
        </table:table-row>
        <table:table-row table:style-name="ro7">
          <table:table-cell office:value-type="string" table:style-name="ce35">
            <text:p>Long</text:p>
          </table:table-cell>
          <table:table-cell office:value-type="string" table:style-name="ce35">
            <text:p>Long</text:p>
          </table:table-cell>
          <table:table-cell table:number-columns-repeated="32" table:style-name="ce35"/>
          <table:table-cell table:number-columns-repeated="16350" table:style-name="ce1"/>
        </table:table-row>
        <table:table-row table:style-name="ro7">
          <table:table-cell office:value-type="string" table:style-name="ce35">
            <text:p>_1224</text:p>
          </table:table-cell>
          <table:table-cell office:value-type="string" table:style-name="ce35">
            <text:p>Commissioning Date</text:p>
          </table:table-cell>
          <table:table-cell table:number-columns-repeated="32" table:style-name="ce35"/>
          <table:table-cell table:number-columns-repeated="16350" table:style-name="ce1"/>
        </table:table-row>
        <table:table-row table:style-name="ro7">
          <table:table-cell office:value-type="string" table:style-name="ce35">
            <text:p>_1137</text:p>
          </table:table-cell>
          <table:table-cell office:value-type="string" table:style-name="ce35">
            <text:p>Size (MWth)</text:p>
          </table:table-cell>
          <table:table-cell table:number-columns-repeated="32" table:style-name="ce35"/>
          <table:table-cell table:number-columns-repeated="16350" table:style-name="ce1"/>
        </table:table-row>
        <table:table-row table:style-name="ro7">
          <table:table-cell office:value-type="string" table:style-name="ce35">
            <text:p>_1118</text:p>
          </table:table-cell>
          <table:table-cell office:value-type="string" table:style-name="ce35">
            <text:p>Technology</text:p>
          </table:table-cell>
          <table:table-cell table:number-columns-repeated="32" table:style-name="ce35"/>
          <table:table-cell table:number-columns-repeated="16350" table:style-name="ce1"/>
        </table:table-row>
        <table:table-row table:style-name="ro7">
          <table:table-cell office:value-type="string" table:style-name="ce35">
            <text:p>_1125</text:p>
          </table:table-cell>
          <table:table-cell office:value-type="string" table:style-name="ce35">
            <text:p>Fuel/Main Fuel</text:p>
          </table:table-cell>
          <table:table-cell table:number-columns-repeated="32" table:style-name="ce35"/>
          <table:table-cell table:number-columns-repeated="16350" table:style-name="ce1"/>
        </table:table-row>
        <table:table-row table:style-name="ro7">
          <table:table-cell office:value-type="string" table:style-name="ce35">
            <text:p>IF an individual plant uses more than one fuel, give the proportions</text:p>
          </table:table-cell>
          <table:table-cell office:value-type="string" table:style-name="ce35">
            <text:p>IF an individual plant uses more than one fuel, give the proportions</text:p>
          </table:table-cell>
          <table:table-cell table:number-columns-repeated="32" table:style-name="ce35"/>
          <table:table-cell table:number-columns-repeated="16350" table:style-name="ce1"/>
        </table:table-row>
        <table:table-row table:style-name="ro7">
          <table:table-cell office:value-type="string" table:style-name="ce35">
            <text:p>0</text:p>
          </table:table-cell>
          <table:table-cell office:value-type="float" office:value="0" table:style-name="ce35">
            <text:p>0</text:p>
          </table:table-cell>
          <table:table-cell table:number-columns-repeated="32" table:style-name="ce35"/>
          <table:table-cell table:number-columns-repeated="16350" table:style-name="ce1"/>
        </table:table-row>
        <table:table-row table:style-name="ro7">
          <table:table-cell office:value-type="string" table:style-name="ce35">
            <text:p>02</text:p>
          </table:table-cell>
          <table:table-cell office:value-type="float" office:value="0" table:style-name="ce35">
            <text:p>0</text:p>
          </table:table-cell>
          <table:table-cell table:number-columns-repeated="32" table:style-name="ce35"/>
          <table:table-cell table:number-columns-repeated="16350" table:style-name="ce1"/>
        </table:table-row>
        <table:table-row table:style-name="ro7">
          <table:table-cell office:value-type="string" table:style-name="ce35">
            <text:p>03</text:p>
          </table:table-cell>
          <table:table-cell office:value-type="float" office:value="0" table:style-name="ce35">
            <text:p>0</text:p>
          </table:table-cell>
          <table:table-cell table:number-columns-repeated="32" table:style-name="ce35"/>
          <table:table-cell table:number-columns-repeated="16350" table:style-name="ce1"/>
        </table:table-row>
        <table:table-row table:style-name="ro7">
          <table:table-cell office:value-type="string" table:style-name="ce35">
            <text:p>04</text:p>
          </table:table-cell>
          <table:table-cell office:value-type="float" office:value="0" table:style-name="ce35">
            <text:p>0</text:p>
          </table:table-cell>
          <table:table-cell table:number-columns-repeated="32" table:style-name="ce35"/>
          <table:table-cell table:number-columns-repeated="16350" table:style-name="ce1"/>
        </table:table-row>
        <table:table-row table:style-name="ro7">
          <table:table-cell office:value-type="string" table:style-name="ce35">
            <text:p>Stack Height (metres)</text:p>
          </table:table-cell>
          <table:table-cell office:value-type="string" table:style-name="ce35">
            <text:p>Stack Height (metres)</text:p>
          </table:table-cell>
          <table:table-cell table:number-columns-repeated="32" table:style-name="ce35"/>
          <table:table-cell table:number-columns-repeated="16350" table:style-name="ce1"/>
        </table:table-row>
        <table:table-row table:style-name="ro7">
          <table:table-cell office:value-type="string" table:style-name="ce35">
            <text:p>_1027</text:p>
          </table:table-cell>
          <table:table-cell office:value-type="string" table:style-name="ce35">
            <text:p>If new plant does the flue share a common windshield?</text:p>
          </table:table-cell>
          <table:table-cell table:number-columns-repeated="32" table:style-name="ce35"/>
          <table:table-cell table:number-columns-repeated="16350" table:style-name="ce1"/>
        </table:table-row>
        <table:table-row table:style-name="ro7">
          <table:table-cell office:value-type="string" table:style-name="ce35">
            <text:p>_1062</text:p>
          </table:table-cell>
          <table:table-cell office:value-type="string" table:style-name="ce35">
            <text:p>Annual Hours</text:p>
          </table:table-cell>
          <table:table-cell table:number-columns-repeated="32" table:style-name="ce35"/>
          <table:table-cell table:number-columns-repeated="16350" table:style-name="ce1"/>
        </table:table-row>
        <table:table-row table:style-name="ro7">
          <table:table-cell office:value-type="string" table:style-name="ce35">
            <text:p>_1328</text:p>
          </table:table-cell>
          <table:table-cell office:value-type="string" table:style-name="ce35">
            <text:p>Limited Operating Hours</text:p>
          </table:table-cell>
          <table:table-cell table:number-columns-repeated="32" table:style-name="ce35"/>
          <table:table-cell table:number-columns-repeated="16350" table:style-name="ce1"/>
        </table:table-row>
        <table:table-row table:style-name="ro7">
          <table:table-cell office:value-type="string" table:style-name="ce35">
            <text:p>_1021</text:p>
          </table:table-cell>
          <table:table-cell office:value-type="string" table:style-name="ce35">
            <text:p>Annual Load (%)</text:p>
          </table:table-cell>
          <table:table-cell table:number-columns-repeated="32" table:style-name="ce35"/>
          <table:table-cell table:number-columns-repeated="16350" table:style-name="ce1"/>
        </table:table-row>
        <table:table-row table:style-name="ro7">
          <table:table-cell office:value-type="string" table:style-name="ce35">
            <text:p>_1121</text:p>
          </table:table-cell>
          <table:table-cell office:value-type="string" table:style-name="ce35">
            <text:p>In AQMA</text:p>
          </table:table-cell>
          <table:table-cell table:number-columns-repeated="32" table:style-name="ce35"/>
          <table:table-cell table:number-columns-repeated="16350" table:style-name="ce1"/>
        </table:table-row>
        <table:table-row table:style-name="ro7">
          <table:table-cell office:value-type="string" table:style-name="ce35">
            <text:p>_1117</text:p>
          </table:table-cell>
          <table:table-cell office:value-type="string" table:style-name="ce35">
            <text:p>AQMA Local Authority</text:p>
          </table:table-cell>
          <table:table-cell table:number-columns-repeated="32" table:style-name="ce35"/>
          <table:table-cell table:number-columns-repeated="16350" table:style-name="ce1"/>
        </table:table-row>
        <table:table-row table:style-name="ro7">
          <table:table-cell office:value-type="string" table:style-name="ce35">
            <text:p>_1124</text:p>
          </table:table-cell>
          <table:table-cell office:value-type="string" table:style-name="ce35">
            <text:p>Closest Human Receptor (metres)</text:p>
          </table:table-cell>
          <table:table-cell table:number-columns-repeated="32" table:style-name="ce35"/>
          <table:table-cell table:number-columns-repeated="16350" table:style-name="ce1"/>
        </table:table-row>
        <table:table-row table:style-name="ro7">
          <table:table-cell office:value-type="string" table:style-name="ce35">
            <text:p>_2005</text:p>
          </table:table-cell>
          <table:table-cell office:value-type="string" table:style-name="ce35">
            <text:p>Human Receptor Details</text:p>
          </table:table-cell>
          <table:table-cell table:number-columns-repeated="32" table:style-name="ce35"/>
          <table:table-cell table:number-columns-repeated="16350" table:style-name="ce1"/>
        </table:table-row>
        <table:table-row table:style-name="ro7">
          <table:table-cell office:value-type="string" table:style-name="ce35">
            <text:p>_1016</text:p>
          </table:table-cell>
          <table:table-cell office:value-type="string" table:style-name="ce35">
            <text:p>Closest Ecological Receptor (metres)</text:p>
          </table:table-cell>
          <table:table-cell table:number-columns-repeated="32" table:style-name="ce35"/>
          <table:table-cell table:number-columns-repeated="16350" table:style-name="ce1"/>
        </table:table-row>
        <table:table-row table:style-name="ro7">
          <table:table-cell office:value-type="string" table:style-name="ce35">
            <text:p>_2006</text:p>
          </table:table-cell>
          <table:table-cell office:value-type="string" table:style-name="ce35">
            <text:p>Ecological Receptor Details</text:p>
          </table:table-cell>
          <table:table-cell table:number-columns-repeated="32" table:style-name="ce35"/>
          <table:table-cell table:number-columns-repeated="16350" table:style-name="ce1"/>
        </table:table-row>
        <table:table-row table:style-name="ro7">
          <table:table-cell office:value-type="string" table:style-name="ce35">
            <text:p>_1015</text:p>
          </table:table-cell>
          <table:table-cell office:value-type="string" table:style-name="ce35">
            <text:p>Background NO2 (μg/m3)</text:p>
          </table:table-cell>
          <table:table-cell table:number-columns-repeated="32" table:style-name="ce35"/>
          <table:table-cell table:number-columns-repeated="16350" table:style-name="ce1"/>
        </table:table-row>
        <table:table-row table:style-name="ro7">
          <table:table-cell office:value-type="string" table:style-name="ce35">
            <text:p>_1150</text:p>
          </table:table-cell>
          <table:table-cell office:value-type="string" table:style-name="ce35">
            <text:p>Will secondary abatement be fitted to the plant?</text:p>
          </table:table-cell>
          <table:table-cell table:number-columns-repeated="32" table:style-name="ce35"/>
          <table:table-cell table:number-columns-repeated="16350" table:style-name="ce1"/>
        </table:table-row>
        <table:table-row table:style-name="ro7">
          <table:table-cell office:value-type="string" table:style-name="ce35">
            <text:p>_1040</text:p>
          </table:table-cell>
          <table:table-cell office:value-type="string" table:style-name="ce35">
            <text:p>Abatement Type</text:p>
          </table:table-cell>
          <table:table-cell table:number-columns-repeated="32" table:style-name="ce35"/>
          <table:table-cell table:number-columns-repeated="16350" table:style-name="ce1"/>
        </table:table-row>
        <table:table-row table:style-name="ro7">
          <table:table-cell office:value-type="string" table:style-name="ce35">
            <text:p>_1326</text:p>
          </table:table-cell>
          <table:table-cell office:value-type="string" table:style-name="ce35">
            <text:p>Will Meet New ELVs</text:p>
          </table:table-cell>
          <table:table-cell table:number-columns-repeated="32" table:style-name="ce35"/>
          <table:table-cell table:number-columns-repeated="16350" table:style-name="ce1"/>
        </table:table-row>
        <table:table-row table:number-rows-repeated="1048522" table:style-name="ro7">
          <table:table-cell table:number-columns-repeated="16384"/>
        </table:table-row>
      </table:table>
      <table:table table:name="'https://defra-my.sharepoint.com/personal/neil_gillan_environment-agency_gov_uk/Documents/Documents/RespStatus.xlsx'#RespStatus" table:style-name="ta3">
        <table:table-source xlink:href="https://defra-my.sharepoint.com/personal/neil_gillan_environment-agency_gov_uk/Documents/Documents/RespStatus.xlsx" table:table-name="RespStatus"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Application" table:style-name="ta3">
        <table:table-source xlink:href="https://defra-my.sharepoint.com/personal/neil_gillan_environment-agency_gov_uk/Documents/Documents/RespStatus.xlsx" table:table-name="Application"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Plant_Details" table:style-name="ta3">
        <table:table-source xlink:href="https://defra-my.sharepoint.com/personal/neil_gillan_environment-agency_gov_uk/Documents/Documents/RespStatus.xlsx" table:table-name="Plant_Details" table:mode="copy-results-only"/>
        <table:table-column/>
        <table:table-row table:number-rows-repeated="1048576">
          <table:table-cell table:number-columns-repeated="16384"/>
        </table:table-row>
      </table:table>
      <table:named-expressions>
        <table:named-range table:name="CCNS" table:cell-range-address="'https://defra-my.sharepoint.com/personal/neil_gillan_environment-agency_gov_uk/Documents/Documents/RespStatus.xlsx'#Application.$I$184" table:base-cell-address="MCP_or_generator_list.$A$1"/>
        <table:named-range table:name="existingPermitRef" table:cell-range-address="'https://defra-my.sharepoint.com/personal/neil_gillan_environment-agency_gov_uk/Documents/Documents/RespStatus.xlsx'#Application.$K$4" table:base-cell-address="MCP_or_generator_list.$A$1"/>
        <table:named-range table:name="isSG" table:cell-range-address="'https://defra-my.sharepoint.com/personal/neil_gillan_environment-agency_gov_uk/Documents/Documents/RespStatus.xlsx'#Application.$L$91" table:base-cell-address="MCP_or_generator_list.$A$1"/>
        <table:named-range table:name="LocalAuth" table:cell-range-address="'https://defra-my.sharepoint.com/personal/neil_gillan_environment-agency_gov_uk/Documents/Documents/RespStatus.xlsx'#Application.$D$105" table:base-cell-address="MCP_or_generator_list.$A$1"/>
        <table:named-range table:name="MobilePlant" table:cell-range-address="'https://defra-my.sharepoint.com/personal/neil_gillan_environment-agency_gov_uk/Documents/Documents/RespStatus.xlsx'#Application.$E$102" table:base-cell-address="MCP_or_generator_list.$A$1"/>
        <table:named-range table:name="NaceCode" table:cell-range-address="'https://defra-my.sharepoint.com/personal/neil_gillan_environment-agency_gov_uk/Documents/Documents/RespStatus.xlsx'#Application.$K$98" table:base-cell-address="MCP_or_generator_list.$A$1"/>
        <table:named-range table:name="NatSecure" table:cell-range-address="'https://defra-my.sharepoint.com/personal/neil_gillan_environment-agency_gov_uk/Documents/Documents/RespStatus.xlsx'#Application.$I$186" table:base-cell-address="MCP_or_generator_list.$A$1"/>
        <table:named-range table:name="PlantLoc_Easting" table:cell-range-address="'https://defra-my.sharepoint.com/personal/neil_gillan_environment-agency_gov_uk/Documents/Documents/RespStatus.xlsx'#Plant_Details.$F$4" table:base-cell-address="MCP_or_generator_list.$A$1"/>
        <table:named-range table:name="PlantLoc_Lat" table:cell-range-address="'https://defra-my.sharepoint.com/personal/neil_gillan_environment-agency_gov_uk/Documents/Documents/RespStatus.xlsx'#Plant_Details.$H$4" table:base-cell-address="MCP_or_generator_list.$A$1"/>
        <table:named-range table:name="PlantLoc_Long" table:cell-range-address="'https://defra-my.sharepoint.com/personal/neil_gillan_environment-agency_gov_uk/Documents/Documents/RespStatus.xlsx'#Plant_Details.$I$4" table:base-cell-address="MCP_or_generator_list.$A$1"/>
        <table:named-range table:name="PlantLoc_Northing" table:cell-range-address="'https://defra-my.sharepoint.com/personal/neil_gillan_environment-agency_gov_uk/Documents/Documents/RespStatus.xlsx'#Plant_Details.$G$4" table:base-cell-address="MCP_or_generator_list.$A$1"/>
        <table:named-range table:name="Ruleset" table:cell-range-address="'https://defra-my.sharepoint.com/personal/neil_gillan_environment-agency_gov_uk/Documents/Documents/RespStatus.xlsx'#Application.$D$89" table:base-cell-address="MCP_or_generator_list.$A$1"/>
        <table:named-range table:name="SiteAddr_Locality" table:cell-range-address="'https://defra-my.sharepoint.com/personal/neil_gillan_environment-agency_gov_uk/Documents/Documents/RespStatus.xlsx'#Application.$D$101" table:base-cell-address="MCP_or_generator_list.$A$1"/>
        <table:named-range table:name="SiteAddr_Postcode" table:cell-range-address="'https://defra-my.sharepoint.com/personal/neil_gillan_environment-agency_gov_uk/Documents/Documents/RespStatus.xlsx'#Application.$D$103" table:base-cell-address="MCP_or_generator_list.$A$1"/>
        <table:named-range table:name="SiteAddr_Premise" table:cell-range-address="'https://defra-my.sharepoint.com/personal/neil_gillan_environment-agency_gov_uk/Documents/Documents/RespStatus.xlsx'#Application.$D$99" table:base-cell-address="MCP_or_generator_list.$A$1"/>
        <table:named-range table:name="SiteAddr_Street" table:cell-range-address="'https://defra-my.sharepoint.com/personal/neil_gillan_environment-agency_gov_uk/Documents/Documents/RespStatus.xlsx'#Application.$D$100" table:base-cell-address="MCP_or_generator_list.$A$1"/>
        <table:named-range table:name="SiteAddr_Town" table:cell-range-address="'https://defra-my.sharepoint.com/personal/neil_gillan_environment-agency_gov_uk/Documents/Documents/RespStatus.xlsx'#Application.$D$102" table:base-cell-address="MCP_or_generator_list.$A$1"/>
        <table:named-range table:name="SiteName" table:cell-range-address="'https://defra-my.sharepoint.com/personal/neil_gillan_environment-agency_gov_uk/Documents/Documents/RespStatus.xlsx'#Application.$D$98" table:base-cell-address="MCP_or_generator_list.$A$1"/>
      </table:named-expressions>
      <table:database-ranges>
        <table:database-range table:target-range-address="Resp_1.A1:Resp_1.AH16" table:name="Table9" table:display-filter-buttons="true"/>
        <table:database-range table:target-range-address="Resp_1.A19:Resp_1.B21" table:name="tblAppDetai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Plant or generator list template</dc:title>
    <dc:description/>
    <dc:subject/>
    <meta:initial-creator>Preston, Emma</meta:initial-creator>
    <dc:creator>Paterson, Leigh</dc:creator>
    <meta:creation-date>2019-03-11T10:18:38Z</meta:creation-date>
    <dc:date>2024-09-16T10:23:18Z</dc:date>
    <meta:user-defined meta:name="HOGovernmentSecurityClassification">6;#Official|14c80daa-741b-422c-9722-f71693c9ede4</meta:user-defined>
    <meta:user-defined meta:name="OrganisationalUnit">8;#EA|d5f78ddb-b1b6-4328-9877-d7e3ed06fdac</meta:user-defined>
    <meta:user-defined meta:name="MediaServiceImageTags"/>
    <meta:user-defined meta:name="HOSiteType">10;#Work Delivery|388f4f80-46e6-4bcd-8bd1-cea0059da8bd</meta:user-defined>
    <meta:user-defined meta:name="Distribution">9;#External|1104eb68-55d8-494f-b6ba-c5473579de73</meta:user-defined>
    <meta:user-defined meta:name="TaxCatchAll">6;#Official|14c80daa-741b-422c-9722-f71693c9ede4;#10;#Work Delivery|388f4f80-46e6-4bcd-8bd1-cea0059da8bd;#9;#External|1104eb68-55d8-494f-b6ba-c5473579de73;#8;#EA|d5f78ddb-b1b6-4328-9877-d7e3ed06fdac;#7;#Crown|69589897-2828-4761-976e-717fd8e631c9</meta:user-defined>
    <meta:user-defined meta:name="HOCopyrightLevel">7;#Crown|69589897-2828-4761-976e-717fd8e631c9</meta:user-defined>
    <meta:user-defined meta:name="lcf76f155ced4ddcb4097134ff3c332f"/>
    <meta:user-defined meta:name="cf401361b24e474cb011be6eb76c0e76">Crown|69589897-2828-4761-976e-717fd8e631c9</meta:user-defined>
    <meta:user-defined meta:name="WorkArea"/>
    <meta:user-defined meta:name="HOMigrated">0</meta:user-defined>
    <meta:user-defined meta:name="DocumentType"/>
    <meta:user-defined meta:name="ddeb1fd0a9ad4436a96525d34737dc44">External|1104eb68-55d8-494f-b6ba-c5473579de73</meta:user-defined>
    <meta:user-defined meta:name="lae2bfa7b6474897ab4a53f76ea236c7">Official|14c80daa-741b-422c-9722-f71693c9ede4</meta:user-defined>
    <meta:user-defined meta:name="fe59e9859d6a491389c5b03567f5dda5">EA|d5f78ddb-b1b6-4328-9877-d7e3ed06fdac</meta:user-defined>
    <meta:user-defined meta:name="n7493b4506bf40e28c373b1e51a33445">Work Delivery|388f4f80-46e6-4bcd-8bd1-cea0059da8bd</meta:user-defined>
  </office:meta>
</office:document-meta>
</file>