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0"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
      <text:list-level-style-bullet text:level="1" text:style-name="WW_CharLFO4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
      <text:list-level-style-bullet text:level="1" text:style-name="WW_CharLFO5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5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5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5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5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5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5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5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5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6">
      <text:list-level-style-bullet text:level="1" text:style-name="WW_CharLFO6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6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6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6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6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6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6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6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6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7">
      <text:list-level-style-bullet text:level="1" text:style-name="WW_CharLFO7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7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7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7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7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7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7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7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7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8">
      <text:list-level-style-bullet text:level="1" text:style-name="WW_CharLFO8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8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8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8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8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8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8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8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8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9">
      <text:list-level-style-bullet text:level="1" text:style-name="WW_CharLFO9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1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T3"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4" style:parent-style-name="Normal" style:family="paragraph">
      <style:paragraph-properties fo:margin-top="0.1666in" fo:margin-bottom="0.0833in" fo:line-height="115%"/>
    </style:style>
    <style:style style:name="T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18" style:parent-style-name="Normal" style:family="paragraph">
      <style:paragraph-properties fo:margin-top="0.1666in" fo:margin-bottom="0.0833in" fo:line-height="115%"/>
    </style:style>
    <style:style style:name="T1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6"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27" style:parent-style-name="Normal" style:family="paragraph">
      <style:paragraph-properties fo:margin-top="0.1666in" fo:margin-bottom="0.0833in" fo:line-height="115%"/>
    </style:style>
    <style:style style:name="T2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31" style:parent-style-name="Normal" style:family="paragraph">
      <style:paragraph-properties fo:margin-top="0.1666in" fo:margin-bottom="0.0833in" fo:line-height="115%"/>
    </style:style>
    <style:style style:name="T3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38" style:parent-style-name="Normal" style:family="paragraph">
      <style:paragraph-properties fo:margin-top="0.1666in" fo:margin-bottom="0.0833in" fo:line-height="115%"/>
    </style:style>
    <style:style style:name="T3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0" style:parent-style-name="ListParagraph" style:list-style-name="LFO2" style:family="paragraph">
      <style:paragraph-properties fo:margin-top="0.0416in" fo:margin-bottom="0.1666in" fo:line-height="107%"/>
    </style:style>
    <style:style style:name="T41" style:parent-style-name="DefaultParagraphFont" style:family="text">
      <style:text-properties style:font-name="Arial" style:font-name-asian="Arial" style:font-name-complex="Times New Roman" fo:color="#000000" style:letter-kerning="false" style:language-complex="cy" style:country-complex="GB"/>
    </style:style>
    <style:style style:name="P42" style:parent-style-name="ListParagraph" style:list-style-name="LFO2" style:family="paragraph">
      <style:paragraph-properties fo:margin-top="0.0416in" fo:margin-bottom="0.1666in" fo:line-height="107%"/>
    </style:style>
    <style:style style:name="T43" style:parent-style-name="DefaultParagraphFont" style:family="text">
      <style:text-properties style:font-name="Arial" style:font-name-asian="Arial" style:font-name-complex="Times New Roman" fo:color="#000000" style:letter-kerning="false" style:language-complex="cy" style:country-complex="GB"/>
    </style:style>
    <style:style style:name="T44" style:parent-style-name="DefaultParagraphFont" style:family="text">
      <style:text-properties style:font-name="Arial" style:font-name-asian="Arial" style:font-name-complex="Times New Roman" fo:color="#000000" style:letter-kerning="false" style:language-complex="cy" style:country-complex="GB"/>
    </style:style>
    <style:style style:name="T45" style:parent-style-name="DefaultParagraphFont" style:family="text">
      <style:text-properties style:font-name="Arial" style:font-name-asian="Arial" style:font-name-complex="Times New Roman" fo:color="#000000" style:letter-kerning="false" style:language-complex="cy" style:country-complex="GB"/>
    </style:style>
    <style:style style:name="P46" style:parent-style-name="ListParagraph" style:list-style-name="LFO2" style:family="paragraph">
      <style:paragraph-properties fo:margin-top="0.0416in" fo:margin-bottom="0.1666in" fo:line-height="107%"/>
    </style:style>
    <style:style style:name="T47" style:parent-style-name="DefaultParagraphFont" style:family="text">
      <style:text-properties style:font-name="Arial" style:font-name-asian="Arial" style:font-name-complex="Times New Roman" fo:color="#000000" style:letter-kerning="false" style:language-complex="cy" style:country-complex="GB"/>
    </style:style>
    <style:style style:name="T48" style:parent-style-name="DefaultParagraphFont" style:family="text">
      <style:text-properties style:font-name="Arial" style:font-name-asian="Arial" style:font-name-complex="Times New Roman" fo:color="#000000" style:letter-kerning="false" style:language-complex="cy" style:country-complex="GB"/>
    </style:style>
    <style:style style:name="T49" style:parent-style-name="DefaultParagraphFont" style:family="text">
      <style:text-properties style:font-name="Arial" style:font-name-asian="Arial" style:font-name-complex="Times New Roman" fo:color="#000000" style:letter-kerning="false" style:language-complex="cy" style:country-complex="GB"/>
    </style:style>
    <style:style style:name="T50" style:parent-style-name="DefaultParagraphFont" style:family="text">
      <style:text-properties style:font-name="Arial" style:font-name-asian="Arial" style:font-name-complex="Times New Roman" fo:color="#000000" style:letter-kerning="false" style:language-complex="cy" style:country-complex="GB"/>
    </style:style>
    <style:style style:name="T51" style:parent-style-name="DefaultParagraphFont" style:family="text">
      <style:text-properties style:font-name="Arial" style:font-name-asian="Arial" style:font-name-complex="Times New Roman" fo:color="#000000" style:letter-kerning="false" style:language-complex="cy" style:country-complex="GB"/>
    </style:style>
    <style:style style:name="P52" style:parent-style-name="ListParagraph" style:list-style-name="LFO2" style:family="paragraph">
      <style:paragraph-properties fo:margin-top="0.0416in" fo:margin-bottom="0.1666in" fo:line-height="107%"/>
    </style:style>
    <style:style style:name="T53" style:parent-style-name="DefaultParagraphFont" style:family="text">
      <style:text-properties style:font-name="Arial" style:font-name-asian="Arial" style:font-name-complex="Times New Roman" fo:color="#000000" style:letter-kerning="false" style:language-complex="cy" style:country-complex="GB"/>
    </style:style>
    <style:style style:name="P54" style:parent-style-name="ListParagraph" style:list-style-name="LFO2" style:family="paragraph">
      <style:paragraph-properties fo:margin-top="0.0416in" fo:margin-bottom="0.1666in" fo:line-height="107%"/>
    </style:style>
    <style:style style:name="T55" style:parent-style-name="DefaultParagraphFont" style:family="text">
      <style:text-properties style:font-name="Arial" style:font-name-asian="Arial" style:font-name-complex="Times New Roman" fo:color="#000000" style:letter-kerning="false" style:language-complex="cy" style:country-complex="GB"/>
    </style:style>
    <style:style style:name="T56" style:parent-style-name="DefaultParagraphFont" style:family="text">
      <style:text-properties style:font-name="Arial" style:font-name-asian="Arial" style:font-name-complex="Times New Roman" fo:color="#000000" style:letter-kerning="false" style:language-complex="cy" style:country-complex="GB"/>
    </style:style>
    <style:style style:name="T57" style:parent-style-name="DefaultParagraphFont" style:family="text">
      <style:text-properties style:font-name="Arial" style:font-name-asian="Arial" style:font-name-complex="Times New Roman" fo:color="#000000" style:letter-kerning="false" style:language-complex="cy" style:country-complex="GB"/>
    </style:style>
    <style:style style:name="P58" style:parent-style-name="ListParagraph" style:list-style-name="LFO2" style:family="paragraph">
      <style:paragraph-properties fo:margin-top="0.0416in" fo:margin-bottom="0.1666in" fo:line-height="107%"/>
    </style:style>
    <style:style style:name="T59" style:parent-style-name="DefaultParagraphFont" style:family="text">
      <style:text-properties style:font-name="Arial" style:font-name-asian="Arial" style:font-name-complex="Times New Roman" fo:color="#000000" style:letter-kerning="false" style:language-complex="cy" style:country-complex="GB"/>
    </style:style>
    <style:style style:name="T60" style:parent-style-name="DefaultParagraphFont" style:family="text">
      <style:text-properties style:font-name="Arial" style:font-name-asian="Arial" style:font-name-complex="Times New Roman" fo:color="#000000" style:letter-kerning="false" style:language-complex="cy" style:country-complex="GB"/>
    </style:style>
    <style:style style:name="T61" style:parent-style-name="DefaultParagraphFont" style:family="text">
      <style:text-properties style:font-name="Arial" style:font-name-asian="Arial" style:font-name-complex="Times New Roman" fo:color="#000000" style:letter-kerning="false" style:language-complex="cy" style:country-complex="GB"/>
    </style:style>
    <style:style style:name="P62" style:parent-style-name="ListParagraph" style:list-style-name="LFO2" style:family="paragraph">
      <style:paragraph-properties fo:margin-top="0.0416in" fo:margin-bottom="0.1666in" fo:line-height="107%"/>
    </style:style>
    <style:style style:name="T63" style:parent-style-name="DefaultParagraphFont" style:family="text">
      <style:text-properties style:font-name="Arial" style:font-name-asian="Arial" style:font-name-complex="Times New Roman" fo:color="#000000" style:letter-kerning="false" style:language-complex="cy" style:country-complex="GB"/>
    </style:style>
    <style:style style:name="T64" style:parent-style-name="DefaultParagraphFont" style:family="text">
      <style:text-properties style:font-name="Arial" style:font-name-asian="Arial" style:font-name-complex="Times New Roman" fo:color="#000000" style:letter-kerning="false" style:language-complex="cy" style:country-complex="GB"/>
    </style:style>
    <style:style style:name="T65" style:parent-style-name="DefaultParagraphFont" style:family="text">
      <style:text-properties style:font-name="Arial" style:font-name-asian="Arial" style:font-name-complex="Times New Roman" fo:color="#000000" style:letter-kerning="false" style:language-complex="cy" style:country-complex="GB"/>
    </style:style>
    <style:style style:name="P66" style:parent-style-name="Normal" style:family="paragraph">
      <style:paragraph-properties fo:margin-top="0.1666in" fo:margin-bottom="0.0833in" fo:line-height="115%"/>
    </style:style>
    <style:style style:name="T6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68"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69" style:parent-style-name="Normal" style:family="paragraph">
      <style:paragraph-properties fo:margin-top="0.1666in" fo:margin-bottom="0.0833in" fo:line-height="115%"/>
    </style:style>
    <style:style style:name="T7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7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7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7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7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7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7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77"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78" style:parent-style-name="Normal" style:family="paragraph">
      <style:paragraph-properties fo:margin-top="0.1666in" fo:margin-bottom="0.0833in" fo:line-height="115%"/>
    </style:style>
    <style:style style:name="T7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80" style:parent-style-name="Normal" style:family="paragraph">
      <style:paragraph-properties fo:margin-top="0.1666in" fo:margin-bottom="0.0833in" fo:line-height="115%"/>
    </style:style>
    <style:style style:name="T8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82" style:parent-style-name="Normal" style:family="paragraph">
      <style:paragraph-properties fo:margin-top="0.1666in" fo:margin-bottom="0.0833in" fo:line-height="115%"/>
    </style:style>
    <style:style style:name="T8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8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8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8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8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88"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89" style:parent-style-name="Normal" style:family="paragraph">
      <style:paragraph-properties fo:margin-top="0.1666in" fo:margin-bottom="0.0833in" fo:line-height="115%"/>
    </style:style>
    <style:style style:name="T9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9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9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93" style:parent-style-name="Normal" style:family="paragraph">
      <style:paragraph-properties fo:margin-top="0.1666in" fo:margin-bottom="0.0833in" fo:line-height="115%"/>
    </style:style>
    <style:style style:name="T9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9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9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9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9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9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0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109" style:parent-style-name="ListParagraph" style:list-style-name="LFO3" style:family="paragraph">
      <style:paragraph-properties fo:margin-top="0.0416in" fo:margin-bottom="0.1666in" fo:line-height="107%"/>
    </style:style>
    <style:style style:name="T110" style:parent-style-name="DefaultParagraphFont" style:family="text">
      <style:text-properties style:font-name="Arial" style:font-name-asian="Arial" style:font-name-complex="Times New Roman" fo:color="#000000" style:letter-kerning="false" style:language-complex="cy" style:country-complex="GB"/>
    </style:style>
    <style:style style:name="T111" style:parent-style-name="DefaultParagraphFont" style:family="text">
      <style:text-properties style:font-name="Arial" style:font-name-asian="Arial" style:font-name-complex="Times New Roman" fo:color="#000000" style:letter-kerning="false" style:language-complex="cy" style:country-complex="GB"/>
    </style:style>
    <style:style style:name="T112" style:parent-style-name="DefaultParagraphFont" style:family="text">
      <style:text-properties style:font-name="Arial" style:font-name-asian="Arial" style:font-name-complex="Times New Roman" fo:color="#000000" style:letter-kerning="false" style:language-complex="cy" style:country-complex="GB"/>
    </style:style>
    <style:style style:name="T113" style:parent-style-name="DefaultParagraphFont" style:family="text">
      <style:text-properties style:font-name="Arial" style:font-name-asian="Arial" style:font-name-complex="Times New Roman" fo:color="#000000" style:letter-kerning="false" style:language-complex="cy" style:country-complex="GB"/>
    </style:style>
    <style:style style:name="T114" style:parent-style-name="DefaultParagraphFont" style:family="text">
      <style:text-properties style:font-name="Arial" style:font-name-asian="Arial" style:font-name-complex="Times New Roman" fo:color="#000000" style:letter-kerning="false" style:language-complex="cy" style:country-complex="GB"/>
    </style:style>
    <style:style style:name="P115" style:parent-style-name="ListParagraph" style:list-style-name="LFO3" style:family="paragraph">
      <style:paragraph-properties fo:margin-top="0.0416in" fo:margin-bottom="0.1666in" fo:line-height="107%"/>
    </style:style>
    <style:style style:name="T116" style:parent-style-name="DefaultParagraphFont" style:family="text">
      <style:text-properties style:font-name="Arial" style:font-name-asian="Arial" style:font-name-complex="Times New Roman" fo:color="#000000" style:letter-kerning="false" style:language-complex="cy" style:country-complex="GB"/>
    </style:style>
    <style:style style:name="T117" style:parent-style-name="DefaultParagraphFont" style:family="text">
      <style:text-properties style:font-name="Arial" style:font-name-asian="Arial" style:font-name-complex="Times New Roman" fo:color="#000000" style:letter-kerning="false" style:language-complex="cy" style:country-complex="GB"/>
    </style:style>
    <style:style style:name="T118" style:parent-style-name="DefaultParagraphFont" style:family="text">
      <style:text-properties style:font-name="Arial" style:font-name-asian="Arial" style:font-name-complex="Times New Roman" fo:color="#000000" style:letter-kerning="false" style:language-complex="cy" style:country-complex="GB"/>
    </style:style>
    <style:style style:name="T119" style:parent-style-name="DefaultParagraphFont" style:family="text">
      <style:text-properties style:font-name="Arial" style:font-name-asian="Arial" style:font-name-complex="Times New Roman" fo:color="#000000" style:letter-kerning="false" style:language-complex="cy" style:country-complex="GB"/>
    </style:style>
    <style:style style:name="T120" style:parent-style-name="DefaultParagraphFont" style:family="text">
      <style:text-properties style:font-name="Arial" style:font-name-asian="Arial" style:font-name-complex="Times New Roman" fo:color="#000000" style:letter-kerning="false" style:language-complex="cy" style:country-complex="GB"/>
    </style:style>
    <style:style style:name="T121" style:parent-style-name="DefaultParagraphFont" style:family="text">
      <style:text-properties style:font-name="Arial" style:font-name-asian="Arial" style:font-name-complex="Times New Roman" fo:color="#000000" style:letter-kerning="false" style:language-complex="cy" style:country-complex="GB"/>
    </style:style>
    <style:style style:name="T122" style:parent-style-name="DefaultParagraphFont" style:family="text">
      <style:text-properties style:font-name="Arial" style:font-name-asian="Arial" style:font-name-complex="Times New Roman" fo:color="#000000" style:letter-kerning="false" style:language-complex="cy" style:country-complex="GB"/>
    </style:style>
    <style:style style:name="P123" style:parent-style-name="ListParagraph" style:list-style-name="LFO3" style:family="paragraph">
      <style:paragraph-properties fo:margin-top="0.0416in" fo:margin-bottom="0.1666in" fo:line-height="107%"/>
    </style:style>
    <style:style style:name="T124" style:parent-style-name="DefaultParagraphFont" style:family="text">
      <style:text-properties style:font-name="Arial" style:font-name-asian="Arial" style:font-name-complex="Times New Roman" fo:color="#000000" style:letter-kerning="false" style:language-complex="cy" style:country-complex="GB"/>
    </style:style>
    <style:style style:name="P125" style:parent-style-name="Normal" style:family="paragraph">
      <style:paragraph-properties fo:margin-top="0.1666in" fo:margin-bottom="0.0833in" fo:line-height="115%"/>
    </style:style>
    <style:style style:name="T12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127" style:parent-style-name="ListParagraph" style:list-style-name="LFO4" style:family="paragraph">
      <style:paragraph-properties fo:margin-top="0.0416in" fo:margin-bottom="0.1666in" fo:line-height="107%"/>
    </style:style>
    <style:style style:name="T128" style:parent-style-name="DefaultParagraphFont" style:family="text">
      <style:text-properties style:font-name="Arial" style:font-name-asian="Arial" style:font-name-complex="Times New Roman" fo:color="#000000" style:letter-kerning="false" style:language-complex="cy" style:country-complex="GB"/>
    </style:style>
    <style:style style:name="T129" style:parent-style-name="DefaultParagraphFont" style:family="text">
      <style:text-properties style:font-name="Arial" style:font-name-asian="Arial" style:font-name-complex="Times New Roman" fo:color="#000000" style:letter-kerning="false" style:language-complex="cy" style:country-complex="GB"/>
    </style:style>
    <style:style style:name="T130" style:parent-style-name="DefaultParagraphFont" style:family="text">
      <style:text-properties style:font-name="Arial" style:font-name-asian="Arial" style:font-name-complex="Times New Roman" fo:color="#000000" style:letter-kerning="false" style:language-complex="cy" style:country-complex="GB"/>
    </style:style>
    <style:style style:name="T131" style:parent-style-name="DefaultParagraphFont" style:family="text">
      <style:text-properties style:font-name="Arial" style:font-name-asian="Arial" style:font-name-complex="Times New Roman" fo:color="#000000" style:letter-kerning="false" style:language-complex="cy" style:country-complex="GB"/>
    </style:style>
    <style:style style:name="T132" style:parent-style-name="DefaultParagraphFont" style:family="text">
      <style:text-properties style:font-name="Arial" style:font-name-asian="Arial" style:font-name-complex="Times New Roman" fo:color="#000000" style:letter-kerning="false" style:language-complex="cy" style:country-complex="GB"/>
    </style:style>
    <style:style style:name="T133" style:parent-style-name="DefaultParagraphFont" style:family="text">
      <style:text-properties style:font-name="Arial" style:font-name-asian="Arial" style:font-name-complex="Times New Roman" fo:color="#000000" style:letter-kerning="false" style:language-complex="cy" style:country-complex="GB"/>
    </style:style>
    <style:style style:name="T134" style:parent-style-name="DefaultParagraphFont" style:family="text">
      <style:text-properties style:font-name="Arial" style:font-name-asian="Arial" style:font-name-complex="Times New Roman" fo:color="#000000" style:letter-kerning="false" style:language-complex="cy" style:country-complex="GB"/>
    </style:style>
    <style:style style:name="T135" style:parent-style-name="DefaultParagraphFont" style:family="text">
      <style:text-properties style:font-name="Arial" style:font-name-asian="Arial" style:font-name-complex="Times New Roman" fo:color="#000000" style:letter-kerning="false" style:language-complex="cy" style:country-complex="GB"/>
    </style:style>
    <style:style style:name="T136" style:parent-style-name="DefaultParagraphFont" style:family="text">
      <style:text-properties style:font-name="Arial" style:font-name-asian="Arial" style:font-name-complex="Times New Roman" fo:color="#000000" style:letter-kerning="false" style:language-complex="cy" style:country-complex="GB"/>
    </style:style>
    <style:style style:name="P137" style:parent-style-name="ListParagraph" style:list-style-name="LFO4" style:family="paragraph">
      <style:paragraph-properties fo:margin-top="0.0416in" fo:margin-bottom="0.1666in" fo:line-height="107%"/>
    </style:style>
    <style:style style:name="T138" style:parent-style-name="DefaultParagraphFont" style:family="text">
      <style:text-properties style:font-name="Arial" style:font-name-asian="Arial" style:font-name-complex="Times New Roman" fo:color="#000000" style:letter-kerning="false" style:language-complex="cy" style:country-complex="GB"/>
    </style:style>
    <style:style style:name="T139" style:parent-style-name="DefaultParagraphFont" style:family="text">
      <style:text-properties style:font-name="Arial" style:font-name-asian="Arial" style:font-name-complex="Times New Roman" fo:color="#000000" style:letter-kerning="false" style:language-complex="cy" style:country-complex="GB"/>
    </style:style>
    <style:style style:name="T140" style:parent-style-name="DefaultParagraphFont" style:family="text">
      <style:text-properties style:font-name="Arial" style:font-name-asian="Arial" style:font-name-complex="Times New Roman" fo:color="#000000" style:letter-kerning="false" style:language-complex="cy" style:country-complex="GB"/>
    </style:style>
    <style:style style:name="T141" style:parent-style-name="DefaultParagraphFont" style:family="text">
      <style:text-properties style:font-name="Arial" style:font-name-asian="Arial" style:font-name-complex="Times New Roman" fo:color="#000000" style:letter-kerning="false" style:language-complex="cy" style:country-complex="GB"/>
    </style:style>
    <style:style style:name="T142" style:parent-style-name="DefaultParagraphFont" style:family="text">
      <style:text-properties style:font-name="Arial" style:font-name-asian="Arial" style:font-name-complex="Times New Roman" fo:color="#000000" style:letter-kerning="false" style:language-complex="cy" style:country-complex="GB"/>
    </style:style>
    <style:style style:name="P143" style:parent-style-name="ListParagraph" style:list-style-name="LFO4" style:family="paragraph">
      <style:paragraph-properties fo:margin-top="0.0416in" fo:margin-bottom="0.1666in" fo:line-height="107%"/>
    </style:style>
    <style:style style:name="T144" style:parent-style-name="DefaultParagraphFont" style:family="text">
      <style:text-properties style:font-name="Arial" style:font-name-asian="Arial" style:font-name-complex="Times New Roman" fo:color="#000000" style:letter-kerning="false" style:language-complex="cy" style:country-complex="GB"/>
    </style:style>
    <style:style style:name="T145" style:parent-style-name="DefaultParagraphFont" style:family="text">
      <style:text-properties style:font-name="Arial" style:font-name-asian="Arial" style:font-name-complex="Times New Roman" fo:color="#000000" style:letter-kerning="false" style:language-complex="cy" style:country-complex="GB"/>
    </style:style>
    <style:style style:name="T146" style:parent-style-name="DefaultParagraphFont" style:family="text">
      <style:text-properties style:font-name="Arial" style:font-name-asian="Arial" style:font-name-complex="Times New Roman" fo:color="#000000" style:letter-kerning="false" style:language-complex="cy" style:country-complex="GB"/>
    </style:style>
    <style:style style:name="T147"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148" style:parent-style-name="Normal" style:family="paragraph">
      <style:paragraph-properties text:number-lines="false" fo:margin-top="0.1666in" fo:margin-bottom="0.0833in" fo:line-height="115%"/>
    </style:style>
    <style:style style:name="T14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5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5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5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5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5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5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156" style:parent-style-name="Heading1" style:family="paragraph">
      <style:paragraph-properties fo:break-before="page"/>
    </style:style>
    <style:style style:name="T157"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158" style:parent-style-name="Normal" style:family="paragraph">
      <style:paragraph-properties text:number-lines="false" fo:margin-top="0.1666in" fo:margin-bottom="0.0833in" fo:line-height="115%"/>
    </style:style>
    <style:style style:name="T15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6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6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6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6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6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6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6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6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168" style:parent-style-name="Normal" style:family="paragraph">
      <style:paragraph-properties text:number-lines="false" fo:margin-top="0.1666in" fo:margin-bottom="0.0833in" fo:line-height="115%"/>
    </style:style>
    <style:style style:name="T16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7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7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7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7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174" style:parent-style-name="Normal" style:family="paragraph">
      <style:paragraph-properties text:number-lines="false" fo:margin-top="0.1666in" fo:margin-bottom="0.0833in" fo:line-height="115%"/>
    </style:style>
    <style:style style:name="T17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7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7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7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17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180" style:parent-style-name="ListParagraph" style:list-style-name="LFO5" style:family="paragraph">
      <style:paragraph-properties fo:margin-top="0.0416in" fo:margin-bottom="0.1666in" fo:line-height="107%"/>
    </style:style>
    <style:style style:name="T181" style:parent-style-name="DefaultParagraphFont" style:family="text">
      <style:text-properties style:font-name="Arial" style:font-name-asian="Arial" style:font-name-complex="Times New Roman" fo:color="#000000" style:letter-kerning="false" style:language-complex="cy" style:country-complex="GB"/>
    </style:style>
    <style:style style:name="T182" style:parent-style-name="DefaultParagraphFont" style:family="text">
      <style:text-properties style:font-name="Arial" style:font-name-asian="Arial" style:font-name-complex="Times New Roman" fo:color="#000000" style:letter-kerning="false" style:language-complex="cy" style:country-complex="GB"/>
    </style:style>
    <style:style style:name="T183" style:parent-style-name="DefaultParagraphFont" style:family="text">
      <style:text-properties style:font-name="Arial" style:font-name-asian="Arial" style:font-name-complex="Times New Roman" fo:color="#000000" style:letter-kerning="false" style:language-complex="cy" style:country-complex="GB"/>
    </style:style>
    <style:style style:name="P184" style:parent-style-name="ListParagraph" style:list-style-name="LFO5" style:family="paragraph">
      <style:paragraph-properties fo:margin-top="0.0416in" fo:margin-bottom="0.1666in" fo:line-height="107%"/>
    </style:style>
    <style:style style:name="T185" style:parent-style-name="DefaultParagraphFont" style:family="text">
      <style:text-properties style:font-name="Arial" style:font-name-asian="Arial" style:font-name-complex="Times New Roman" fo:color="#000000" style:letter-kerning="false" style:language-complex="cy" style:country-complex="GB"/>
    </style:style>
    <style:style style:name="T186" style:parent-style-name="DefaultParagraphFont" style:family="text">
      <style:text-properties style:font-name="Arial" style:font-name-asian="Arial" style:font-name-complex="Times New Roman" fo:color="#000000" style:letter-kerning="false" style:language-complex="cy" style:country-complex="GB"/>
    </style:style>
    <style:style style:name="T187" style:parent-style-name="DefaultParagraphFont" style:family="text">
      <style:text-properties style:font-name="Arial" style:font-name-asian="Arial" style:font-name-complex="Times New Roman" fo:color="#000000" style:letter-kerning="false" style:language-complex="cy" style:country-complex="GB"/>
    </style:style>
    <style:style style:name="P188" style:parent-style-name="Normal" style:family="paragraph">
      <style:paragraph-properties text:number-lines="false" fo:margin-top="0.1666in" fo:margin-bottom="0.0833in" fo:line-height="115%"/>
    </style:style>
    <style:style style:name="T18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190" style:parent-style-name="ListParagraph" style:list-style-name="LFO6" style:family="paragraph">
      <style:paragraph-properties fo:margin-top="0.0416in" fo:margin-bottom="0.1666in" fo:line-height="107%"/>
    </style:style>
    <style:style style:name="T191" style:parent-style-name="DefaultParagraphFont" style:family="text">
      <style:text-properties style:font-name="Arial" style:font-name-asian="Arial" style:font-name-complex="Times New Roman" fo:color="#000000" style:letter-kerning="false" style:language-complex="cy" style:country-complex="GB"/>
    </style:style>
    <style:style style:name="T192" style:parent-style-name="DefaultParagraphFont" style:family="text">
      <style:text-properties style:font-name="Arial" style:font-name-asian="Arial" style:font-name-complex="Times New Roman" fo:color="#000000" style:letter-kerning="false" style:language-complex="cy" style:country-complex="GB"/>
    </style:style>
    <style:style style:name="T193" style:parent-style-name="DefaultParagraphFont" style:family="text">
      <style:text-properties style:font-name="Arial" style:font-name-asian="Arial" style:font-name-complex="Times New Roman" fo:color="#000000" style:letter-kerning="false" style:language-complex="cy" style:country-complex="GB"/>
    </style:style>
    <style:style style:name="P194" style:parent-style-name="ListParagraph" style:list-style-name="LFO6" style:family="paragraph">
      <style:paragraph-properties fo:margin-top="0.0416in" fo:margin-bottom="0.1666in" fo:line-height="107%"/>
    </style:style>
    <style:style style:name="T195" style:parent-style-name="DefaultParagraphFont" style:family="text">
      <style:text-properties style:font-name="Arial" style:font-name-asian="Arial" style:font-name-complex="Times New Roman" fo:color="#000000" style:letter-kerning="false" style:language-complex="cy" style:country-complex="GB"/>
    </style:style>
    <style:style style:name="P196" style:parent-style-name="ListParagraph" style:list-style-name="LFO6" style:family="paragraph">
      <style:paragraph-properties fo:margin-top="0.0416in" fo:margin-bottom="0.1666in" fo:line-height="107%"/>
    </style:style>
    <style:style style:name="T197" style:parent-style-name="DefaultParagraphFont" style:family="text">
      <style:text-properties style:font-name="Arial" style:font-name-asian="Arial" style:font-name-complex="Times New Roman" fo:color="#000000" style:letter-kerning="false" style:language-complex="cy" style:country-complex="GB"/>
    </style:style>
    <style:style style:name="T198" style:parent-style-name="DefaultParagraphFont" style:family="text">
      <style:text-properties style:font-name="Arial" style:font-name-asian="Arial" style:font-name-complex="Times New Roman" fo:color="#000000" style:letter-kerning="false" style:language-complex="cy" style:country-complex="GB"/>
    </style:style>
    <style:style style:name="T199" style:parent-style-name="DefaultParagraphFont" style:family="text">
      <style:text-properties style:font-name="Arial" style:font-name-asian="Arial" style:font-name-complex="Times New Roman" fo:color="#000000" style:letter-kerning="false" style:language-complex="cy" style:country-complex="GB"/>
    </style:style>
    <style:style style:name="P200" style:parent-style-name="Normal" style:family="paragraph">
      <style:paragraph-properties text:number-lines="false" fo:margin-top="0.1666in" fo:margin-bottom="0.0833in" fo:line-height="115%"/>
    </style:style>
    <style:style style:name="T20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0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0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0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0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206" style:parent-style-name="ListParagraph" style:list-style-name="LFO7" style:family="paragraph">
      <style:paragraph-properties fo:margin-top="0.0416in" fo:margin-bottom="0.1666in" fo:line-height="107%"/>
    </style:style>
    <style:style style:name="T207" style:parent-style-name="DefaultParagraphFont" style:family="text">
      <style:text-properties style:font-name="Arial" style:font-name-asian="Arial" style:font-name-complex="Times New Roman" fo:color="#000000" style:letter-kerning="false" style:language-complex="cy" style:country-complex="GB"/>
    </style:style>
    <style:style style:name="T208" style:parent-style-name="DefaultParagraphFont" style:family="text">
      <style:text-properties style:font-name="Arial" style:font-name-asian="Arial" style:font-name-complex="Times New Roman" fo:color="#000000" style:letter-kerning="false" style:language-complex="cy" style:country-complex="GB"/>
    </style:style>
    <style:style style:name="T209" style:parent-style-name="DefaultParagraphFont" style:family="text">
      <style:text-properties style:font-name="Arial" style:font-name-asian="Arial" style:font-name-complex="Times New Roman" fo:color="#000000" style:letter-kerning="false" style:language-complex="cy" style:country-complex="GB"/>
    </style:style>
    <style:style style:name="T210" style:parent-style-name="DefaultParagraphFont" style:family="text">
      <style:text-properties style:font-name="Arial" style:font-name-asian="Arial" style:font-name-complex="Times New Roman" fo:color="#000000" style:letter-kerning="false" style:language-complex="cy" style:country-complex="GB"/>
    </style:style>
    <style:style style:name="T211" style:parent-style-name="DefaultParagraphFont" style:family="text">
      <style:text-properties style:font-name="Arial" style:font-name-asian="Arial" style:font-name-complex="Times New Roman" fo:color="#000000" style:letter-kerning="false" style:language-complex="cy" style:country-complex="GB"/>
    </style:style>
    <style:style style:name="T212" style:parent-style-name="DefaultParagraphFont" style:family="text">
      <style:text-properties style:font-name="Arial" style:font-name-asian="Arial" style:font-name-complex="Times New Roman" fo:color="#000000" style:letter-kerning="false" style:language-complex="cy" style:country-complex="GB"/>
    </style:style>
    <style:style style:name="T213" style:parent-style-name="DefaultParagraphFont" style:family="text">
      <style:text-properties style:font-name="Arial" style:font-name-asian="Arial" style:font-name-complex="Times New Roman" fo:color="#000000" style:letter-kerning="false" style:language-complex="cy" style:country-complex="GB"/>
    </style:style>
    <style:style style:name="T214" style:parent-style-name="DefaultParagraphFont" style:family="text">
      <style:text-properties style:font-name="Arial" style:font-name-asian="Arial" style:font-name-complex="Times New Roman" fo:color="#000000" style:letter-kerning="false" style:language-complex="cy" style:country-complex="GB"/>
    </style:style>
    <style:style style:name="T215" style:parent-style-name="DefaultParagraphFont" style:family="text">
      <style:text-properties style:font-name="Arial" style:font-name-asian="Arial" style:font-name-complex="Times New Roman" fo:color="#000000" style:letter-kerning="false" style:language-complex="cy" style:country-complex="GB"/>
    </style:style>
    <style:style style:name="P216" style:parent-style-name="ListParagraph" style:list-style-name="LFO7" style:family="paragraph">
      <style:paragraph-properties fo:margin-top="0.0416in" fo:margin-bottom="0.1666in" fo:line-height="107%"/>
    </style:style>
    <style:style style:name="T217" style:parent-style-name="DefaultParagraphFont" style:family="text">
      <style:text-properties style:font-name="Arial" style:font-name-asian="Arial" style:font-name-complex="Times New Roman" fo:color="#000000" style:letter-kerning="false" style:language-complex="cy" style:country-complex="GB"/>
    </style:style>
    <style:style style:name="T218" style:parent-style-name="DefaultParagraphFont" style:family="text">
      <style:text-properties style:font-name="Arial" style:font-name-asian="Arial" style:font-name-complex="Times New Roman" fo:color="#000000" style:letter-kerning="false" style:language-complex="cy" style:country-complex="GB"/>
    </style:style>
    <style:style style:name="T219" style:parent-style-name="DefaultParagraphFont" style:family="text">
      <style:text-properties style:font-name="Arial" style:font-name-asian="Arial" style:font-name-complex="Times New Roman" fo:color="#000000" style:letter-kerning="false" style:language-complex="cy" style:country-complex="GB"/>
    </style:style>
    <style:style style:name="T220" style:parent-style-name="DefaultParagraphFont" style:family="text">
      <style:text-properties style:font-name="Arial" style:font-name-asian="Arial" style:font-name-complex="Times New Roman" fo:color="#000000" style:letter-kerning="false" style:language-complex="cy" style:country-complex="GB"/>
    </style:style>
    <style:style style:name="T221" style:parent-style-name="DefaultParagraphFont" style:family="text">
      <style:text-properties style:font-name="Arial" style:font-name-asian="Arial" style:font-name-complex="Times New Roman" fo:color="#000000" style:letter-kerning="false" style:language-complex="cy" style:country-complex="GB"/>
    </style:style>
    <style:style style:name="P222" style:parent-style-name="Normal" style:family="paragraph">
      <style:paragraph-properties text:number-lines="false" fo:margin-top="0.1666in" fo:margin-bottom="0.0833in" fo:line-height="115%"/>
    </style:style>
    <style:style style:name="T22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224" style:parent-style-name="Normal" style:family="paragraph">
      <style:paragraph-properties text:number-lines="false" fo:margin-top="0.1666in" fo:margin-bottom="0.0833in" fo:line-height="115%"/>
    </style:style>
    <style:style style:name="T22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226" style:parent-style-name="Normal" style:family="paragraph">
      <style:paragraph-properties text:number-lines="false" fo:margin-top="0.1666in" fo:margin-bottom="0.0833in" fo:line-height="115%"/>
    </style:style>
    <style:style style:name="T22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2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2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3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3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3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3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234" style:parent-style-name="Normal" style:family="paragraph">
      <style:paragraph-properties text:number-lines="false" fo:margin-top="0.1666in" fo:margin-bottom="0.0833in" fo:line-height="115%"/>
    </style:style>
    <style:style style:name="T23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236" style:parent-style-name="Normal" style:family="paragraph">
      <style:paragraph-properties text:number-lines="false" fo:margin-top="0.1666in" fo:margin-bottom="0.0833in" fo:line-height="115%"/>
    </style:style>
    <style:style style:name="T23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238" style:parent-style-name="ListParagraph" style:list-style-name="LFO8" style:family="paragraph">
      <style:paragraph-properties fo:margin-top="0.0416in" fo:margin-bottom="0.1666in" fo:line-height="107%"/>
    </style:style>
    <style:style style:name="T239" style:parent-style-name="DefaultParagraphFont" style:family="text">
      <style:text-properties style:font-name="Arial" style:font-name-asian="Arial" style:font-name-complex="Times New Roman" fo:color="#000000" style:letter-kerning="false" style:language-complex="cy" style:country-complex="GB"/>
    </style:style>
    <style:style style:name="T240" style:parent-style-name="DefaultParagraphFont" style:family="text">
      <style:text-properties style:font-name="Arial" style:font-name-asian="Arial" style:font-name-complex="Times New Roman" fo:color="#000000" style:letter-kerning="false" style:language-complex="cy" style:country-complex="GB"/>
    </style:style>
    <style:style style:name="T241" style:parent-style-name="DefaultParagraphFont" style:family="text">
      <style:text-properties style:font-name="Arial" style:font-name-asian="Arial" style:font-name-complex="Times New Roman" fo:color="#000000" style:letter-kerning="false" style:language-complex="cy" style:country-complex="GB"/>
    </style:style>
    <style:style style:name="T242" style:parent-style-name="DefaultParagraphFont" style:family="text">
      <style:text-properties style:font-name="Arial" style:font-name-asian="Arial" style:font-name-complex="Times New Roman" fo:color="#000000" style:letter-kerning="false" style:language-complex="cy" style:country-complex="GB"/>
    </style:style>
    <style:style style:name="T243" style:parent-style-name="DefaultParagraphFont" style:family="text">
      <style:text-properties style:font-name="Arial" style:font-name-asian="Arial" style:font-name-complex="Times New Roman" fo:color="#000000" style:letter-kerning="false" style:language-complex="cy" style:country-complex="GB"/>
    </style:style>
    <style:style style:name="P244" style:parent-style-name="ListParagraph" style:list-style-name="LFO8" style:family="paragraph">
      <style:paragraph-properties fo:margin-top="0.0416in" fo:margin-bottom="0.1666in" fo:line-height="107%"/>
    </style:style>
    <style:style style:name="T245" style:parent-style-name="DefaultParagraphFont" style:family="text">
      <style:text-properties style:font-name="Arial" style:font-name-asian="Arial" style:font-name-complex="Times New Roman" fo:color="#000000" style:letter-kerning="false" style:language-complex="cy" style:country-complex="GB"/>
    </style:style>
    <style:style style:name="P246" style:parent-style-name="ListParagraph" style:list-style-name="LFO8" style:family="paragraph">
      <style:paragraph-properties fo:margin-top="0.0416in" fo:margin-bottom="0.1666in" fo:line-height="107%"/>
    </style:style>
    <style:style style:name="T247" style:parent-style-name="DefaultParagraphFont" style:family="text">
      <style:text-properties style:font-name="Arial" style:font-name-asian="Arial" style:font-name-complex="Times New Roman" fo:color="#000000" style:letter-kerning="false" style:language-complex="cy" style:country-complex="GB"/>
    </style:style>
    <style:style style:name="T248" style:parent-style-name="DefaultParagraphFont" style:family="text">
      <style:text-properties style:font-name="Arial" style:font-name-asian="Arial" style:font-name-complex="Times New Roman" fo:color="#000000" style:letter-kerning="false" style:language-complex="cy" style:country-complex="GB"/>
    </style:style>
    <style:style style:name="T249" style:parent-style-name="DefaultParagraphFont" style:family="text">
      <style:text-properties style:font-name="Arial" style:font-name-asian="Arial" style:font-name-complex="Times New Roman" fo:color="#000000" style:letter-kerning="false" style:language-complex="cy" style:country-complex="GB"/>
    </style:style>
    <style:style style:name="P250" style:parent-style-name="ListParagraph" style:list-style-name="LFO8" style:family="paragraph">
      <style:paragraph-properties fo:margin-top="0.0416in" fo:margin-bottom="0.1666in" fo:line-height="107%"/>
    </style:style>
    <style:style style:name="T251" style:parent-style-name="DefaultParagraphFont" style:family="text">
      <style:text-properties style:font-name="Arial" style:font-name-asian="Arial" style:font-name-complex="Times New Roman" fo:color="#000000" style:letter-kerning="false" style:language-complex="cy" style:country-complex="GB"/>
    </style:style>
    <style:style style:name="T252" style:parent-style-name="DefaultParagraphFont" style:family="text">
      <style:text-properties style:font-name="Arial" style:font-name-asian="Arial" style:font-name-complex="Times New Roman" fo:color="#000000" style:letter-kerning="false" style:language-complex="cy" style:country-complex="GB"/>
    </style:style>
    <style:style style:name="T253" style:parent-style-name="DefaultParagraphFont" style:family="text">
      <style:text-properties style:font-name="Arial" style:font-name-asian="Arial" style:font-name-complex="Times New Roman" fo:color="#000000" style:letter-kerning="false" style:language-complex="cy" style:country-complex="GB"/>
    </style:style>
    <style:style style:name="T254" style:parent-style-name="DefaultParagraphFont" style:family="text">
      <style:text-properties style:font-name="Arial" style:font-name-asian="Arial" style:font-name-complex="Times New Roman" fo:color="#000000" style:letter-kerning="false" style:language-complex="cy" style:country-complex="GB"/>
    </style:style>
    <style:style style:name="T255" style:parent-style-name="DefaultParagraphFont" style:family="text">
      <style:text-properties style:font-name="Arial" style:font-name-asian="Arial" style:font-name-complex="Times New Roman" fo:color="#000000" style:letter-kerning="false" style:language-complex="cy" style:country-complex="GB"/>
    </style:style>
    <style:style style:name="T256" style:parent-style-name="DefaultParagraphFont" style:family="text">
      <style:text-properties style:font-name="Arial" style:font-name-asian="Arial" style:font-name-complex="Times New Roman" fo:color="#000000" style:letter-kerning="false" style:language-complex="cy" style:country-complex="GB"/>
    </style:style>
    <style:style style:name="T257" style:parent-style-name="DefaultParagraphFont" style:family="text">
      <style:text-properties style:font-name="Arial" style:font-name-asian="Arial" style:font-name-complex="Times New Roman" fo:color="#000000" style:letter-kerning="false" style:language-complex="cy" style:country-complex="GB"/>
    </style:style>
    <style:style style:name="T258" style:parent-style-name="DefaultParagraphFont" style:family="text">
      <style:text-properties style:font-name="Arial" style:font-name-asian="Arial" style:font-name-complex="Times New Roman" fo:color="#000000" style:letter-kerning="false" style:language-complex="cy" style:country-complex="GB"/>
    </style:style>
    <style:style style:name="T259" style:parent-style-name="DefaultParagraphFont" style:family="text">
      <style:text-properties style:font-name="Arial" style:font-name-asian="Arial" style:font-name-complex="Times New Roman" fo:color="#000000" style:letter-kerning="false" style:language-complex="cy" style:country-complex="GB"/>
    </style:style>
    <style:style style:name="P260" style:parent-style-name="Normal" style:family="paragraph">
      <style:paragraph-properties text:number-lines="false" fo:margin-bottom="0in" fo:line-height="100%"/>
    </style:style>
    <style:style style:name="T26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6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6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6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6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66"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267" style:parent-style-name="Normal" style:family="paragraph">
      <style:paragraph-properties fo:margin-top="0.1666in" fo:margin-bottom="0.0833in" fo:line-height="115%"/>
    </style:style>
    <style:style style:name="T26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6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7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7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7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7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7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7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7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7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7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279" style:parent-style-name="Normal" style:family="paragraph">
      <style:paragraph-properties fo:margin-top="0.1666in" fo:margin-bottom="0.0833in" fo:line-height="115%"/>
    </style:style>
    <style:style style:name="T28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8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8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8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8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285" style:parent-style-name="Normal" style:family="paragraph">
      <style:paragraph-properties fo:margin-top="0.1666in" fo:margin-bottom="0.0833in" fo:line-height="115%"/>
    </style:style>
    <style:style style:name="T28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8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8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8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29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291" style:parent-style-name="ListParagraph" style:list-style-name="LFO9" style:family="paragraph">
      <style:paragraph-properties fo:margin-top="0.0416in" fo:margin-bottom="0.1666in" fo:line-height="107%"/>
    </style:style>
    <style:style style:name="T292" style:parent-style-name="DefaultParagraphFont" style:family="text">
      <style:text-properties style:font-name="Arial" style:font-name-asian="Arial" style:font-name-complex="Times New Roman" fo:color="#000000" style:letter-kerning="false" style:language-complex="cy" style:country-complex="GB"/>
    </style:style>
    <style:style style:name="P293" style:parent-style-name="ListParagraph" style:list-style-name="LFO9" style:family="paragraph">
      <style:paragraph-properties fo:margin-top="0.0416in" fo:margin-bottom="0.1666in" fo:line-height="107%"/>
    </style:style>
    <style:style style:name="T294" style:parent-style-name="DefaultParagraphFont" style:family="text">
      <style:text-properties style:font-name="Arial" style:font-name-asian="Arial" style:font-name-complex="Times New Roman" fo:color="#000000" style:letter-kerning="false" style:language-complex="cy" style:country-complex="GB"/>
    </style:style>
    <style:style style:name="T295" style:parent-style-name="DefaultParagraphFont" style:family="text">
      <style:text-properties style:font-name="Arial" style:font-name-asian="Arial" style:font-name-complex="Times New Roman" fo:color="#000000" style:letter-kerning="false" style:language-complex="cy" style:country-complex="GB"/>
    </style:style>
    <style:style style:name="T296" style:parent-style-name="DefaultParagraphFont" style:family="text">
      <style:text-properties style:font-name="Arial" style:font-name-asian="Arial" style:font-name-complex="Times New Roman" fo:color="#000000" style:letter-kerning="false" style:language-complex="cy" style:country-complex="GB"/>
    </style:style>
    <style:style style:name="T297" style:parent-style-name="DefaultParagraphFont" style:family="text">
      <style:text-properties style:font-name="Arial" style:font-name-asian="Arial" style:font-name-complex="Times New Roman" fo:color="#000000" style:letter-kerning="false" style:language-complex="cy" style:country-complex="GB"/>
    </style:style>
    <style:style style:name="T298" style:parent-style-name="DefaultParagraphFont" style:family="text">
      <style:text-properties style:font-name="Arial" style:font-name-asian="Arial" style:font-name-complex="Times New Roman" fo:color="#000000" style:letter-kerning="false" style:language-complex="cy" style:country-complex="GB"/>
    </style:style>
    <style:style style:name="P299" style:parent-style-name="ListParagraph" style:list-style-name="LFO9" style:family="paragraph">
      <style:paragraph-properties fo:margin-top="0.0416in" fo:margin-bottom="0.1666in" fo:line-height="107%"/>
    </style:style>
    <style:style style:name="T300" style:parent-style-name="DefaultParagraphFont" style:family="text">
      <style:text-properties style:font-name="Arial" style:font-name-asian="Arial" style:font-name-complex="Times New Roman" fo:color="#000000" style:letter-kerning="false" style:language-complex="cy" style:country-complex="GB"/>
    </style:style>
    <style:style style:name="T301" style:parent-style-name="DefaultParagraphFont" style:family="text">
      <style:text-properties style:font-name="Arial" style:font-name-asian="Arial" style:font-name-complex="Times New Roman" fo:color="#000000" style:letter-kerning="false" style:language-complex="cy" style:country-complex="GB"/>
    </style:style>
    <style:style style:name="T302" style:parent-style-name="DefaultParagraphFont" style:family="text">
      <style:text-properties style:font-name="Arial" style:font-name-asian="Arial" style:font-name-complex="Times New Roman" fo:color="#000000" style:letter-kerning="false" style:language-complex="cy" style:country-complex="GB"/>
    </style:style>
    <style:style style:name="P303" style:parent-style-name="ListParagraph" style:list-style-name="LFO9" style:family="paragraph">
      <style:paragraph-properties fo:margin-top="0.0416in" fo:margin-bottom="0.1666in" fo:line-height="107%"/>
    </style:style>
    <style:style style:name="T304" style:parent-style-name="DefaultParagraphFont" style:family="text">
      <style:text-properties style:font-name="Arial" style:font-name-asian="Arial" style:font-name-complex="Times New Roman" fo:color="#000000" style:letter-kerning="false" style:language-complex="cy" style:country-complex="GB"/>
    </style:style>
    <style:style style:name="P305" style:parent-style-name="ListParagraph" style:list-style-name="LFO9" style:family="paragraph">
      <style:paragraph-properties fo:margin-top="0.0416in" fo:margin-bottom="0.1666in" fo:line-height="107%"/>
    </style:style>
    <style:style style:name="T306" style:parent-style-name="DefaultParagraphFont" style:family="text">
      <style:text-properties style:font-name="Arial" style:font-name-asian="Arial" style:font-name-complex="Times New Roman" fo:color="#000000" style:letter-kerning="false" style:language-complex="cy" style:country-complex="GB"/>
    </style:style>
    <style:style style:name="P307" style:parent-style-name="ListParagraph" style:list-style-name="LFO9" style:family="paragraph">
      <style:paragraph-properties fo:margin-top="0.0416in" fo:margin-bottom="0.1666in" fo:line-height="107%"/>
    </style:style>
    <style:style style:name="T308" style:parent-style-name="DefaultParagraphFont" style:family="text">
      <style:text-properties style:font-name="Arial" style:font-name-asian="Arial" style:font-name-complex="Times New Roman" fo:color="#000000" style:letter-kerning="false" style:language-complex="cy" style:country-complex="GB"/>
    </style:style>
    <style:style style:name="P309" style:parent-style-name="ListParagraph" style:list-style-name="LFO9" style:family="paragraph">
      <style:paragraph-properties fo:margin-top="0.0416in" fo:margin-bottom="0.1666in" fo:line-height="107%"/>
    </style:style>
    <style:style style:name="T310" style:parent-style-name="DefaultParagraphFont" style:family="text">
      <style:text-properties style:font-name="Arial" style:font-name-asian="Arial" style:font-name-complex="Times New Roman" fo:color="#000000" style:letter-kerning="false" style:language-complex="cy" style:country-complex="GB"/>
    </style:style>
    <style:style style:name="T311" style:parent-style-name="DefaultParagraphFont" style:family="text">
      <style:text-properties style:font-name="Arial" style:font-name-asian="Arial" style:font-name-complex="Times New Roman" fo:color="#000000" style:letter-kerning="false" style:language-complex="cy" style:country-complex="GB"/>
    </style:style>
    <style:style style:name="T312" style:parent-style-name="DefaultParagraphFont" style:family="text">
      <style:text-properties style:font-name="Arial" style:font-name-asian="Arial" style:font-name-complex="Times New Roman" fo:color="#000000" style:letter-kerning="false" style:language-complex="cy" style:country-complex="GB"/>
    </style:style>
    <style:style style:name="T313" style:parent-style-name="DefaultParagraphFont" style:family="text">
      <style:text-properties style:font-name="Arial" style:font-name-asian="Arial" style:font-name-complex="Times New Roman" fo:color="#000000" style:letter-kerning="false" style:language-complex="cy" style:country-complex="GB"/>
    </style:style>
    <style:style style:name="T314" style:parent-style-name="DefaultParagraphFont" style:family="text">
      <style:text-properties style:font-name="Arial" style:font-name-asian="Arial" style:font-name-complex="Times New Roman" fo:color="#000000" style:letter-kerning="false" style:language-complex="cy" style:country-complex="GB"/>
    </style:style>
    <style:style style:name="P315" style:parent-style-name="Normal" style:family="paragraph">
      <style:paragraph-properties fo:margin-top="0.1666in" fo:margin-bottom="0.0833in" fo:line-height="115%"/>
    </style:style>
    <style:style style:name="T31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317" style:parent-style-name="Normal" style:family="paragraph">
      <style:paragraph-properties fo:margin-top="0.1666in" fo:margin-bottom="0.0833in" fo:line-height="115%"/>
    </style:style>
    <style:style style:name="T31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1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2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321" style:parent-style-name="Normal" style:family="paragraph">
      <style:paragraph-properties fo:margin-top="0.1666in" fo:margin-bottom="0.0833in" fo:line-height="115%"/>
    </style:style>
    <style:style style:name="T32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23"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324" style:parent-style-name="Normal" style:family="paragraph">
      <style:paragraph-properties fo:margin-top="0.1666in" fo:margin-bottom="0.0833in" fo:line-height="115%"/>
    </style:style>
    <style:style style:name="T32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2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2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2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2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3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3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3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3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3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3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336" style:parent-style-name="Normal" style:family="paragraph">
      <style:paragraph-properties fo:margin-top="0.1666in" fo:margin-bottom="0.0833in" fo:line-height="115%"/>
    </style:style>
    <style:style style:name="T33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3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3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340" style:parent-style-name="Normal" style:family="paragraph">
      <style:paragraph-properties fo:margin-top="0.1666in" fo:margin-bottom="0.0833in" fo:line-height="115%"/>
    </style:style>
    <style:style style:name="T34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4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4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4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4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4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4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4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4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50"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351" style:parent-style-name="Normal" style:family="paragraph">
      <style:paragraph-properties fo:margin-top="0.1666in" fo:margin-bottom="0.0833in" fo:line-height="115%"/>
    </style:style>
    <style:style style:name="T35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53"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354" style:parent-style-name="Normal" style:family="paragraph">
      <style:paragraph-properties fo:margin-top="0.1666in" fo:margin-bottom="0.0833in" fo:line-height="115%"/>
    </style:style>
    <style:style style:name="T35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5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5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5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5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68"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369" style:parent-style-name="Normal" style:family="paragraph">
      <style:paragraph-properties fo:margin-top="0.1666in" fo:margin-bottom="0.0833in" fo:line-height="115%"/>
    </style:style>
    <style:style style:name="T37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7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8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8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382" style:parent-style-name="Normal" style:family="paragraph">
      <style:paragraph-properties fo:margin-top="0.1666in" fo:margin-bottom="0.0833in" fo:line-height="115%"/>
    </style:style>
    <style:style style:name="T38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8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85"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T386"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T387"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T388"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389" style:parent-style-name="Normal" style:family="paragraph">
      <style:paragraph-properties fo:margin-top="0.1666in" fo:margin-bottom="0.0833in" fo:line-height="115%"/>
    </style:style>
    <style:style style:name="T39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91"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T392"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T393"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T394"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395" style:parent-style-name="Normal" style:family="paragraph">
      <style:paragraph-properties fo:margin-top="0.1666in" fo:margin-bottom="0.0833in" fo:line-height="115%"/>
    </style:style>
    <style:style style:name="T39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9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39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399" style:parent-style-name="Normal" style:family="paragraph">
      <style:paragraph-properties fo:margin-top="0.1666in" fo:margin-bottom="0.0833in" fo:line-height="115%"/>
    </style:style>
    <style:style style:name="T40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0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0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03" style:parent-style-name="Normal" style:family="paragraph">
      <style:paragraph-properties fo:margin-top="0.1666in" fo:margin-bottom="0.0833in" fo:line-height="115%"/>
    </style:style>
    <style:style style:name="T40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0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0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07" style:parent-style-name="Normal" style:family="paragraph">
      <style:paragraph-properties fo:margin-top="0.1666in" fo:margin-bottom="0.0833in" fo:line-height="115%"/>
    </style:style>
    <style:style style:name="T40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0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1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11" style:parent-style-name="Normal" style:family="paragraph">
      <style:paragraph-properties fo:margin-top="0.1666in" fo:margin-bottom="0.0833in" fo:line-height="115%"/>
    </style:style>
    <style:style style:name="T41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1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1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1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1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17" style:parent-style-name="Normal" style:family="paragraph">
      <style:paragraph-properties fo:margin-top="0.1666in" fo:margin-bottom="0.0833in" fo:line-height="115%"/>
    </style:style>
    <style:style style:name="T41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1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2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2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2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2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2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25"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426" style:parent-style-name="Normal" style:family="paragraph">
      <style:paragraph-properties fo:margin-top="0.1666in" fo:margin-bottom="0.0833in" fo:line-height="115%"/>
    </style:style>
    <style:style style:name="T42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2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2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3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3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3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3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3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3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3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3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3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39" style:parent-style-name="Normal" style:family="paragraph">
      <style:paragraph-properties fo:margin-top="0.1666in" fo:margin-bottom="0.0833in" fo:line-height="115%"/>
    </style:style>
    <style:style style:name="T44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4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4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43" style:parent-style-name="Normal" style:family="paragraph">
      <style:paragraph-properties fo:margin-top="0.1666in" fo:margin-bottom="0.0833in" fo:line-height="115%"/>
    </style:style>
    <style:style style:name="T44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45" style:parent-style-name="Normal" style:family="paragraph">
      <style:paragraph-properties fo:margin-top="0.1666in" fo:margin-bottom="0.0833in" fo:line-height="115%"/>
    </style:style>
    <style:style style:name="T44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4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4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4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5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51" style:parent-style-name="Normal" style:family="paragraph">
      <style:paragraph-properties fo:margin-top="0.1666in" fo:margin-bottom="0.0833in" fo:line-height="115%"/>
    </style:style>
    <style:style style:name="T45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5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5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5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5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57" style:parent-style-name="DefaultParagraphFont" style:family="text">
      <style:text-properties style:font-name="Arial" style:font-name-asian="Arial" style:font-name-complex="Times New Roman" fo:color="#1D70B8" style:letter-kerning="false" style:font-size-complex="11pt" style:text-underline-type="single" style:text-underline-style="solid" style:text-underline-width="auto" style:text-underline-mode="continuous" style:language-complex="cy" style:country-complex="GB"/>
    </style:style>
    <style:style style:name="T45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59" style:parent-style-name="DefaultParagraphFont" style:family="text">
      <style:text-properties style:font-name="Arial" style:font-name-asian="Arial" style:font-name-complex="Times New Roman" fo:color="#1D70B8" style:letter-kerning="false" style:font-size-complex="11pt" style:text-underline-type="single" style:text-underline-style="solid" style:text-underline-width="auto" style:text-underline-mode="continuous" style:language-complex="cy" style:country-complex="GB"/>
    </style:style>
    <style:style style:name="T460"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461" style:parent-style-name="Normal" style:family="paragraph">
      <style:paragraph-properties fo:margin-top="0.1666in" fo:margin-bottom="0.0833in" fo:line-height="115%"/>
    </style:style>
    <style:style style:name="T46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63" style:parent-style-name="Normal" style:family="paragraph">
      <style:paragraph-properties fo:margin-top="0.1666in" fo:margin-bottom="0.0833in" fo:line-height="115%"/>
    </style:style>
    <style:style style:name="T46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6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6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67"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468" style:parent-style-name="Normal" style:family="paragraph">
      <style:paragraph-properties fo:margin-top="0.1666in" fo:margin-bottom="0.0833in" fo:line-height="115%"/>
    </style:style>
    <style:style style:name="T46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70" style:parent-style-name="Normal" style:family="paragraph">
      <style:paragraph-properties fo:margin-top="0.1666in" fo:margin-bottom="0.0833in" fo:line-height="115%"/>
    </style:style>
    <style:style style:name="T47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7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7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7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7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76" style:parent-style-name="Normal" style:family="paragraph">
      <style:paragraph-properties fo:margin-top="0.1666in" fo:margin-bottom="0.0833in" fo:line-height="115%"/>
    </style:style>
    <style:style style:name="T47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7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7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480" style:parent-style-name="ListParagraph" style:list-style-name="LFO10" style:family="paragraph">
      <style:paragraph-properties fo:margin-top="0.0416in" fo:margin-bottom="0.1666in" fo:line-height="107%"/>
    </style:style>
    <style:style style:name="T481" style:parent-style-name="DefaultParagraphFont" style:family="text">
      <style:text-properties style:font-name="Arial" style:font-name-asian="Arial" style:font-name-complex="Times New Roman" fo:color="#000000" style:letter-kerning="false" style:language-complex="cy" style:country-complex="GB"/>
    </style:style>
    <style:style style:name="T482" style:parent-style-name="DefaultParagraphFont" style:family="text">
      <style:text-properties style:font-name="Arial" style:font-name-asian="Arial" style:font-name-complex="Times New Roman" fo:color="#000000" style:letter-kerning="false" style:language-complex="cy" style:country-complex="GB"/>
    </style:style>
    <style:style style:name="T483" style:parent-style-name="DefaultParagraphFont" style:family="text">
      <style:text-properties style:font-name="Arial" style:font-name-asian="Arial" style:font-name-complex="Times New Roman" fo:color="#000000" style:letter-kerning="false" style:language-complex="cy" style:country-complex="GB"/>
    </style:style>
    <style:style style:name="T484" style:parent-style-name="DefaultParagraphFont" style:family="text">
      <style:text-properties style:font-name="Arial" style:font-name-asian="Arial" style:font-name-complex="Times New Roman" fo:color="#000000" style:letter-kerning="false" style:language-complex="cy" style:country-complex="GB"/>
    </style:style>
    <style:style style:name="T485" style:parent-style-name="DefaultParagraphFont" style:family="text">
      <style:text-properties style:font-name="Arial" style:font-name-asian="Arial" style:font-name-complex="Times New Roman" fo:color="#000000" style:letter-kerning="false" style:language-complex="cy" style:country-complex="GB"/>
    </style:style>
    <style:style style:name="P486" style:parent-style-name="ListParagraph" style:list-style-name="LFO10" style:family="paragraph">
      <style:paragraph-properties fo:margin-top="0.0416in" fo:margin-bottom="0.1666in" fo:line-height="107%"/>
    </style:style>
    <style:style style:name="T487" style:parent-style-name="DefaultParagraphFont" style:family="text">
      <style:text-properties style:font-name="Arial" style:font-name-asian="Arial" style:font-name-complex="Times New Roman" fo:color="#000000" style:letter-kerning="false" style:language-complex="cy" style:country-complex="GB"/>
    </style:style>
    <style:style style:name="T488" style:parent-style-name="DefaultParagraphFont" style:family="text">
      <style:text-properties style:font-name="Arial" style:font-name-asian="Arial" style:font-name-complex="Times New Roman" fo:color="#000000" style:letter-kerning="false" style:language-complex="cy" style:country-complex="GB"/>
    </style:style>
    <style:style style:name="T489" style:parent-style-name="DefaultParagraphFont" style:family="text">
      <style:text-properties style:font-name="Arial" style:font-name-asian="Arial" style:font-name-complex="Times New Roman" fo:color="#000000" style:letter-kerning="false" style:language-complex="cy" style:country-complex="GB"/>
    </style:style>
    <style:style style:name="T490" style:parent-style-name="DefaultParagraphFont" style:family="text">
      <style:text-properties style:font-name="Arial" style:font-name-asian="Arial" style:font-name-complex="Times New Roman" fo:color="#000000" style:letter-kerning="false" style:language-complex="cy" style:country-complex="GB"/>
    </style:style>
    <style:style style:name="T491" style:parent-style-name="DefaultParagraphFont" style:family="text">
      <style:text-properties style:font-name="Arial" style:font-name-asian="Arial" style:font-name-complex="Times New Roman" fo:color="#000000" style:letter-kerning="false" style:language-complex="cy" style:country-complex="GB"/>
    </style:style>
    <style:style style:name="T492" style:parent-style-name="DefaultParagraphFont" style:family="text">
      <style:text-properties style:font-name="Arial" style:font-name-asian="Arial" style:font-name-complex="Times New Roman" fo:color="#000000" style:letter-kerning="false" style:language-complex="cy" style:country-complex="GB"/>
    </style:style>
    <style:style style:name="T493" style:parent-style-name="DefaultParagraphFont" style:family="text">
      <style:text-properties style:font-name="Arial" style:font-name-asian="Arial" style:font-name-complex="Times New Roman" fo:color="#000000" style:letter-kerning="false" style:language-complex="cy" style:country-complex="GB"/>
    </style:style>
    <style:style style:name="P494" style:parent-style-name="ListParagraph" style:list-style-name="LFO10" style:family="paragraph">
      <style:paragraph-properties fo:margin-top="0.0416in" fo:margin-bottom="0.1666in" fo:line-height="107%"/>
    </style:style>
    <style:style style:name="T495" style:parent-style-name="DefaultParagraphFont" style:family="text">
      <style:text-properties style:font-name="Arial" style:font-name-asian="Arial" style:font-name-complex="Times New Roman" fo:color="#000000" style:letter-kerning="false" style:language-complex="cy" style:country-complex="GB"/>
    </style:style>
    <style:style style:name="P496" style:parent-style-name="Normal" style:family="paragraph">
      <style:paragraph-properties fo:margin-top="0.1666in" fo:margin-bottom="0.0833in" fo:line-height="115%"/>
    </style:style>
    <style:style style:name="T49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498"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499" style:parent-style-name="Normal" style:family="paragraph">
      <style:paragraph-properties fo:margin-top="0.1666in" fo:margin-bottom="0.0833in" fo:line-height="115%"/>
    </style:style>
    <style:style style:name="T50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01"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0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0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0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05"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0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07" style:parent-style-name="DefaultParagraphFont" style:family="text">
      <style:text-properties style:font-name="Arial" style:font-name-asian="Arial" style:font-name-complex="Times New Roman" fo:color="#1D70B8" style:letter-kerning="false" style:font-size-complex="11pt" style:text-underline-type="single" style:text-underline-style="solid" style:text-underline-width="auto" style:text-underline-mode="continuous" style:language-complex="cy" style:country-complex="GB"/>
    </style:style>
    <style:style style:name="T508"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T509"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T510" style:parent-style-name="DefaultParagraphFont" style:family="text">
      <style:text-properties style:font-name="Arial" style:font-name-asian="Times New Roman" style:font-name-complex="Arial" fo:font-weight="bold" style:font-weight-asian="bold" style:font-weight-complex="bold" style:language-complex="cy" style:country-complex="GB"/>
    </style:style>
    <style:style style:name="P511" style:parent-style-name="ListParagraph" style:list-style-name="LFO12" style:family="paragraph">
      <style:paragraph-properties fo:margin-top="0.1666in" fo:margin-bottom="0.0833in" fo:line-height="115%"/>
    </style:style>
    <style:style style:name="T512"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13"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14"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515" style:parent-style-name="Normal" style:family="paragraph">
      <style:paragraph-properties fo:margin-top="0.1666in" fo:margin-bottom="0.0833in" fo:line-height="115%"/>
    </style:style>
    <style:style style:name="T516"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17"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18"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19"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T520" style:parent-style-name="DefaultParagraphFont" style:family="text">
      <style:text-properties style:font-name="Arial" style:font-name-asian="Arial" style:font-name-complex="Times New Roman" style:letter-kerning="false" style:font-size-complex="11pt" style:language-complex="cy" style:country-complex="GB"/>
    </style:style>
    <style:style style:name="P521" style:parent-style-name="ListParagraph" style:list-style-name="LFO12" style:family="paragraph">
      <style:paragraph-properties fo:margin-top="0.0416in" fo:margin-bottom="0.1666in" fo:line-height="107%"/>
    </style:style>
    <style:style style:name="T522" style:parent-style-name="DefaultParagraphFont" style:family="text">
      <style:text-properties style:font-name="Arial" style:font-name-asian="Arial" style:font-name-complex="Times New Roman" fo:color="#000000" style:letter-kerning="false" style:language-complex="cy" style:country-complex="GB"/>
    </style:style>
    <style:style style:name="T523" style:parent-style-name="DefaultParagraphFont" style:family="text">
      <style:text-properties style:font-name="Arial" style:font-name-asian="Arial" style:font-name-complex="Times New Roman" fo:color="#000000" style:letter-kerning="false" style:language-complex="cy" style:country-complex="GB"/>
    </style:style>
    <style:style style:name="T524" style:parent-style-name="DefaultParagraphFont" style:family="text">
      <style:text-properties style:font-name="Arial" style:font-name-asian="Arial" style:font-name-complex="Times New Roman" fo:color="#000000" style:letter-kerning="false" style:language-complex="cy" style:country-complex="GB"/>
    </style:style>
    <style:style style:name="T525" style:parent-style-name="DefaultParagraphFont" style:family="text">
      <style:text-properties style:font-name="Arial" style:font-name-asian="Arial" style:font-name-complex="Times New Roman" fo:color="#000000" style:letter-kerning="false" style:language-complex="cy" style:country-complex="GB"/>
    </style:style>
    <style:style style:name="P526" style:parent-style-name="ListParagraph" style:list-style-name="LFO12" style:family="paragraph">
      <style:paragraph-properties fo:margin-top="0.0416in" fo:margin-bottom="0.1666in" fo:line-height="107%"/>
    </style:style>
    <style:style style:name="T527" style:parent-style-name="DefaultParagraphFont" style:family="text">
      <style:text-properties style:font-name="Arial" style:font-name-asian="Arial" style:font-name-complex="Times New Roman" fo:color="#000000" style:letter-kerning="false" style:language-complex="cy" style:country-complex="GB"/>
    </style:style>
    <style:style style:name="T528" style:parent-style-name="DefaultParagraphFont" style:family="text">
      <style:text-properties style:font-name="Arial" style:font-name-asian="Arial" style:font-name-complex="Times New Roman" fo:color="#000000" style:letter-kerning="false" style:language-complex="cy" style:country-complex="GB"/>
    </style:style>
    <style:style style:name="P529" style:parent-style-name="ListParagraph" style:list-style-name="LFO12" style:family="paragraph">
      <style:paragraph-properties fo:margin-top="0.0416in" fo:margin-bottom="0.1666in" fo:line-height="107%"/>
    </style:style>
    <style:style style:name="T530" style:parent-style-name="DefaultParagraphFont" style:family="text">
      <style:text-properties style:font-name="Arial" style:font-name-asian="Arial" style:font-name-complex="Times New Roman" fo:color="#000000" style:letter-kerning="false" style:language-complex="cy" style:country-complex="GB"/>
    </style:style>
    <style:style style:name="T531" style:parent-style-name="DefaultParagraphFont" style:family="text">
      <style:text-properties style:font-name="Arial" style:font-name-asian="Arial" style:font-name-complex="Times New Roman" fo:color="#000000" style:letter-kerning="false" style:language-complex="cy" style:country-complex="GB"/>
    </style:style>
    <style:style style:name="T532" style:parent-style-name="DefaultParagraphFont" style:family="text">
      <style:text-properties style:font-name="Arial" style:font-name-asian="Arial" style:font-name-complex="Times New Roman" fo:color="#000000" style:letter-kerning="false" style:language-complex="cy" style:country-complex="GB"/>
    </style:style>
    <style:style style:name="T533" style:parent-style-name="DefaultParagraphFont" style:family="text">
      <style:text-properties style:font-name="Arial" style:font-name-asian="Arial" style:font-name-complex="Times New Roman" fo:color="#000000" style:letter-kerning="false" style:language-complex="cy" style:country-complex="GB"/>
    </style:style>
    <style:style style:name="T534" style:parent-style-name="DefaultParagraphFont" style:family="text">
      <style:text-properties style:font-name="Arial" style:font-name-asian="Arial" style:font-name-complex="Times New Roman" fo:color="#000000" style:letter-kerning="false" style:language-complex="cy" style:country-complex="GB"/>
    </style:style>
    <style:style style:name="T535" style:parent-style-name="DefaultParagraphFont" style:family="text">
      <style:text-properties style:font-name="Arial" style:font-name-asian="Arial" style:font-name-complex="Times New Roman" fo:color="#000000" style:letter-kerning="false" style:language-complex="cy" style:country-complex="GB"/>
    </style:style>
    <style:style style:name="P536" style:parent-style-name="ListParagraph" style:list-style-name="LFO12" style:family="paragraph">
      <style:paragraph-properties fo:margin-top="0.0416in" fo:margin-bottom="0.1666in" fo:line-height="107%"/>
    </style:style>
    <style:style style:name="T537" style:parent-style-name="DefaultParagraphFont" style:family="text">
      <style:text-properties style:font-name="Arial" style:font-name-asian="Arial" style:font-name-complex="Times New Roman" fo:color="#000000" style:letter-kerning="false" style:language-complex="cy" style:country-complex="GB"/>
    </style:style>
    <style:style style:name="T538" style:parent-style-name="DefaultParagraphFont" style:family="text">
      <style:text-properties style:font-name="Arial" style:font-name-asian="Arial" style:font-name-complex="Times New Roman" fo:color="#000000" style:letter-kerning="false" style:language-complex="cy" style:country-complex="GB"/>
    </style:style>
    <style:style style:name="P539" style:parent-style-name="ListParagraph" style:list-style-name="LFO12" style:family="paragraph">
      <style:paragraph-properties fo:margin-top="0.0416in" fo:margin-bottom="0.1666in" fo:line-height="107%"/>
    </style:style>
    <style:style style:name="T540" style:parent-style-name="DefaultParagraphFont" style:family="text">
      <style:text-properties style:font-name="Arial" style:font-name-asian="Arial" style:font-name-complex="Times New Roman" fo:color="#000000" style:letter-kerning="false" style:language-complex="cy" style:country-complex="GB"/>
    </style:style>
    <style:style style:name="T541" style:parent-style-name="DefaultParagraphFont" style:family="text">
      <style:text-properties style:font-name="Arial" style:font-name-asian="Arial" style:font-name-complex="Times New Roman" fo:color="#000000" style:letter-kerning="false" style:language-complex="cy" style:country-complex="GB"/>
    </style:style>
    <style:style style:name="T542" style:parent-style-name="DefaultParagraphFont" style:family="text">
      <style:text-properties style:font-name="Arial" style:font-name-asian="Arial" style:font-name-complex="Times New Roman" fo:color="#000000" style:letter-kerning="false" style:language-complex="cy" style:country-complex="GB"/>
    </style:style>
    <style:style style:name="T543" style:parent-style-name="DefaultParagraphFont" style:family="text">
      <style:text-properties style:font-name="Arial" style:font-name-asian="Arial" style:font-name-complex="Times New Roman" fo:color="#000000" style:letter-kerning="false" style:language-complex="cy" style:country-complex="GB"/>
    </style:style>
    <style:style style:name="T544" style:parent-style-name="DefaultParagraphFont" style:family="text">
      <style:text-properties style:font-name="Arial" style:font-name-asian="Arial" style:font-name-complex="Times New Roman" fo:color="#000000" style:letter-kerning="false" style:language-complex="cy" style:country-complex="GB"/>
    </style:style>
    <style:style style:name="T545" style:parent-style-name="DefaultParagraphFont" style:family="text">
      <style:text-properties style:font-name="Arial" style:font-name-asian="Arial" style:font-name-complex="Times New Roman" fo:color="#000000" style:letter-kerning="false" style:language-complex="cy" style:country-complex="GB"/>
    </style:style>
    <style:style style:name="T546" style:parent-style-name="DefaultParagraphFont" style:family="text">
      <style:text-properties style:font-name="Arial" style:font-name-asian="Arial" style:font-name-complex="Times New Roman" fo:color="#000000" style:letter-kerning="false" style:language-complex="cy" style:country-complex="GB"/>
    </style:style>
    <style:style style:name="T547" style:parent-style-name="DefaultParagraphFont" style:family="text">
      <style:text-properties style:font-name="Arial" style:font-name-asian="Arial" style:font-name-complex="Times New Roman" fo:color="#000000" style:letter-kerning="false" style:language-complex="cy" style:country-complex="GB"/>
    </style:style>
    <style:style style:name="P548" style:parent-style-name="ListParagraph" style:list-style-name="LFO12" style:family="paragraph">
      <style:paragraph-properties fo:margin-top="0.0416in" fo:margin-bottom="0.1666in" fo:line-height="107%"/>
    </style:style>
    <style:style style:name="T549" style:parent-style-name="DefaultParagraphFont" style:family="text">
      <style:text-properties style:font-name="Arial" style:font-name-asian="Arial" style:font-name-complex="Times New Roman" fo:color="#000000" style:letter-kerning="false" style:language-complex="cy" style:country-complex="GB"/>
    </style:style>
    <style:style style:name="T550" style:parent-style-name="DefaultParagraphFont" style:family="text">
      <style:text-properties style:font-name="Arial" style:font-name-asian="Arial" style:font-name-complex="Times New Roman" fo:color="#000000" style:letter-kerning="false" style:language-complex="cy" style:country-complex="GB"/>
    </style:style>
    <style:style style:name="T551" style:parent-style-name="DefaultParagraphFont" style:family="text">
      <style:text-properties style:font-name="Arial" style:font-name-asian="Arial" style:font-name-complex="Times New Roman" fo:color="#000000" style:letter-kerning="false" style:language-complex="cy" style:country-complex="GB"/>
    </style:style>
    <style:style style:name="T552" style:parent-style-name="DefaultParagraphFont" style:family="text">
      <style:text-properties style:font-name="Arial" style:font-name-asian="Arial" style:font-name-complex="Times New Roman" fo:color="#000000" style:letter-kerning="false" style:language-complex="cy" style:country-complex="GB"/>
    </style:style>
    <style:style style:name="T553" style:parent-style-name="DefaultParagraphFont" style:family="text">
      <style:text-properties style:font-name="Arial" style:font-name-asian="Arial" style:font-name-complex="Times New Roman" fo:color="#000000" style:letter-kerning="false" style:language-complex="cy" style:country-complex="GB"/>
    </style:style>
    <style:style style:name="T554" style:parent-style-name="DefaultParagraphFont" style:family="text">
      <style:text-properties style:font-name="Arial" style:font-name-asian="Arial" style:font-name-complex="Times New Roman" fo:color="#000000" style:letter-kerning="false" style:language-complex="cy" style:country-complex="GB"/>
    </style:style>
    <style:style style:name="T555" style:parent-style-name="DefaultParagraphFont" style:family="text">
      <style:text-properties style:font-name="Arial" style:font-name-asian="Arial" style:font-name-complex="Times New Roman" fo:color="#000000" style:letter-kerning="false" style:language-complex="cy" style:country-complex="GB"/>
    </style:style>
    <style:style style:name="T556" style:parent-style-name="DefaultParagraphFont" style:family="text">
      <style:text-properties style:font-name="Arial" style:font-name-asian="Arial" style:font-name-complex="Times New Roman" fo:color="#000000" style:letter-kerning="false" style:language-complex="cy" style:country-complex="GB"/>
    </style:style>
    <style:style style:name="P557" style:parent-style-name="ListParagraph" style:list-style-name="LFO12" style:family="paragraph">
      <style:paragraph-properties fo:margin-top="0.0416in" fo:margin-bottom="0.1666in" fo:line-height="107%"/>
    </style:style>
    <style:style style:name="T558" style:parent-style-name="DefaultParagraphFont" style:family="text">
      <style:text-properties style:font-name="Arial" style:font-name-asian="Arial" style:font-name-complex="Times New Roman" fo:color="#000000" style:letter-kerning="false" style:language-complex="cy" style:country-complex="GB"/>
    </style:style>
    <style:style style:name="T559" style:parent-style-name="DefaultParagraphFont" style:family="text">
      <style:text-properties style:font-name="Arial" style:font-name-asian="Arial" style:font-name-complex="Times New Roman" fo:color="#000000" style:letter-kerning="false" style:language-complex="cy" style:country-complex="GB"/>
    </style:style>
    <style:style style:name="T560" style:parent-style-name="DefaultParagraphFont" style:family="text">
      <style:text-properties style:font-name="Arial" style:font-name-asian="Arial" style:font-name-complex="Times New Roman" fo:color="#000000" style:letter-kerning="false" style:language-complex="cy" style:country-complex="GB"/>
    </style:style>
    <style:style style:name="T561" style:parent-style-name="DefaultParagraphFont" style:family="text">
      <style:text-properties style:font-name="Arial" style:font-name-asian="Arial" style:font-name-complex="Times New Roman" fo:color="#000000" style:letter-kerning="false" style:language-complex="cy" style:country-complex="GB"/>
    </style:style>
    <style:style style:name="T562" style:parent-style-name="DefaultParagraphFont" style:family="text">
      <style:text-properties style:font-name="Arial" style:font-name-asian="Arial" style:font-name-complex="Times New Roman" fo:color="#000000" style:letter-kerning="false" style:language-complex="cy" style:country-complex="GB"/>
    </style:style>
    <style:style style:name="T563" style:parent-style-name="DefaultParagraphFont" style:family="text">
      <style:text-properties style:font-name="Arial" style:font-name-asian="Arial" style:font-name-complex="Times New Roman" fo:color="#000000" style:letter-kerning="false" style:language-complex="cy" style:country-complex="GB"/>
    </style:style>
    <style:style style:name="T564" style:parent-style-name="DefaultParagraphFont" style:family="text">
      <style:text-properties style:font-name="Arial" style:font-name-asian="Arial" style:font-name-complex="Times New Roman" fo:color="#000000" style:letter-kerning="false" style:language-complex="cy" style:country-complex="GB"/>
    </style:style>
    <style:style style:name="T565" style:parent-style-name="DefaultParagraphFont" style:family="text">
      <style:text-properties style:font-name="Arial" style:font-name-asian="Arial" style:font-name-complex="Times New Roman" fo:color="#000000" style:letter-kerning="false" style:language-complex="cy" style:country-complex="GB"/>
    </style:style>
    <style:style style:name="T566" style:parent-style-name="DefaultParagraphFont" style:family="text">
      <style:text-properties style:font-name="Arial" style:font-name-asian="Arial" style:font-name-complex="Times New Roman" fo:color="#000000" style:letter-kerning="false" style:language-complex="cy" style:country-complex="GB"/>
    </style:style>
    <style:style style:name="T567" style:parent-style-name="DefaultParagraphFont" style:family="text">
      <style:text-properties style:font-name="Arial" style:font-name-asian="Arial" style:font-name-complex="Times New Roman" fo:color="#000000" style:letter-kerning="false" style:language-complex="cy" style:country-complex="GB"/>
    </style:style>
    <style:style style:name="P568" style:parent-style-name="ListParagraph" style:list-style-name="LFO12" style:family="paragraph">
      <style:paragraph-properties fo:margin-top="0.0416in" fo:margin-bottom="0.1666in" fo:line-height="107%"/>
    </style:style>
    <style:style style:name="T569" style:parent-style-name="DefaultParagraphFont" style:family="text">
      <style:text-properties style:font-name="Arial" style:font-name-asian="Arial" style:font-name-complex="Times New Roman" fo:color="#000000" style:letter-kerning="false" style:language-complex="cy" style:country-complex="GB"/>
    </style:style>
    <style:style style:name="T570" style:parent-style-name="DefaultParagraphFont" style:family="text">
      <style:text-properties style:font-name="Arial" style:font-name-asian="Arial" style:font-name-complex="Times New Roman" fo:color="#000000" style:letter-kerning="false" style:language-complex="cy" style:country-complex="GB"/>
    </style:style>
    <style:style style:name="T571" style:parent-style-name="DefaultParagraphFont" style:family="text">
      <style:text-properties style:font-name="Arial" style:font-name-asian="Arial" style:font-name-complex="Times New Roman" fo:color="#000000" style:letter-kerning="false" style:language-complex="cy" style:country-complex="GB"/>
    </style:style>
    <style:style style:name="T572" style:parent-style-name="DefaultParagraphFont" style:family="text">
      <style:text-properties style:font-name="Arial" style:font-name-asian="Arial" style:font-name-complex="Times New Roman" fo:color="#000000" style:letter-kerning="false" style:language-complex="cy" style:country-complex="GB"/>
    </style:style>
    <style:style style:name="T573" style:parent-style-name="DefaultParagraphFont" style:family="text">
      <style:text-properties style:font-name="Arial" style:font-name-asian="Arial" style:font-name-complex="Times New Roman" fo:color="#000000" style:letter-kerning="false" style:language-complex="cy" style:country-complex="GB"/>
    </style:style>
    <style:style style:name="T574" style:parent-style-name="DefaultParagraphFont" style:family="text">
      <style:text-properties style:font-name="Arial" style:font-name-asian="Arial" style:font-name-complex="Times New Roman" fo:color="#000000" style:letter-kerning="false" style:language-complex="cy" style:country-complex="GB"/>
    </style:style>
    <style:style style:name="T575" style:parent-style-name="DefaultParagraphFont" style:family="text">
      <style:text-properties style:font-name="Arial" style:font-name-asian="Arial" style:font-name-complex="Times New Roman" fo:color="#000000" style:letter-kerning="false" style:language-complex="cy" style:country-complex="GB"/>
    </style:style>
    <style:style style:name="T576" style:parent-style-name="DefaultParagraphFont" style:family="text">
      <style:text-properties style:font-name="Arial" style:font-name-asian="Arial" style:font-name-complex="Times New Roman" fo:color="#000000" style:letter-kerning="false" style:language-complex="cy" style:country-complex="GB"/>
    </style:style>
    <style:style style:name="T577" style:parent-style-name="DefaultParagraphFont" style:family="text">
      <style:text-properties style:font-name="Arial" style:font-name-asian="Arial" style:font-name-complex="Times New Roman" fo:color="#000000" style:letter-kerning="false" style:language-complex="cy" style:country-complex="GB"/>
    </style:style>
    <style:style style:name="T578" style:parent-style-name="DefaultParagraphFont" style:family="text">
      <style:text-properties style:font-name="Arial" style:font-name-asian="Arial" style:font-name-complex="Times New Roman" fo:color="#000000" style:letter-kerning="false" style:language-complex="cy" style:country-complex="GB"/>
    </style:style>
    <style:style style:name="T579" style:parent-style-name="DefaultParagraphFont" style:family="text">
      <style:text-properties style:font-name="Arial" style:font-name-asian="Arial" style:font-name-complex="Times New Roman" fo:color="#000000" style:letter-kerning="false" style:language-complex="cy" style:country-complex="GB"/>
    </style:style>
    <style:style style:name="T580" style:parent-style-name="DefaultParagraphFont" style:family="text">
      <style:text-properties style:font-name="Arial" style:font-name-asian="Arial" style:font-name-complex="Times New Roman" fo:color="#000000" style:letter-kerning="false" style:language-complex="cy" style:country-complex="GB"/>
    </style:style>
    <style:style style:name="P581" style:parent-style-name="Heading1" style:family="paragraph">
      <style:paragraph-properties fo:break-before="page"/>
    </style:style>
    <style:style style:name="T582" style:parent-style-name="DefaultParagraphFont" style:family="text">
      <style:text-properties style:font-name="Arial" style:font-name-asian="Times New Roman" style:font-name-complex="Arial" fo:font-weight="bold" style:font-weight-asian="bold" style:font-weight-complex="bold"/>
    </style:style>
    <style:style style:name="P583" style:parent-style-name="Heading2" style:family="paragraph">
      <style:text-properties style:font-name="Arial" style:font-name-asian="Times New Roman" style:font-name-complex="Arial" fo:font-weight="bold" style:font-weight-asian="bold" style:font-weight-complex="bold"/>
    </style:style>
    <style:style style:name="P584"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585"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586" style:parent-style-name="Heading2" style:family="paragraph">
      <style:text-properties style:font-name="Arial" style:font-name-asian="Times New Roman" style:font-name-complex="Arial" fo:font-weight="bold" style:font-weight-asian="bold" style:font-weight-complex="bold"/>
    </style:style>
    <style:style style:name="P587"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588"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589" style:parent-style-name="Heading2" style:family="paragraph">
      <style:text-properties style:font-name="Arial" style:font-name-asian="Times New Roman" style:font-name-complex="Arial" fo:font-weight="bold" style:font-weight-asian="bold" style:font-weight-complex="bold"/>
    </style:style>
    <style:style style:name="P590"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591" style:parent-style-name="Normal" style:family="paragraph">
      <style:text-properties style:font-name="Arial" style:font-name-complex="Arial"/>
    </style:style>
    <style:style style:name="P592" style:parent-style-name="Heading2" style:family="paragraph">
      <style:text-properties style:font-name="Arial" style:font-name-asian="Times New Roman" style:font-name-complex="Arial" fo:font-weight="bold" style:font-weight-asian="bold" style:font-weight-complex="bold"/>
    </style:style>
    <style:style style:name="P593"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594" style:parent-style-name="Heading2" style:family="paragraph">
      <style:text-properties style:font-name="Arial" style:font-name-asian="Times New Roman" style:font-name-complex="Arial" fo:font-weight="bold" style:font-weight-asian="bold" style:font-weight-complex="bold"/>
    </style:style>
    <style:style style:name="P595"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596"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597"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598" style:parent-style-name="Heading2" style:family="paragraph">
      <style:text-properties style:font-name="Arial" style:font-name-asian="Times New Roman" style:font-name-complex="Arial" fo:font-weight="bold" style:font-weight-asian="bold" style:font-weight-complex="bold"/>
    </style:style>
    <style:style style:name="P599"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00"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01" style:parent-style-name="BulletText1" style:list-style-name="LFO11" style:family="paragraph">
      <style:paragraph-properties fo:line-height="107%"/>
    </style:style>
    <style:style style:name="P602" style:parent-style-name="BulletText1" style:list-style-name="LFO11" style:family="paragraph">
      <style:paragraph-properties fo:line-height="107%"/>
    </style:style>
    <style:style style:name="P603" style:parent-style-name="BulletText1" style:list-style-name="LFO11" style:family="paragraph">
      <style:paragraph-properties fo:line-height="107%"/>
    </style:style>
    <style:style style:name="P604" style:parent-style-name="BulletText1" style:list-style-name="LFO11" style:family="paragraph">
      <style:paragraph-properties fo:line-height="107%"/>
    </style:style>
    <style:style style:name="P605" style:parent-style-name="BulletText1" style:list-style-name="LFO11" style:family="paragraph">
      <style:paragraph-properties fo:line-height="107%"/>
    </style:style>
    <style:style style:name="P606" style:parent-style-name="BulletText1" style:list-style-name="LFO11" style:family="paragraph">
      <style:paragraph-properties fo:line-height="107%"/>
    </style:style>
    <style:style style:name="P607" style:parent-style-name="Heading2" style:family="paragraph">
      <style:text-properties style:font-name="Arial" style:font-name-asian="Times New Roman" style:font-name-complex="Arial" fo:font-weight="bold" style:font-weight-asian="bold" style:font-weight-complex="bold"/>
    </style:style>
    <style:style style:name="P608" style:parent-style-name="Normal" style:family="paragraph">
      <style:paragraph-properties text:number-lines="false" fo:margin-top="0.1666in" fo:margin-bottom="0.0833in" fo:line-height="115%"/>
      <style:text-properties style:font-name="Arial" style:font-name-asian="Arial" style:font-name-complex="Times New Roman" style:letter-kerning="false" style:font-size-complex="11pt"/>
    </style:style>
    <style:style style:name="P609" style:parent-style-name="Heading1" style:family="paragraph">
      <style:paragraph-properties fo:break-before="page"/>
      <style:text-properties style:font-name="Arial" style:font-name-asian="Times New Roman" style:font-name-complex="Arial" fo:font-weight="bold" style:font-weight-asian="bold" style:font-weight-complex="bold"/>
    </style:style>
    <style:style style:name="P610" style:parent-style-name="Normal" style:family="paragraph">
      <style:paragraph-properties text:number-lines="false" fo:margin-top="0.1666in" fo:margin-bottom="0.0833in" fo:line-height="115%"/>
      <style:text-properties style:font-name="Arial" style:font-name-asian="Arial" style:letter-kerning="false" style:font-size-complex="11pt"/>
    </style:style>
    <style:style style:name="P611" style:parent-style-name="Normal" style:family="paragraph">
      <style:paragraph-properties text:number-lines="false" fo:margin-top="0.1666in" fo:margin-bottom="0.0833in" fo:line-height="115%"/>
      <style:text-properties style:font-name="Arial" style:font-name-asian="Arial" style:letter-kerning="false" style:font-size-complex="11pt"/>
    </style:style>
    <style:style style:name="P612" style:parent-style-name="Normal" style:family="paragraph">
      <style:paragraph-properties text:number-lines="false"/>
      <style:text-properties style:font-name="Arial"/>
    </style:style>
    <style:style style:name="P613" style:parent-style-name="BulletText1" style:list-style-name="LFO11" style:family="paragraph">
      <style:paragraph-properties fo:line-height="107%"/>
      <style:text-properties style:font-name="Arial"/>
    </style:style>
    <style:style style:name="P614" style:parent-style-name="BulletText1" style:list-style-name="LFO11" style:family="paragraph">
      <style:paragraph-properties fo:line-height="107%"/>
      <style:text-properties style:font-name="Arial"/>
    </style:style>
    <style:style style:name="P615" style:parent-style-name="Normal" style:family="paragraph">
      <style:paragraph-properties text:number-lines="false"/>
      <style:text-properties style:font-name="Arial"/>
    </style:style>
    <style:style style:name="P616" style:parent-style-name="BulletText1" style:list-style-name="LFO11" style:family="paragraph">
      <style:paragraph-properties fo:line-height="107%"/>
      <style:text-properties style:font-name="Arial"/>
    </style:style>
    <style:style style:name="P617" style:parent-style-name="BulletText1" style:list-style-name="LFO11" style:family="paragraph">
      <style:paragraph-properties fo:line-height="107%"/>
      <style:text-properties style:font-name="Arial"/>
    </style:style>
    <style:style style:name="P618" style:parent-style-name="BulletText1" style:list-style-name="LFO11" style:family="paragraph">
      <style:paragraph-properties fo:line-height="107%"/>
      <style:text-properties style:font-name="Arial"/>
    </style:style>
    <style:style style:name="P619" style:parent-style-name="Normal" style:family="paragraph">
      <style:paragraph-properties text:number-lines="false"/>
      <style:text-properties style:font-name="Arial"/>
    </style:style>
    <style:style style:name="P620" style:parent-style-name="BulletText1" style:list-style-name="LFO11" style:family="paragraph">
      <style:paragraph-properties fo:line-height="107%"/>
      <style:text-properties style:font-name="Arial"/>
    </style:style>
    <style:style style:name="P621" style:parent-style-name="BulletText1" style:list-style-name="LFO11" style:family="paragraph">
      <style:paragraph-properties fo:line-height="107%"/>
      <style:text-properties style:font-name="Arial"/>
    </style:style>
    <style:style style:name="P622" style:parent-style-name="Normal" style:family="paragraph">
      <style:paragraph-properties text:number-lines="false" fo:margin-top="0.1666in" fo:margin-bottom="0.0833in" fo:line-height="115%"/>
      <style:text-properties style:font-name="Arial" style:font-name-asian="Arial" style:font-name-complex="Times New Roman" style:letter-kerning="false" style:font-size-complex="11pt"/>
    </style:style>
    <style:style style:name="P623" style:parent-style-name="Normal" style:family="paragraph">
      <style:paragraph-properties text:number-lines="false" fo:margin-top="0.1666in" fo:margin-bottom="0.0833in" fo:line-height="115%"/>
      <style:text-properties style:font-name="Arial" style:font-name-asian="Arial" style:font-name-complex="Times New Roman" style:letter-kerning="false" style:font-size-complex="11pt"/>
    </style:style>
    <style:style style:name="P624" style:parent-style-name="Normal" style:family="paragraph">
      <style:paragraph-properties text:number-lines="false" fo:margin-top="0.1666in" fo:margin-bottom="0.0833in" fo:line-height="115%"/>
      <style:text-properties style:font-name="Arial" style:font-name-asian="Arial" style:letter-kerning="false" style:font-size-complex="11pt"/>
    </style:style>
    <style:style style:name="P625" style:parent-style-name="Normal" style:family="paragraph">
      <style:paragraph-properties text:number-lines="false" fo:margin-top="0.1666in" fo:margin-bottom="0.0833in" fo:line-height="115%"/>
      <style:text-properties style:font-name="Arial" style:font-name-asian="Arial" style:letter-kerning="false" style:font-size-complex="11pt"/>
    </style:style>
    <style:style style:name="P626" style:parent-style-name="Normal" style:family="paragraph">
      <style:paragraph-properties text:number-lines="false"/>
      <style:text-properties style:font-name="Arial"/>
    </style:style>
    <style:style style:name="P627" style:parent-style-name="BulletText1" style:list-style-name="LFO11" style:family="paragraph">
      <style:paragraph-properties fo:line-height="107%"/>
      <style:text-properties style:font-name="Arial"/>
    </style:style>
    <style:style style:name="P628" style:parent-style-name="BulletText1" style:list-style-name="LFO11" style:family="paragraph">
      <style:paragraph-properties fo:line-height="107%"/>
      <style:text-properties style:font-name="Arial"/>
    </style:style>
    <style:style style:name="P629" style:parent-style-name="BulletText1" style:list-style-name="LFO11" style:family="paragraph">
      <style:paragraph-properties fo:line-height="107%"/>
      <style:text-properties style:font-name="Arial"/>
    </style:style>
    <style:style style:name="P630" style:parent-style-name="BulletText1" style:list-style-name="LFO11" style:family="paragraph">
      <style:paragraph-properties fo:line-height="107%"/>
      <style:text-properties style:font-name="Arial"/>
    </style:style>
    <style:style style:name="P631" style:parent-style-name="Normal" style:family="paragraph">
      <style:paragraph-properties text:number-lines="false" fo:margin-bottom="0in" fo:line-height="100%"/>
      <style:text-properties style:font-name="Arial" style:font-name-asian="Arial" style:letter-kerning="false" style:font-size-complex="11pt"/>
    </style:style>
    <style:style style:name="P632" style:parent-style-name="Heading2" style:family="paragraph">
      <style:text-properties style:font-name="Arial" style:font-name-asian="Times New Roman" style:font-name-complex="Arial" fo:font-weight="bold" style:font-weight-asian="bold" style:font-weight-complex="bold"/>
    </style:style>
    <style:style style:name="P633"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34" style:parent-style-name="Normal" style:family="paragraph">
      <style:paragraph-properties fo:margin-top="0.1666in" fo:margin-bottom="0.0833in" fo:line-height="115%"/>
      <style:text-properties style:font-name="Arial" style:font-name-asian="Arial" style:letter-kerning="false" style:font-size-complex="11pt"/>
    </style:style>
    <style:style style:name="P635" style:parent-style-name="Normal" style:family="paragraph">
      <style:text-properties style:font-name="Arial"/>
    </style:style>
    <style:style style:name="P636" style:parent-style-name="BulletText1" style:list-style-name="LFO11" style:family="paragraph">
      <style:paragraph-properties fo:line-height="107%"/>
      <style:text-properties style:font-name="Arial"/>
    </style:style>
    <style:style style:name="P637" style:parent-style-name="BulletText1" style:list-style-name="LFO11" style:family="paragraph">
      <style:paragraph-properties fo:line-height="107%"/>
      <style:text-properties style:font-name="Arial"/>
    </style:style>
    <style:style style:name="P638" style:parent-style-name="BulletText1" style:list-style-name="LFO11" style:family="paragraph">
      <style:paragraph-properties fo:line-height="107%"/>
      <style:text-properties style:font-name="Arial"/>
    </style:style>
    <style:style style:name="P639" style:parent-style-name="BulletText1" style:list-style-name="LFO11" style:family="paragraph">
      <style:paragraph-properties fo:line-height="107%"/>
      <style:text-properties style:font-name="Arial"/>
    </style:style>
    <style:style style:name="P640" style:parent-style-name="BulletText1" style:list-style-name="LFO11" style:family="paragraph">
      <style:paragraph-properties fo:line-height="107%"/>
      <style:text-properties style:font-name="Arial"/>
    </style:style>
    <style:style style:name="P641" style:parent-style-name="BulletText1" style:list-style-name="LFO11" style:family="paragraph">
      <style:paragraph-properties fo:line-height="107%"/>
      <style:text-properties style:font-name="Arial"/>
    </style:style>
    <style:style style:name="P642" style:parent-style-name="BulletText1" style:list-style-name="LFO11" style:family="paragraph">
      <style:paragraph-properties fo:line-height="107%"/>
      <style:text-properties style:font-name="Arial"/>
    </style:style>
    <style:style style:name="P643" style:parent-style-name="Normal" style:family="paragraph">
      <style:paragraph-properties fo:margin-top="0.1666in" fo:margin-bottom="0.0833in" fo:line-height="115%"/>
      <style:text-properties style:font-name="Arial" style:font-name-asian="Arial" style:letter-kerning="false" style:font-size-complex="11pt"/>
    </style:style>
    <style:style style:name="P644" style:parent-style-name="Normal" style:family="paragraph">
      <style:paragraph-properties fo:margin-top="0.1666in" fo:margin-bottom="0.0833in" fo:line-height="115%"/>
      <style:text-properties style:font-name="Arial" style:font-name-asian="Arial" style:letter-kerning="false" style:font-size-complex="11pt"/>
    </style:style>
    <style:style style:name="P645" style:parent-style-name="Normal" style:family="paragraph">
      <style:paragraph-properties fo:margin-top="0.1666in" fo:margin-bottom="0.0833in" fo:line-height="115%"/>
      <style:text-properties style:font-name="Arial" style:font-name-asian="Arial" style:letter-kerning="false" style:font-size-complex="11pt"/>
    </style:style>
    <style:style style:name="P646" style:parent-style-name="Normal" style:family="paragraph">
      <style:paragraph-properties fo:margin-top="0.1666in" fo:margin-bottom="0.0833in" fo:line-height="115%"/>
      <style:text-properties style:font-name="Arial" style:font-name-asian="Arial" style:letter-kerning="false" style:font-size-complex="11pt"/>
    </style:style>
    <style:style style:name="P647" style:parent-style-name="Heading2" style:family="paragraph">
      <style:text-properties style:font-name="Arial" style:font-name-asian="Times New Roman" style:font-name-complex="Arial" fo:font-weight="bold" style:font-weight-asian="bold" style:font-weight-complex="bold"/>
    </style:style>
    <style:style style:name="P648"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49"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50"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51" style:parent-style-name="Heading2" style:family="paragraph">
      <style:text-properties style:font-name="Arial" style:font-name-asian="Times New Roman" style:font-name-complex="Arial" fo:font-weight="bold" style:font-weight-asian="bold" style:font-weight-complex="bold"/>
    </style:style>
    <style:style style:name="P652"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53" style:parent-style-name="Heading3" style:family="paragraph">
      <style:text-properties style:font-name="Arial" style:font-name-asian="Times New Roman" style:font-name-complex="Arial" fo:font-weight="bold" style:font-weight-asian="bold" style:font-weight-complex="bold"/>
    </style:style>
    <style:style style:name="P654"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55" style:parent-style-name="Heading3" style:family="paragraph">
      <style:text-properties style:font-name="Arial" style:font-name-asian="Times New Roman" style:font-name-complex="Arial" fo:font-weight="bold" style:font-weight-asian="bold" style:font-weight-complex="bold"/>
    </style:style>
    <style:style style:name="P656"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57"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58" style:parent-style-name="Heading3" style:family="paragraph">
      <style:text-properties style:font-name="Arial" style:font-name-asian="Times New Roman" style:font-name-complex="Arial" fo:font-weight="bold" style:font-weight-asian="bold" style:font-weight-complex="bold"/>
    </style:style>
    <style:style style:name="P659"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60" style:parent-style-name="Heading2" style:family="paragraph">
      <style:text-properties style:font-name="Arial" style:font-name-asian="Times New Roman" style:font-name-complex="Arial" fo:font-weight="bold" style:font-weight-asian="bold" style:font-weight-complex="bold"/>
    </style:style>
    <style:style style:name="P661" style:parent-style-name="Heading3" style:family="paragraph">
      <style:text-properties style:font-name="Arial" style:font-name-asian="Times New Roman" style:font-name-complex="Arial" fo:font-weight="bold" style:font-weight-asian="bold" style:font-weight-complex="bold"/>
    </style:style>
    <style:style style:name="P662"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63"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64"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65"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66"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67"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68" style:parent-style-name="Heading3" style:family="paragraph">
      <style:text-properties style:font-name="Arial" style:font-name-asian="Times New Roman" style:font-name-complex="Arial" fo:font-weight="bold" style:font-weight-asian="bold" style:font-weight-complex="bold"/>
    </style:style>
    <style:style style:name="P669"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70"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71"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72"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73" style:parent-style-name="Normal" style:family="paragraph">
      <style:paragraph-properties fo:margin-top="0.1666in" fo:margin-bottom="0.0833in" fo:line-height="115%"/>
    </style:style>
    <style:style style:name="T674" style:parent-style-name="DefaultParagraphFont" style:family="text">
      <style:text-properties style:font-name="Arial" style:font-name-asian="Arial" style:font-name-complex="Times New Roman" style:letter-kerning="false" style:font-size-complex="11pt"/>
    </style:style>
    <style:style style:name="T675" style:parent-style-name="DefaultParagraphFont" style:family="text">
      <style:text-properties style:font-name="Arial" style:font-name-asian="Arial" style:font-name-complex="Times New Roman" fo:color="#1D70B8" style:letter-kerning="false" style:font-size-complex="11pt" style:text-underline-type="single" style:text-underline-style="solid" style:text-underline-width="auto" style:text-underline-mode="continuous"/>
    </style:style>
    <style:style style:name="T676" style:parent-style-name="DefaultParagraphFont" style:family="text">
      <style:text-properties style:font-name="Arial" style:font-name-asian="Arial" style:font-name-complex="Times New Roman" style:letter-kerning="false" style:font-size-complex="11pt"/>
    </style:style>
    <style:style style:name="T677" style:parent-style-name="DefaultParagraphFont" style:family="text">
      <style:text-properties style:font-name="Arial" style:font-name-asian="Arial" style:font-name-complex="Times New Roman" fo:color="#1D70B8" style:letter-kerning="false" style:font-size-complex="11pt" style:text-underline-type="single" style:text-underline-style="solid" style:text-underline-width="auto" style:text-underline-mode="continuous"/>
    </style:style>
    <style:style style:name="P678" style:parent-style-name="Heading2" style:family="paragraph">
      <style:text-properties style:font-name="Arial" style:font-name-asian="Times New Roman" style:font-name-complex="Arial" fo:font-weight="bold" style:font-weight-asian="bold" style:font-weight-complex="bold"/>
    </style:style>
    <style:style style:name="P679"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80"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81" style:parent-style-name="Heading2" style:family="paragraph">
      <style:text-properties style:font-name="Arial" style:font-name-asian="Times New Roman" style:font-name-complex="Arial" fo:font-weight="bold" style:font-weight-asian="bold" style:font-weight-complex="bold"/>
    </style:style>
    <style:style style:name="P682"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83"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84" style:parent-style-name="BulletText1" style:list-style-name="LFO11" style:family="paragraph">
      <style:paragraph-properties fo:line-height="107%"/>
    </style:style>
    <style:style style:name="P685" style:parent-style-name="BulletText1" style:list-style-name="LFO11" style:family="paragraph">
      <style:paragraph-properties fo:line-height="107%"/>
    </style:style>
    <style:style style:name="P686" style:parent-style-name="BulletText1" style:list-style-name="LFO11" style:family="paragraph">
      <style:paragraph-properties fo:line-height="107%"/>
    </style:style>
    <style:style style:name="P687"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88" style:parent-style-name="Heading2" style:family="paragraph">
      <style:text-properties style:font-name="Arial" style:font-name-asian="Times New Roman" style:font-name-complex="Arial" fo:font-weight="bold" style:font-weight-asian="bold" style:font-weight-complex="bold"/>
    </style:style>
    <style:style style:name="P689" style:parent-style-name="Normal" style:family="paragraph">
      <style:paragraph-properties fo:margin-top="0.1666in" fo:margin-bottom="0.0833in" fo:line-height="115%"/>
    </style:style>
    <style:style style:name="T690" style:parent-style-name="DefaultParagraphFont" style:family="text">
      <style:text-properties style:font-name="Arial" style:font-name-asian="Arial" style:font-name-complex="Times New Roman" style:letter-kerning="false" style:font-size-complex="11pt"/>
    </style:style>
    <style:style style:name="T691" style:parent-style-name="DefaultParagraphFont" style:family="text">
      <style:text-properties style:font-name="Arial" style:font-name-asian="Arial" style:font-name-complex="Times New Roman" fo:color="#1D70B8" style:letter-kerning="false" style:font-size-complex="11pt" style:text-underline-type="single" style:text-underline-style="solid" style:text-underline-width="auto" style:text-underline-mode="continuous"/>
    </style:style>
    <style:style style:name="P692" style:parent-style-name="Heading2" style:family="paragraph">
      <style:text-properties style:font-name="Arial" style:font-name-asian="Times New Roman" style:font-name-complex="Arial" fo:font-weight="bold" style:font-weight-asian="bold" style:font-weight-complex="bold"/>
    </style:style>
    <style:style style:name="P693" style:parent-style-name="ListParagraph" style:list-style-name="LFO13"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94" style:parent-style-name="Normal" style:family="paragraph">
      <style:paragraph-properties fo:margin-top="0.1666in" fo:margin-bottom="0.0833in" fo:line-height="115%"/>
      <style:text-properties style:font-name="Arial" style:font-name-asian="Arial" style:font-name-complex="Times New Roman" style:letter-kerning="false" style:font-size-complex="11pt"/>
    </style:style>
    <style:style style:name="P695" style:parent-style-name="ListParagraph" style:list-style-name="LFO13" style:family="paragraph">
      <style:paragraph-properties fo:margin-top="0.0416in" fo:margin-bottom="0.1666in" fo:line-height="107%"/>
      <style:text-properties style:font-name="Arial" style:font-name-asian="Arial" style:font-name-complex="Times New Roman" fo:color="#000000" style:letter-kerning="false"/>
    </style:style>
    <style:style style:name="P696" style:parent-style-name="ListParagraph" style:list-style-name="LFO13" style:family="paragraph">
      <style:paragraph-properties fo:margin-top="0.0416in" fo:margin-bottom="0.1666in" fo:line-height="107%"/>
      <style:text-properties style:font-name="Arial" style:font-name-asian="Arial" style:font-name-complex="Times New Roman" fo:color="#000000" style:letter-kerning="false"/>
    </style:style>
    <style:style style:name="P697" style:parent-style-name="ListParagraph" style:list-style-name="LFO13" style:family="paragraph">
      <style:paragraph-properties fo:margin-top="0.0416in" fo:margin-bottom="0.1666in" fo:line-height="107%"/>
      <style:text-properties style:font-name="Arial" style:font-name-asian="Arial" style:font-name-complex="Times New Roman" fo:color="#000000" style:letter-kerning="false"/>
    </style:style>
    <style:style style:name="P698" style:parent-style-name="ListParagraph" style:list-style-name="LFO13" style:family="paragraph">
      <style:paragraph-properties fo:margin-top="0.0416in" fo:margin-bottom="0.1666in" fo:line-height="107%"/>
      <style:text-properties style:font-name="Arial" style:font-name-asian="Arial" style:font-name-complex="Times New Roman" fo:color="#000000" style:letter-kerning="false"/>
    </style:style>
    <style:style style:name="P699" style:parent-style-name="ListParagraph" style:list-style-name="LFO13" style:family="paragraph">
      <style:paragraph-properties fo:margin-top="0.0416in" fo:margin-bottom="0.1666in" fo:line-height="107%"/>
      <style:text-properties style:font-name="Arial" style:font-name-asian="Arial" style:font-name-complex="Times New Roman" fo:color="#000000" style:letter-kerning="false"/>
    </style:style>
    <style:style style:name="P700" style:parent-style-name="ListParagraph" style:list-style-name="LFO13" style:family="paragraph">
      <style:paragraph-properties fo:margin-top="0.0416in" fo:margin-bottom="0.1666in" fo:line-height="107%"/>
      <style:text-properties style:font-name="Arial" style:font-name-asian="Arial" style:font-name-complex="Times New Roman" fo:color="#000000" style:letter-kerning="false"/>
    </style:style>
    <style:style style:name="P701" style:parent-style-name="ListParagraph" style:list-style-name="LFO13" style:family="paragraph">
      <style:paragraph-properties fo:margin-top="0.0416in" fo:margin-bottom="0.1666in" fo:line-height="107%"/>
      <style:text-properties style:font-name="Arial" style:font-name-asian="Arial" style:font-name-complex="Times New Roman" fo:color="#000000" style:letter-kerning="false"/>
    </style:style>
    <style:style style:name="P702" style:parent-style-name="ListParagraph" style:list-style-name="LFO13" style:family="paragraph">
      <style:paragraph-properties fo:margin-top="0.0416in" fo:margin-bottom="0.1666in" fo:line-height="107%"/>
    </style:style>
    <style:style style:name="T703" style:parent-style-name="DefaultParagraphFont" style:family="text">
      <style:text-properties style:font-name="Arial" style:font-name-asian="Arial" style:font-name-complex="Times New Roman" fo:color="#000000" style:letter-kerning="false"/>
    </style:style>
  </office:automatic-styles>
  <office:body>
    <office:text text:use-soft-page-breaks="true">
      <text:h text:style-name="P1" text:outline-level="1"><text:span text:style-name="T2">Yr ymgynghoriad hwn – ar amrantiad<text:s/></text:span></text:h>
      <text:h text:style-name="Heading2" text:outline-level="2"><text:span text:style-name="T3">Pwnc<text:s/></text:span></text:h>
      <text:p text:style-name="P4"><text:span text:style-name="T5">Mae</text:span><text:span text:style-name="T6">’</text:span><text:span text:style-name="T7">r ymgynghoriad hwn yn ymwneud â Chanllawiau Gofynion Awdurdodi (GRA)<text:s/></text:span><text:span text:style-name="T8">a</text:span><text:span text:style-name="T9">siantaethau</text:span><text:span text:style-name="T10">’</text:span><text:span text:style-name="T11">r<text:s/></text:span><text:span text:style-name="T12">a</text:span><text:span text:style-name="T13">mgylchedd ar gyfer Cyfleusterau Gwaredu Gwastraff Ymbelydrol Solet</text:span><text:span text:style-name="T14">.</text:span><text:span text:style-name="T15"><text:s/>Rydym yn ceisio</text:span><text:span text:style-name="T16">’</text:span><text:span text:style-name="T17">ch barn ar y canllawiau ar y cyd a fydd yn disodli dau GRA sydd mewn defnydd ar hyn o bryd – un ar gyfer cyfleusterau gwaredu ger yr wyneb ac un ar gyfer cyfleusterau gwaredu daearegol. <text:s/></text:span></text:p>
      <text:p text:style-name="P18"><text:span text:style-name="T19">Nid yw ein hymgynghoriad yn ymwneud<text:s/></text:span><text:span text:style-name="T20">ag unrhyw</text:span><text:span text:style-name="T21"><text:s/>safle penodol. Nid yw</text:span><text:span text:style-name="T22">’</text:span><text:span text:style-name="T23">n ymwneud â</text:span><text:span text:style-name="T24">’</text:span><text:span text:style-name="T25">r angen am ynni niwclear nac â lleoli cyfleusterau gwaredu gwastraff na gorsafoedd ynni niwclear.<text:s/></text:span></text:p>
      <text:h text:style-name="Heading2" text:outline-level="2"><text:span text:style-name="T26">Cwmpas daearyddol<text:s/></text:span></text:h>
      <text:p text:style-name="P27"><text:span text:style-name="T28">Cymru, Lloegr a Gogledd Iwerddon. Mae Asiantaeth yr Amgylchedd yn rheoli</text:span><text:span text:style-name="T29">’</text:span><text:span text:style-name="T30">r ymgynghoriad hwn ar y GRA ar ran Cyfoeth Naturiol Cymru (CNC) ac Asiantaeth yr Amgylchedd Gogledd Iwerddon (NIEA).<text:s/></text:span></text:p>
      <text:p text:style-name="P31"><text:span text:style-name="T32">Mae Asiantaeth Diogelu</text:span><text:span text:style-name="T33">’</text:span><text:span text:style-name="T34">r Amgylchedd yr Alban (SEPA) yn ymgynghori ar ddogfen GRA debyg ond ar wahân ar gyfer yr Alban sy</text:span><text:span text:style-name="T35">’</text:span><text:span text:style-name="T36">n cwmpasu cyfleusterau gwaredu ger yr wyneb yn unig.<text:s/></text:span></text:p>
      <text:h text:style-name="Heading2" text:outline-level="2"><text:span text:style-name="T37">Cynulleidfa<text:s/></text:span></text:h>
      <text:p text:style-name="P38"><text:span text:style-name="T39">Mae cynulleidfa darged yr ymgynghoriad hwn fel a ganlyn:<text:s/></text:span></text:p>
      <text:list text:style-name="LFO2" text:continue-numbering="true">
        <text:list-item>
          <text:p text:style-name="P40"><text:span text:style-name="T41">defnyddwyr y canllawiau<text:s/></text:span></text:p>
        </text:list-item>
        <text:list-item>
          <text:p text:style-name="P42"><text:span text:style-name="T43">safleoedd niwclear a diwydiannau eraill sy</text:span><text:span text:style-name="T44">’</text:span><text:span text:style-name="T45">n cynhyrchu gwastraff ymbelydrol<text:s/></text:span></text:p>
        </text:list-item>
        <text:list-item>
          <text:p text:style-name="P46"><text:span text:style-name="T47">academyddion sydd â diddordeb mewn gwastraff ymbelydrol, ynni niwclear,</text:span><text:span text:style-name="T48"><text:s/></text:span><text:span text:style-name="T49">cynhyrchu ynni neu</text:span><text:span text:style-name="T50">’</text:span><text:span text:style-name="T51">r amgylchedd<text:s/></text:span></text:p>
        </text:list-item>
        <text:list-item>
          <text:p text:style-name="P52"><text:span text:style-name="T53">cyrff anllywodraethol<text:s/></text:span></text:p>
        </text:list-item>
        <text:list-item>
          <text:p text:style-name="P54"><text:span text:style-name="T55">cymunedau sy</text:span><text:span text:style-name="T56">’</text:span><text:span text:style-name="T57">n byw ger safleoedd niwclear neu safleoedd gwastraff niwclear<text:s/></text:span></text:p>
        </text:list-item>
        <text:list-item>
          <text:p text:style-name="P58"><text:span text:style-name="T59">Partneriaethau Cymunedol GDF South Copeland, Mid Copeland a Theddlethorpe</text:span><text:span text:style-name="T60">,</text:span><text:span text:style-name="T61"><text:s/>a chymunedau yn yr ardaloedd hynny<text:s/></text:span></text:p>
        </text:list-item>
        <text:list-item>
          <text:p text:style-name="P62"><text:span text:style-name="T63">aelodau</text:span><text:span text:style-name="T64">’</text:span><text:span text:style-name="T65">r cyhoedd<text:s/></text:span></text:p>
        </text:list-item>
      </text:list>
      <text:p text:style-name="P66"><text:span text:style-name="T67">Croesewir sylwadau gan unrhyw bartïon eraill sydd â diddordeb hefyd.<text:s/></text:span></text:p>
      <text:soft-page-break/>
      <text:h text:style-name="Heading2" text:outline-level="2"><text:span text:style-name="T68">Hyd<text:s/></text:span></text:h>
      <text:p text:style-name="P69"><text:span text:style-name="T70">1</text:span><text:span text:style-name="T71">5</text:span><text:span text:style-name="T72"><text:s/>wythnos (</text:span><text:span text:style-name="T73">75</text:span><text:span text:style-name="T74"><text:s/>diwrnod gwaith). Bydd yr ymgynghoriad yn cau ar<text:s/></text:span><text:span text:style-name="T75">28/02/2025</text:span><text:span text:style-name="T76">.<text:s/></text:span></text:p>
      <text:h text:style-name="Heading2" text:outline-level="2"><text:span text:style-name="T77">Manylion cyswllt<text:s/></text:span></text:h>
      <text:p text:style-name="P78"><text:span text:style-name="T79">Cwblhewch y ffurflen ymateb ar-lein ar ein gwefan ymgynghori. Fel arall, gallwch e-bostio eich ymateb i: nuclear@environment-agency.gov.uk neu ysgrifennu atom yn:<text:s/></text:span></text:p>
      <text:p text:style-name="P80"><text:span text:style-name="T81">For the attention of Trevor Howard, Environment Agency, Nuclear Regulation Group, Ghyll Mount, Gillan Way, Penrith, CA11 9BP<text:s/></text:span></text:p>
      <text:p text:style-name="P82"><text:span text:style-name="T83">Os oes gennych unrhyw ymholiadau, neu os hoffech gael copi o</text:span><text:span text:style-name="T84">’</text:span><text:span text:style-name="T85">r ddogfen hon wedi</text:span><text:span text:style-name="T86">’</text:span><text:span text:style-name="T87">i argraffu, anfonwch e-bost atom yn: nuclear@environment-agency.gov.uk<text:s/></text:span></text:p>
      <text:h text:style-name="Heading2" text:outline-level="2"><text:span text:style-name="T88">Y camau nesaf<text:s/></text:span></text:h>
      <text:p text:style-name="P89"><text:span text:style-name="T90">Bydd crynodeb o</text:span><text:span text:style-name="T91">’</text:span><text:span text:style-name="T92">r holl ymatebion yn cael ei gyhoeddi pan fydd yr ymgynghoriad wedi cau.<text:s/></text:span></text:p>
      <text:p text:style-name="P93"><text:span text:style-name="T94">Rydym yn dal i ddrafftio</text:span><text:span text:style-name="T95">’</text:span><text:span text:style-name="T96">r canllawiau diwygiedig hyn, ac nid ydym wedi dod i benderfyniad ar ei ffurf derfynol na</text:span><text:span text:style-name="T97">’</text:span><text:span text:style-name="T98">r cynnwys terfynol eto. Byddwn yn gorffen drafftio</text:span><text:span text:style-name="T99">’</text:span><text:span text:style-name="T100">r canllawiau ar ôl ystyried yn ofalus yr holl sylwadau perthnasol a wnaed yn ystod yr ymgynghoriad hwn a</text:span><text:span text:style-name="T101">’</text:span><text:span text:style-name="T102">r ymatebion i</text:span><text:span text:style-name="T103">’</text:span><text:span text:style-name="T104">r cwestiynau a ofynnir. Byddwn yn llunio a chyhoeddi dogfen ymateb i</text:span><text:span text:style-name="T105">’</text:span><text:span text:style-name="T106">r ymgynghoriad sy</text:span><text:span text:style-name="T107">’</text:span><text:span text:style-name="T108">n:<text:s/></text:span></text:p>
      <text:list text:style-name="LFO3" text:continue-numbering="true">
        <text:list-item>
          <text:p text:style-name="P109"><text:span text:style-name="T110">esbonio sut rydym yn bwriadu cwblhau drafft</text:span><text:span text:style-name="T111"><text:s/></text:span><text:span text:style-name="T112">o</text:span><text:span text:style-name="T113">’</text:span><text:span text:style-name="T114">r GRA diwygiedig yn dilyn yr ymgynghoriad<text:s/></text:span></text:p>
        </text:list-item>
        <text:list-item>
          <text:p text:style-name="P115"><text:span text:style-name="T116">crynhoi</text:span><text:span text:style-name="T117">’</text:span><text:span text:style-name="T118">r ymatebion i</text:span><text:span text:style-name="T119">’</text:span><text:span text:style-name="T120">r ymgynghoriad a</text:span><text:span text:style-name="T121">’</text:span><text:span text:style-name="T122">r materion a godwyd<text:s/></text:span></text:p>
        </text:list-item>
        <text:list-item>
          <text:p text:style-name="P123"><text:span text:style-name="T124">amlinellu ein barn ar y materion hynny<text:s/></text:span></text:p>
        </text:list-item>
      </text:list>
      <text:p text:style-name="P125"><text:span text:style-name="T126">Rydym yn disgwyl:<text:s/></text:span></text:p>
      <text:list text:style-name="LFO4" text:continue-numbering="true">
        <text:list-item>
          <text:p text:style-name="P127"><text:span text:style-name="T128">cyhoeddi</text:span><text:span text:style-name="T129">’</text:span><text:span text:style-name="T130">r ddogfen sy</text:span><text:span text:style-name="T131">’</text:span><text:span text:style-name="T132">n cynnwys eich holl ymatebion yn<text:s/></text:span><text:span text:style-name="T133">2025</text:span><text:span text:style-name="T134">, tua<text:s/></text:span><text:span text:style-name="T135">6</text:span><text:span text:style-name="T136"><text:s/>mis wedi diwedd yr ymgynghoriad<text:s/></text:span></text:p>
        </text:list-item>
        <text:list-item>
          <text:p text:style-name="P137"><text:span text:style-name="T138">dadansoddi adborth a gweithio gyda</text:span><text:span text:style-name="T139">’</text:span><text:span text:style-name="T140">r asiantaethau amgylcheddol eraill i gwblhau</text:span><text:span text:style-name="T141">’</text:span><text:span text:style-name="T142">r GRA</text:span></text:p>
        </text:list-item>
        <text:list-item>
          <text:p text:style-name="P143"><text:span text:style-name="T144">cyhoeddi ein GRA newydd yn 2025</text:span><text:span text:style-name="T145">/26</text:span><text:span text:style-name="T146"><text:s/></text:span></text:p>
        </text:list-item>
      </text:list>
      <text:h text:style-name="Heading2" text:outline-level="2"><text:span text:style-name="T147">Cyfleoedd yn y dyfodol i ddweud eich dweud<text:s/></text:span></text:h>
      <text:p text:style-name="P148"><text:span text:style-name="T149">Ni fydd ymgynghoriadau pellach ar y canllawiau drafft</text:span><text:span text:style-name="T150">,</text:span><text:span text:style-name="T151"><text:s/>ond<text:s/></text:span><text:span text:style-name="T152">pan f</text:span><text:span text:style-name="T153">ydd y fersiwn derfynol wedi</text:span><text:span text:style-name="T154">’</text:span><text:span text:style-name="T155">i chyhoeddi byddwn yn croesawu sylwadau ac adborth.<text:s/></text:span></text:p>
      <text:soft-page-break/>
      <text:h text:style-name="P156" text:outline-level="1"><text:span text:style-name="T157">Crynodeb gweithredol</text:span></text:h>
      <text:p text:style-name="P158"><text:span text:style-name="T159">Yn y DU rydym yn defnyddio sylweddau ymbelydrol mewn llawer o gynhyrchion a phrosesau gwahanol sydd o fudd i gymdeithas, yr amgylchedd a</text:span><text:span text:style-name="T160">’</text:span><text:span text:style-name="T161">n heconomi, er enghraifft, i gynhyrchu ynni neu mewn ysbytai. Yn achos rhai ffyrdd o ddefnyddio sylweddau ymbelydrol nid ydynt yn peri fawr o risg i iechyd pobl na</text:span><text:span text:style-name="T162">’</text:span><text:span text:style-name="T163">r amgylchedd, ond yn achos eraill gallant beri lefel uwch o risg. Mae</text:span><text:span text:style-name="T164">’</text:span><text:span text:style-name="T165">r risgiau hyn yn cael eu cyfyngu a</text:span><text:span text:style-name="T166">’</text:span><text:span text:style-name="T167">u rheoli gydag arferion rheoli trylwyr a rheoleiddio llym.<text:s/></text:span></text:p>
      <text:p text:style-name="P168"><text:span text:style-name="T169">Mae</text:span><text:span text:style-name="T170">’</text:span><text:span text:style-name="T171">n anochel bod defnyddio deunyddiau ymbelydrol yn arwain at beth gwastraff ymbelydrol y mae</text:span><text:span text:style-name="T172">’</text:span><text:span text:style-name="T173">n rhaid ei reoli. Pan na ellir ailddefnyddio neu adfer deunyddiau neu wastraff ymbelydrol, neu eu trin er mewn gallu eu hailgylchu, mae angen eu gwaredu.</text:span></text:p>
      <text:p text:style-name="P174"><text:span text:style-name="T175">Mae gan asiantaethau</text:span><text:span text:style-name="T176">’</text:span><text:span text:style-name="T177">r amgylchedd rolau diffiniedig ar gyfer rheoleiddio</text:span><text:span text:style-name="T178">’</text:span><text:span text:style-name="T179">r gwaith o reoli a gwaredu gwastraff ymbelydrol o:<text:s/></text:span></text:p>
      <text:list text:style-name="LFO5" text:continue-numbering="true">
        <text:list-item>
          <text:p text:style-name="P180"><text:span text:style-name="T181">safleoedd niwclear trwyddedig – er enghraifft, y rhai sy</text:span><text:span text:style-name="T182">’</text:span><text:span text:style-name="T183">n ymgymryd â gweithgareddau fel cynhyrchu ynni niwclear, gweithgynhyrchu tanwydd niwclear neu brosesu a gwaredu gwastraff ymbelydrol<text:s/></text:span></text:p>
        </text:list-item>
        <text:list-item>
          <text:p text:style-name="P184"><text:span text:style-name="T185">adeiladau eraill sy</text:span><text:span text:style-name="T186">’</text:span><text:span text:style-name="T187">n defnyddio sylweddau ymbelydrol – er enghraifft, rhai diwydiannau, ysbytai a phrifysgolion<text:s/></text:span></text:p>
        </text:list-item>
      </text:list>
      <text:p text:style-name="P188"><text:span text:style-name="T189">Mae gwaredu gwastraff ymbelydrol yn cynnwys:<text:s/></text:span></text:p>
      <text:list text:style-name="LFO6" text:continue-numbering="true">
        <text:list-item>
          <text:p text:style-name="P190"><text:span text:style-name="T191">gollyngiadau i</text:span><text:span text:style-name="T192">’</text:span><text:span text:style-name="T193">r awyr, i ddŵr wyneb ac i ddŵr daear<text:s/></text:span></text:p>
        </text:list-item>
        <text:list-item>
          <text:p text:style-name="P194"><text:span text:style-name="T195">gwaredu drwy drosglwyddo i safleoedd eraill<text:s/></text:span></text:p>
        </text:list-item>
        <text:list-item>
          <text:p text:style-name="P196"><text:span text:style-name="T197">gwaredu i</text:span><text:span text:style-name="T198">’</text:span><text:span text:style-name="T199">r tir – dyma destun yr ymgynghoriad hwn<text:s/></text:span></text:p>
        </text:list-item>
      </text:list>
      <text:p text:style-name="P200"><text:span text:style-name="T201">Mae</text:span><text:span text:style-name="T202">’</text:span><text:span text:style-name="T203">r ymgynghoriad hwn yn ymdrin â sut rydym yn rheoleiddio cyfleusterau ar gyfer gwaredu gwastraff ymbelydrol solet i</text:span><text:span text:style-name="T204">’</text:span><text:span text:style-name="T205">r tir, er enghraifft safleoedd tirlenwi ac ystordai ger yr wyneb a gwaredu daearegol:<text:s/></text:span></text:p>
      <text:list text:style-name="LFO7" text:continue-numbering="true">
        <text:list-item>
          <text:p text:style-name="P206"><text:span text:style-name="T207">ystyr gwaredu ger yr wyneb yw unrhyw gyfleuster ar gyfer gwaredu gwastraff ymbelydrol solet nad yw</text:span><text:span text:style-name="T208">’</text:span><text:span text:style-name="T209">n ynysu</text:span><text:span text:style-name="T210">’</text:span><text:span text:style-name="T211">r gwastraff<text:s/></text:span><text:span text:style-name="T212">yn<text:s/></text:span><text:span text:style-name="T213">ddigon</text:span><text:span text:style-name="T214">ol</text:span><text:span text:style-name="T215"><text:s/>i alluogi ei gategoreiddio fel cyfleuster gwaredu daearegol<text:s/></text:span></text:p>
        </text:list-item>
        <text:list-item>
          <text:p text:style-name="P216"><text:span text:style-name="T217">ystyr gwaredu daearegol yw cyfleuster ar gyfer gwaredu gwastraff ymbelydrol wedi</text:span><text:span text:style-name="T218">’</text:span><text:span text:style-name="T219">i leoli o dan y ddaear (fel arfer gannoedd o fetrau neu fwy o dan yr wyneb) mewn ffurfiad daearegol sefydlog er mwyn galluogi ynysu radioniwclidau o</text:span><text:span text:style-name="T220">’</text:span><text:span text:style-name="T221">r biosffer yn y tymor hir<text:s/></text:span></text:p>
        </text:list-item>
      </text:list>
      <text:p text:style-name="P222"><text:span text:style-name="T223">Y ddogfen ymgynghori hon yw drafft Asiantaeth yr Amgylchedd o Ganllawiau Gofynion Awdurdodi (GRA) ar gyfer Cyfleusterau Gwaredu Gwastraff Ymbelydrol Solet.<text:s/></text:span></text:p>
      <text:soft-page-break/>
      <text:p text:style-name="P224"><text:span text:style-name="T225">Yn 2009 fe wnaethom gyhoeddi dwy ddogfen GRA, un ar gyfer cyfleusterau gwaredu ger yr wyneb ac un ar gyfer cyfleusterau gwaredu daearegol. Roedd y rhain yn disodli canllawiau cynharach a gyhoeddwyd ym 1996 a chyn hynny ym 1985.<text:s/></text:span></text:p>
      <text:p text:style-name="P226"><text:span text:style-name="T227">Rydym nawr yn diweddaru ein canllawiau gan eu bod tua 15 oed ac mae</text:span><text:span text:style-name="T228">’</text:span><text:span text:style-name="T229">r ddeddfwriaeth, safonau, dealltwriaeth o risg amgylcheddol ac arferion da wedi symud yn eu blaenau. Rydym hefyd am wneud newidiadau i adlewyrchu adborth a gawsom gan ddefnyddwyr y canllawiau a</text:span><text:span text:style-name="T230">’</text:span><text:span text:style-name="T231">r adolygiadau rhyngwladol gan yr Asiantaeth Ynni Atomig Rhyngwladol a Chymdeithas Rheoleiddwyr Niwclear y Gorllewin. Yn olaf, rydym am wneud y canllawiau yn gliriach, yn haws i</text:span><text:span text:style-name="T232">’</text:span><text:span text:style-name="T233">w darllen ac yn fwy hygyrch.<text:s/></text:span></text:p>
      <text:p text:style-name="P234"><text:span text:style-name="T235">Ein nod yw cyhoeddi un GRA diweddaredig, cryno a hygyrch y gall datblygwr neu weithredwr unrhyw gyfleuster gwaredu ar gyfer gwastraff ymbelydrol solet ei ddefnyddio, ac sydd mor gyson â phosibl ar hyd a lled y DU.<text:s/></text:span></text:p>
      <text:p text:style-name="P236"><text:span text:style-name="T237">Yn ogystal ag ystyried yr adborth a ddaeth i law, fel y nodwyd uchod, mae ein hamcanion fel a ganlyn:<text:s/></text:span></text:p>
      <text:list text:style-name="LFO8" text:continue-numbering="true">
        <text:list-item>
          <text:p text:style-name="P238"><text:span text:style-name="T239">llunio un ddogfen y gellir ei defnyddio gan ddefnyddio<text:s/></text:span><text:span text:style-name="T240">‘</text:span><text:span text:style-name="T241">dull graddedig</text:span><text:span text:style-name="T242">’</text:span><text:span text:style-name="T243"><text:s/></text:span></text:p>
        </text:list-item>
        <text:list-item>
          <text:p text:style-name="P244"><text:span text:style-name="T245">cyd-fynd yn fwy amlwg â safonau rhyngwladol<text:s/></text:span></text:p>
        </text:list-item>
        <text:list-item>
          <text:p text:style-name="P246"><text:span text:style-name="T247">sicrhau bod y canllawiau</text:span><text:span text:style-name="T248">’</text:span><text:span text:style-name="T249">n cyd-fynd â pholisïau diweddaraf y llywodraeth<text:s/></text:span></text:p>
        </text:list-item>
        <text:list-item>
          <text:p text:style-name="P250"><text:span text:style-name="T251">cadw ein ffordd o weithio ar y cyd (Asiantaeth yr Amgylchedd</text:span><text:span text:style-name="T252"><text:s/>Lloegr</text:span><text:span text:style-name="T253">, SEPA, CNC a NIEA) drwy ddatblygu testun cyffredin ar yr un pryd â sicrhau hyblygrwydd i asiantaethau</text:span><text:span text:style-name="T254">’</text:span><text:span text:style-name="T255">r amgylchedd adlewyrchu<text:s/></text:span><text:span text:style-name="T256">eu<text:s/></text:span><text:span text:style-name="T257">deddfwriaeth</text:span><text:span text:style-name="T258">au gwahanol</text:span><text:span text:style-name="T259"><text:s/>a dilyn strategaethau cyhoeddi gwahanol<text:s/></text:span></text:p>
        </text:list-item>
      </text:list>
      <text:p text:style-name="P260"><text:span text:style-name="T261">Ceisiwyd adborth gan ddefnyddwyr ar y testun rhagarweiniol diwygiedig a phrif ofynion y GRA newydd ym mis Ebrill 2022. Rydym wedi<text:s/></text:span><text:span text:style-name="T262">ystyried yr<text:s/></text:span><text:span text:style-name="T263">adborth a ddaeth i law ac wedi ymgynghori o fewn ein sefydliadau ein hunain i greu</text:span><text:span text:style-name="T264">’</text:span><text:span text:style-name="T265">r GRA drafft hwn.<text:s/></text:span></text:p>
      <text:h text:style-name="Heading2" text:outline-level="2"><text:span text:style-name="T266">Ynghylch y ddogfen ymgynghori hon<text:s/></text:span></text:h>
      <text:p text:style-name="P267"><text:span text:style-name="T268">Mae</text:span><text:span text:style-name="T269">’</text:span><text:span text:style-name="T270">r ymgynghoriad hwn yn ymwneud â Chanllawiau Gofynion Awdurdodi (GRA)<text:s/></text:span><text:span text:style-name="T271">a</text:span><text:span text:style-name="T272">siantaethau</text:span><text:span text:style-name="T273">’</text:span><text:span text:style-name="T274">r<text:s/></text:span><text:span text:style-name="T275">a</text:span><text:span text:style-name="T276">mgylchedd ar gyfer Cyfleusterau Gwaredu Gwastraff Ymbelydrol Solet</text:span><text:span text:style-name="T277">.</text:span><text:span text:style-name="T278"><text:s/>Bydd y canllawiau hyn yn disodli ac yn diweddaru canllawiau tebyg o 2009 a chyn hynny.<text:s/></text:span></text:p>
      <text:p text:style-name="P279"><text:span text:style-name="T280">Nid yw</text:span><text:span text:style-name="T281"><text:s/>ei</text:span><text:span text:style-name="T282">n hymgynghoriad yn ymwneud â</text:span><text:span text:style-name="T283">’</text:span><text:span text:style-name="T284">r angen am ynni niwclear nac â lleoli cyfleusterau gwaredu gwastraff ymbelydrol na gorsafoedd ynni niwclear.<text:s/></text:span></text:p>
      <text:p text:style-name="P285"><text:span text:style-name="T286">Mae</text:span><text:span text:style-name="T287">’</text:span><text:span text:style-name="T288">r drafft ymgynghori hwn o</text:span><text:span text:style-name="T289">’</text:span><text:span text:style-name="T290">r GRA yn rhoi:<text:s/></text:span></text:p>
      <text:list text:style-name="LFO9" text:continue-numbering="true">
        <text:list-item>
          <text:p text:style-name="P291"><text:span text:style-name="T292">gwybodaeth am yr ymgynghoriad a sut gallwch ymateb iddo<text:s/></text:span></text:p>
        </text:list-item>
        <text:list-item>
          <text:p text:style-name="P293"><text:span text:style-name="T294">cyflwyniad i</text:span><text:span text:style-name="T295">’</text:span><text:span text:style-name="T296">r GRA a</text:span><text:span text:style-name="T297">’</text:span><text:span text:style-name="T298">n rôl yn rheoleiddio cyfleusterau gwaredu gwastraff ymbelydrol solet (rhan 1)<text:s/></text:span></text:p>
        </text:list-item>
        <text:list-item>
          <text:p text:style-name="P299"><text:span text:style-name="T300">manylion y safonau rydym yn eu defnyddio a</text:span><text:span text:style-name="T301">’</text:span><text:span text:style-name="T302">r gofynion a roddwn ar weithredwyr (rhan 2)<text:s/></text:span></text:p>
        </text:list-item>
        <text:list-item>
          <text:p text:style-name="P303"><text:span text:style-name="T304">ein canllawiau ar achosion diogelwch amgylcheddol (rhan 3)<text:s/></text:span></text:p>
        </text:list-item>
        <text:list-item>
          <text:p text:style-name="P305"><text:span text:style-name="T306">ar gyfer Lloegr yn unig, canllawiau penodol ar ddiogelu dŵr daear (rhan 4)<text:s/></text:span></text:p>
        </text:list-item>
        <text:list-item>
          <text:p text:style-name="P307"><text:span text:style-name="T308">rhestr o dermau allweddol a rhestr o gyfeiriadau<text:s/></text:span></text:p>
        </text:list-item>
        <text:list-item>
          <text:p text:style-name="P309"><text:span text:style-name="T310">atodiadau sy</text:span><text:span text:style-name="T311">’</text:span><text:span text:style-name="T312">n cefnogi</text:span><text:span text:style-name="T313">’</text:span><text:span text:style-name="T314">r ddogfen ymgynghori<text:s/></text:span></text:p>
        </text:list-item>
      </text:list>
      <text:p text:style-name="P315"><text:span text:style-name="T316">Mae rhestr o gwestiynau ymgynghori ar ddiwedd y bennod hon.<text:s/></text:span></text:p>
      <text:p text:style-name="P317"><text:span text:style-name="T318">Gallwch gael copi papur o</text:span><text:span text:style-name="T319">’</text:span><text:span text:style-name="T320">r ddogfen hon drwy anfon e-bost atom yn:<text:s/></text:span></text:p>
      <text:p text:style-name="P321"><text:span text:style-name="T322">nuclear@environment-agency.gov.uk<text:s/></text:span></text:p>
      <text:h text:style-name="Heading2" text:outline-level="2"><text:span text:style-name="T323">Gwahoddiad i wneud sylwadau<text:s/></text:span></text:h>
      <text:p text:style-name="P324"><text:span text:style-name="T325">Mae</text:span><text:span text:style-name="T326">’</text:span><text:span text:style-name="T327">r ymgynghoriad hwn yn ceisio</text:span><text:span text:style-name="T328">’</text:span><text:span text:style-name="T329">ch barn ar y ddogfen ganllaw ddrafft hon a</text:span><text:span text:style-name="T330">’</text:span><text:span text:style-name="T331">r cwestiynau ymgynghori a ofynnir. Byddwn yn ystyried eich barn yn ofalus wrth ddiwygio a chwblhau</text:span><text:span text:style-name="T332">’</text:span><text:span text:style-name="T333">r dogfennau hyn cyn eu cyhoeddi</text:span><text:span text:style-name="T334">’</text:span><text:span text:style-name="T335">n derfynol.<text:s/></text:span></text:p>
      <text:p text:style-name="P336"><text:span text:style-name="T337">Rydym am glywed gan yr holl bartïon sydd â diddordeb. Wrth ymateb, nodwch a ydych yn ymateb fel unigolyn neu</text:span><text:span text:style-name="T338">’</text:span><text:span text:style-name="T339">n cynrychioli barn sefydliad.<text:s/></text:span></text:p>
      <text:p text:style-name="P340"><text:span text:style-name="T341">Dechreuodd yr ymgynghoriad 1</text:span><text:span text:style-name="T342">5</text:span><text:span text:style-name="T343"><text:s/>wythnos hwn ar<text:s/></text:span><text:span text:style-name="T344">12/11/</text:span><text:span text:style-name="T345">2024 a bydd yn cau ar<text:s/></text:span><text:span text:style-name="T346">28/02/</text:span><text:span text:style-name="T347">2025. Anfonwch eich ymateb mewn pryd iddo gyrraedd erbyn<text:s/></text:span><text:span text:style-name="T348">28/02/</text:span><text:span text:style-name="T349">2025.<text:s/></text:span></text:p>
      <text:h text:style-name="Heading2" text:outline-level="2"><text:span text:style-name="T350">Sut i ymateb<text:s/></text:span></text:h>
      <text:p text:style-name="P351"><text:span text:style-name="T352">Mae yna nifer o ffyrdd y gallwch gyfleu eich barn i ni.<text:s/></text:span></text:p>
      <text:h text:style-name="Heading3" text:outline-level="3"><text:span text:style-name="T353">Ar-lein<text:s/></text:span></text:h>
      <text:p text:style-name="P354"><text:span text:style-name="T355">Ewch i</text:span><text:span text:style-name="T356">’</text:span><text:span text:style-name="T357">n gwefan yn https://consult.environment-agency.gov.uk. Rydym wedi cynllunio</text:span><text:span text:style-name="T358">’</text:span><text:span text:style-name="T359">r ymgynghoriad ar-lein i</text:span><text:span text:style-name="T360">’</text:span><text:span text:style-name="T361">w gwneud hi</text:span><text:span text:style-name="T362">’</text:span><text:span text:style-name="T363">n hawdd cyflwyno ymatebion i</text:span><text:span text:style-name="T364">’</text:span><text:span text:style-name="T365">r cwestiynau. Byddai</text:span><text:span text:style-name="T366">’</text:span><text:span text:style-name="T367">n well gennym pe baech yn gwneud sylwadau ar-lein gan y bydd hyn yn ein helpu i gasglu a chrynhoi ymatebion yn gyflym ac yn gywir. I wneud hyn, bydd angen i chi naill ai fewngofnodi neu gofrestru ar gyfer cyfrif ymgynghorai cyn rhoi eich sylwadau.<text:s/></text:span></text:p>
      <text:soft-page-break/>
      <text:h text:style-name="Heading3" text:outline-level="3"><text:span text:style-name="T368">Drwy e-bost neu lythyr<text:s/></text:span></text:h>
      <text:p text:style-name="P369"><text:span text:style-name="T370">Gallwch gyflwyno ymateb drwy e-bost neu lythyr. Byddai</text:span><text:span text:style-name="T371">’</text:span><text:span text:style-name="T372">n ein helpu pe gallech anfon eich sylwadau gan ddefnyddio</text:span><text:span text:style-name="T373">’</text:span><text:span text:style-name="T374">r ffurflen a ddarperir yn<text:s/></text:span><text:span text:style-name="T375">Atodiad<text:s/></text:span><text:span text:style-name="T376">1</text:span><text:span text:style-name="T377"><text:s/></text:span><text:span text:style-name="T378">o</text:span><text:span text:style-name="T379">’</text:span><text:span text:style-name="T380">r GRA</text:span><text:span text:style-name="T381">. Anfonwch nhw at:<text:s/></text:span></text:p>
      <text:p text:style-name="P382"><text:span text:style-name="T383">E-bost:</text:span><text:span text:style-name="T384"><text:tab/>mailto:nuclear@environment-agency.gov.uk<text:s/></text:span></text:p>
      <text:h text:style-name="Heading3" text:outline-level="3"><text:span text:style-name="T385">Drwy</text:span><text:span text:style-name="T386">’</text:span><text:span text:style-name="T387">r post:</text:span><text:span text:style-name="T388"><text:tab/><text:s/></text:span></text:h>
      <text:p text:style-name="P389"><text:span text:style-name="T390">For the attention of Trevor Howard, Environment Agency, Nuclear Regulation Group, Ghyll Mount, Gillan Way, Penrith, CA11 9BP<text:s/></text:span></text:p>
      <text:h text:style-name="Heading2" text:outline-level="2"><text:span text:style-name="T391">Hysbysiad preifatrwydd diogelu data<text:s/></text:span></text:h>
      <text:h text:style-name="Heading3" text:outline-level="3"><text:span text:style-name="T392">Sut byddwn yn defnyddio</text:span><text:span text:style-name="T393">’</text:span><text:span text:style-name="T394">ch gwybodaeth<text:s/></text:span></text:h>
      <text:p text:style-name="P395"><text:span text:style-name="T396">Bydd Asiantaeth yr Amgylchedd yn sicrhau bod yr holl ymatebion ar gael i</text:span><text:span text:style-name="T397">’</text:span><text:span text:style-name="T398">r cyhoedd yn ystod yr ymgynghoriad ac ar ei ôl, oni bai eich bod wedi gofyn yn benodol i ni gadw eich ymateb yn gyfrinachol.<text:s/></text:span></text:p>
      <text:p text:style-name="P399"><text:span text:style-name="T400">Ni fyddwn yn cyhoeddi enwau unigolion sy</text:span><text:span text:style-name="T401">’</text:span><text:span text:style-name="T402">n ymateb.<text:s/></text:span></text:p>
      <text:p text:style-name="P403"><text:span text:style-name="T404">Drwy gydol yr ymgynghoriad, bydd yr holl sylwadau (heblaw am wybodaeth bersonol) ar gael yn gyhoeddus ar ein gwefan Citizen Space. Mae hyn yn cynnwys sylwadau a ddaeth i law ar-lein, drwy e-bost, drwy</text:span><text:span text:style-name="T405">’</text:span><text:span text:style-name="T406">r post a thrwy ffacs, oni bai eich bod wedi gofyn yn benodol i ni gadw eich ymateb yn gyfrinachol.<text:s/></text:span></text:p>
      <text:p text:style-name="P407"><text:span text:style-name="T408">Ni fyddwn yn cyhoeddi enwau unigolion na data personol. Ond byddwn yn cyhoeddi enw</text:span><text:span text:style-name="T409">’</text:span><text:span text:style-name="T410">r sefydliad ar gyfer yr ymatebion hynny a wneir ar ran sefydliadau. Ni fyddwn yn ymateb yn unigol i ymatebion.<text:s/></text:span></text:p>
      <text:p text:style-name="P411"><text:span text:style-name="T412">Ar ôl i</text:span><text:span text:style-name="T413">’</text:span><text:span text:style-name="T414">r ymgynghoriad gau, byddwn yn cyhoeddi crynodeb o</text:span><text:span text:style-name="T415">’</text:span><text:span text:style-name="T416">r ymatebion ar ein gwefan ac yn cysylltu â chi i roi gwybod i chi pan fydd hyn ar gael.<text:s/></text:span></text:p>
      <text:p text:style-name="P417"><text:span text:style-name="T418">Yn unol â Deddf Rhyddid Gwybodaeth 2000, efallai y bydd gofyn i ni gyhoeddi eich ymateb i</text:span><text:span text:style-name="T419">’</text:span><text:span text:style-name="T420">r ymgynghoriad hwn ond ni fyddwn yn cynnwys unrhyw wybodaeth bersonol. Os ydych wedi gofyn i</text:span><text:span text:style-name="T421">’</text:span><text:span text:style-name="T422">ch ymateb gael ei gadw</text:span><text:span text:style-name="T423">’</text:span><text:span text:style-name="T424">n gyfrinachol, efallai y bydd gofyn i ni ddarparu crynodeb ohono o hyd.<text:s/></text:span></text:p>
      <text:h text:style-name="Heading3" text:outline-level="3"><text:span text:style-name="T425">Sicrhau eich bod yn cael y wybodaeth ddiweddaraf<text:s/></text:span></text:h>
      <text:p text:style-name="P426"><text:span text:style-name="T427">Hoffai Asiantaeth yr Amgylchedd sicrhau eich bod yn cael y wybodaeth ddiweddaraf am ganlyniadau</text:span><text:span text:style-name="T428">’</text:span><text:span text:style-name="T429">r ymgynghoriad. Os hoffech dderbyn e-bost yn cydnabod eich<text:s/></text:span><text:soft-page-break/><text:span text:style-name="T430">ymateb ac yn rhoi gwybod i chi pan fyddwn wedi cyhoeddi</text:span><text:span text:style-name="T431">’</text:span><text:span text:style-name="T432">r crynodeb o</text:span><text:span text:style-name="T433">’</text:span><text:span text:style-name="T434">r ymatebion a</text:span><text:span text:style-name="T435">’</text:span><text:span text:style-name="T436">r canllawiau newydd, yna rhowch eich cyfeiriad e-bost i ni gyda</text:span><text:span text:style-name="T437">’</text:span><text:span text:style-name="T438">ch ymateb.<text:s/></text:span></text:p>
      <text:p text:style-name="P439"><text:span text:style-name="T440">Drwy roi eich cyfeiriad e-bost i ni rydych yn caniatáu i ni eich e-bostio am yr ymgynghoriad. Byddwn yn cadw eich manylion nes ein bod wedi eich hysbysu am y ddogfen ymatebion, y ddogfen benderfynu a</text:span><text:span text:style-name="T441">’</text:span><text:span text:style-name="T442">r canllawiau newydd.<text:s/></text:span></text:p>
      <text:p text:style-name="P443"><text:span text:style-name="T444">Ni fyddwn yn rhannu eich manylion gydag unrhyw drydydd parti arall heb eich caniatâd clir a llawn, oni bai bod angen gwneud hynny yn ôl y gyfraith.<text:s/></text:span></text:p>
      <text:p text:style-name="P445"><text:span text:style-name="T446">Gallwch dynnu</text:span><text:span text:style-name="T447">’</text:span><text:span text:style-name="T448">ch caniatâd i dderbyn yr e-byst hyn yn ôl ar unrhyw adeg trwy gysylltu â ni yn: nuclear@environment-agency.gov.uk gyda</text:span><text:span text:style-name="T449">’</text:span><text:span text:style-name="T450">r pwnc “CONSULTATION: GRA and Staged Regulation”.<text:s/></text:span></text:p>
      <text:p text:style-name="P451"><text:span text:style-name="T452">Asiantaeth yr Amgylchedd yw</text:span><text:span text:style-name="T453">’</text:span><text:span text:style-name="T454">r rheolwr data ar gyfer y data personol rydych chi</text:span><text:span text:style-name="T455">’</text:span><text:span text:style-name="T456">n ei ddarparu. I gael rhagor o wybodaeth am sut rydym yn trin eich data personol gweler ein Siarter Gwybodaeth Bersonol ar gov.uk (</text:span><text:a xlink:href="https://www.gov.uk/government/organisations/environment-agency/about/personal-information-charter" office:target-frame-name="_top" xlink:show="replace"><text:span text:style-name="T457">https://www.gov.uk/government/organisations/environment-agency/about/personal-information-charter</text:span></text:a><text:span text:style-name="T458">). Gallwch e-bostio ein tîm Diogelu Data<text:s/></text:span><text:a xlink:href="mailto:dataprotection@environment-agency.gov.uk" office:target-frame-name="_top" xlink:show="replace"><text:span text:style-name="T459">dataprotection@environment-agency.gov.uk</text:span></text:a></text:p>
      <text:h text:style-name="Heading2" text:outline-level="2"><text:span text:style-name="T460">Ymgynghori ac ymgysylltu<text:s/></text:span></text:h>
      <text:p text:style-name="P461"><text:span text:style-name="T462">Mae rhaglen o gyfathrebu ac ymgysylltu â rhanddeiliaid ar y gweill, a byddwn yn parhau â hyn yn ystod y cyfnod ymgynghori.<text:s/></text:span></text:p>
      <text:p text:style-name="P463"><text:span text:style-name="T464">Mae ein cynllun yn cynnwys digwyddiad ar-lein gyda rhanddeiliaid a bydd yn cael ei hysbysebu i randdeiliaid ar ddechrau</text:span><text:span text:style-name="T465">’</text:span><text:span text:style-name="T466">r ymgynghoriad.<text:s/></text:span></text:p>
      <text:h text:style-name="Heading2" text:outline-level="2"><text:span text:style-name="T467">Beth fydd yn digwydd nesaf?<text:s/></text:span></text:h>
      <text:p text:style-name="P468"><text:span text:style-name="T469">Byddwn yn cydnabod bod eich ymateb wedi ein cyrraedd. Byddwn yn ystyried yn ofalus yr holl ymatebion a gawn.<text:s/></text:span></text:p>
      <text:p text:style-name="P470"><text:span text:style-name="T471">Bydd eich sylwadau, lle bônt yn berthnasol i gwmpas yr ymgynghoriad a</text:span><text:span text:style-name="T472">’</text:span><text:span text:style-name="T473">r canllawiau dan sylw, yn ein helpu i ddiwygio a chwblhau</text:span><text:span text:style-name="T474">’</text:span><text:span text:style-name="T475">r dogfennau hyn cyn eu cyhoeddi.<text:s/></text:span></text:p>
      <text:p text:style-name="P476"><text:span text:style-name="T477">Byddwn yn cyhoeddi dogfen sy</text:span><text:span text:style-name="T478">’</text:span><text:span text:style-name="T479">n:<text:s/></text:span></text:p>
      <text:list text:style-name="LFO10" text:continue-numbering="true">
        <text:list-item>
          <text:p text:style-name="P480"><text:span text:style-name="T481">esbonio sut rydym yn bwriadu cwblhau drafft</text:span><text:span text:style-name="T482"><text:s/></text:span><text:span text:style-name="T483">o</text:span><text:span text:style-name="T484">’</text:span><text:span text:style-name="T485">r GRA diwygiedig yn dilyn yr ymgynghoriad<text:s/></text:span></text:p>
        </text:list-item>
        <text:list-item>
          <text:p text:style-name="P486"><text:span text:style-name="T487">crynhoi</text:span><text:span text:style-name="T488">’</text:span><text:span text:style-name="T489">r ymatebion i</text:span><text:span text:style-name="T490">’</text:span><text:span text:style-name="T491">r ymgynghoriad a</text:span><text:span text:style-name="T492">’</text:span><text:span text:style-name="T493">r materion a godwyd<text:s/></text:span></text:p>
        </text:list-item>
        <text:list-item>
          <text:p text:style-name="P494"><text:span text:style-name="T495">amlinellu ein barn ar y materion hynny<text:s/></text:span></text:p>
        </text:list-item>
      </text:list>
      <text:p text:style-name="P496"><text:span text:style-name="T497">Rydym yn disgwyl gwneud hyn yn 2025.<text:s/></text:span></text:p>
      <text:soft-page-break/>
      <text:h text:style-name="Heading2" text:outline-level="2"><text:span text:style-name="T498">Egwyddorion ymgynghori<text:s/></text:span></text:h>
      <text:p text:style-name="P499"><text:span text:style-name="T500">Rydym yn cynnal yr ymgynghoriad hwn yn unol â</text:span><text:span text:style-name="T501">’</text:span><text:span text:style-name="T502">r canllawiau a gyflwynir yn Egwyddorion Ymgynghori</text:span><text:span text:style-name="T503">’</text:span><text:span text:style-name="T504">r llywodraeth. Os oes gennych unrhyw ymholiadau neu gwynion am<text:s/></text:span><text:span text:style-name="T505">sut<text:s/></text:span><text:span text:style-name="T506">cynhaliwyd yr ymgynghoriad hwn, anfonwch e-bost at<text:s/></text:span><text:a xlink:href="mailto:consultation.enquiries@environment-agency.gov.uk" office:target-frame-name="_top" xlink:show="replace"><text:span text:style-name="T507">consultation.enquiries@environment-agency.gov.uk</text:span></text:a></text:p>
      <text:h text:style-name="Heading2" text:outline-level="2"><text:span text:style-name="T508">Cwestiynau</text:span><text:span text:style-name="T509">’</text:span><text:span text:style-name="T510">r ymgynghoriad<text:s/></text:span></text:h>
      <text:list text:style-name="LFO12" text:continue-numbering="true">
        <text:list-item>
          <text:p text:style-name="P511"><text:span text:style-name="T512">A oes gennych unrhyw farn neu sylwadau cyffredinol i</text:span><text:span text:style-name="T513">’</text:span><text:span text:style-name="T514">w gwneud ar y canllawiau drafft yn eu cyfanrwydd?<text:s/></text:span></text:p>
        </text:list-item>
      </text:list>
      <text:p text:style-name="P515"><text:span text:style-name="T516">Yn ogystal, isod ceir rhestr o</text:span><text:span text:style-name="T517">’</text:span><text:span text:style-name="T518">r cwestiynau penodol yr ydym yn eu gofyn fel rhan o</text:span><text:span text:style-name="T519">’</text:span><text:span text:style-name="T520">r ymgynghoriad hwn ar y GRA:<text:s/></text:span></text:p>
      <text:list text:style-name="LFO12" text:continue-numbering="true">
        <text:list-item>
          <text:p text:style-name="P521"><text:span text:style-name="T522">A</text:span><text:span text:style-name="T523"><text:s/>yw</text:span><text:span text:style-name="T524">’</text:span><text:span text:style-name="T525">r ddogfen yn glir ac yn hawdd ei darllen?</text:span></text:p>
        </text:list-item>
        <text:list-item>
          <text:p text:style-name="P526"><text:span text:style-name="T527">A</text:span><text:span text:style-name="T528"><text:s/>oes unrhyw anghysondebau yn y canllawiau? Os felly, rhowch enghreifftiau</text:span></text:p>
        </text:list-item>
        <text:list-item>
          <text:p text:style-name="P529"><text:span text:style-name="T530">A</text:span><text:span text:style-name="T531"><text:s/>yw</text:span><text:span text:style-name="T532">’</text:span><text:span text:style-name="T533">r gofynion a nodir yn y canllawiau yn glir ac a ydynt yn cwmpasu</text:span><text:span text:style-name="T534">’</text:span><text:span text:style-name="T535">r holl feysydd y dylid rhoi sylw iddynt?</text:span></text:p>
        </text:list-item>
        <text:list-item>
          <text:p text:style-name="P536"><text:span text:style-name="T537">A</text:span><text:span text:style-name="T538"><text:s/>ddylid ychwanegu gofyniad penodol ynghylch cynaliadwyedd a sut dylid ystyried hynny wrth ddatblygu a gweithredu cyfleuster gwaredu gwastraff ymbelydrol?</text:span></text:p>
        </text:list-item>
        <text:list-item>
          <text:p text:style-name="P539"><text:span text:style-name="T540">A</text:span><text:span text:style-name="T541"><text:s/>yw</text:span><text:span text:style-name="T542">’</text:span><text:span text:style-name="T543">r gofynion a</text:span><text:span text:style-name="T544">’</text:span><text:span text:style-name="T545">r canllawiau ar ynysu a chyfyngu (gofynion 8 a 9) yn glir ac yn ddigonol? Os na, pa welliannau fyddech chi</text:span><text:span text:style-name="T546">’</text:span><text:span text:style-name="T547">n eu hawgrymu?</text:span></text:p>
        </text:list-item>
        <text:list-item>
          <text:p text:style-name="P548"><text:span text:style-name="T549">A</text:span><text:span text:style-name="T550"><text:s/>yw</text:span><text:span text:style-name="T551">’</text:span><text:span text:style-name="T552">r gofynion a</text:span><text:span text:style-name="T553">’</text:span><text:span text:style-name="T554">r canllawiau ar asesu prosesau aflonyddgar naturiol (gofyniad 17 a</text:span><text:span text:style-name="T555">c</text:span><text:span text:style-name="T556"><text:s/>17a) yn glir?</text:span></text:p>
        </text:list-item>
        <text:list-item>
          <text:p text:style-name="P557"><text:span text:style-name="T558">A</text:span><text:span text:style-name="T559"><text:s/>yw</text:span><text:span text:style-name="T560">’</text:span><text:span text:style-name="T561">r canllawiau ar ddiogelu dŵr daear (rhan 4) yn glir ac yn ddigonol ac a yw wedi</text:span><text:span text:style-name="T562">’</text:span><text:span text:style-name="T563">i integreiddio</text:span><text:span text:style-name="T564">’</text:span><text:span text:style-name="T565">n ddigonol â gweddill y canllawiau? Os na, pa welliannau fyddech chi</text:span><text:span text:style-name="T566">’</text:span><text:span text:style-name="T567">n eu hawgrymu?</text:span></text:p>
        </text:list-item>
        <text:list-item>
          <text:p text:style-name="P568"><text:span text:style-name="T569">A</text:span><text:span text:style-name="T570"><text:s/>yw</text:span><text:span text:style-name="T571">’</text:span><text:span text:style-name="T572">r adran<text:s/></text:span><text:span text:style-name="T573">sy’n dwyn y teitl</text:span><text:span text:style-name="T574"><text:s/></text:span><text:span text:style-name="T575">‘</text:span><text:span text:style-name="T576">Canllawiau ar fodelu</text:span><text:span text:style-name="T577">’</text:span><text:span text:style-name="T578"><text:s/></text:span><text:span text:style-name="T579">(Guidance on modelling)<text:s/></text:span><text:span text:style-name="T580">(yn rhan 3) yn cynnwys gwybodaeth ddefnyddiol a phriodol o fanwl?<text:s/></text:span></text:p>
        </text:list-item>
      </text:list>
      <text:soft-page-break/>
      <text:h text:style-name="P581" text:outline-level="1"><text:span text:style-name="T582">This consultation – at a glance<text:s/></text:span></text:h>
      <text:h text:style-name="P583" text:outline-level="2"><text:bookmark-start text:name="_Toc180675099"/>Topic<text:bookmark-end text:name="_Toc180675099"/><text:s/></text:h>
      <text:p text:style-name="P584">This consultation is about the environment agencies ‘Disposal facilities for solid radioactive waste: guidance on the requirements for authorisation’ (GRA). We are seeking your views on this joint guidance which will replace two existing GRAs – one for near-surface disposal facilities and one for geological disposal facilities. <text:s/></text:p>
      <text:p text:style-name="P585">Our consultation does not relate to a specific site. It is not about the need for nuclear power or the siting of waste disposal facilities or nuclear power stations.<text:s/></text:p>
      <text:h text:style-name="P586" text:outline-level="2"><text:bookmark-start text:name="_Toc180675100"/>Geographical scope<text:bookmark-end text:name="_Toc180675100"/><text:s/></text:h>
      <text:p text:style-name="P587">England, Wales and Northern Ireland. The Environment Agency are managing this consultation on the GRA on behalf of Natural Resources Wales (NRW) and the Northern Ireland Environment Agency (NIEA).<text:s/></text:p>
      <text:p text:style-name="P588">A similar but separate GRA document only covering near-surface disposal facilities is being consulted on by the Scottish Environment Protection Agency (SEPA) for Scotland.<text:s/></text:p>
      <text:h text:style-name="P589" text:outline-level="2"><text:bookmark-start text:name="_Toc180675101"/>Audience<text:bookmark-end text:name="_Toc180675101"/><text:s/></text:h>
      <text:p text:style-name="P590">This consultation is aimed at:<text:s/></text:p>
      <text:list text:style-name="LFO11" text:continue-numbering="true">
        <text:list-item>
          <text:p text:style-name="BulletText1">users of the guidance<text:s/></text:p>
        </text:list-item>
        <text:list-item>
          <text:p text:style-name="BulletText1">nuclear sites and other radioactive waste producing industries<text:s/></text:p>
        </text:list-item>
        <text:list-item>
          <text:p text:style-name="BulletText1">academics with an interest in radioactive waste, nuclear power, energy production or the environment<text:s/></text:p>
        </text:list-item>
        <text:list-item>
          <text:p text:style-name="BulletText1">non-governmental organisations (NGOs)<text:s/></text:p>
        </text:list-item>
        <text:list-item>
          <text:p text:style-name="BulletText1">communities who live near nuclear sites or nuclear waste sites<text:s/></text:p>
        </text:list-item>
        <text:list-item>
          <text:p text:style-name="BulletText1">South Copeland, Mid Copeland and Theddlethorpe GDF Community Partnerships and communities in those areas<text:s/></text:p>
        </text:list-item>
        <text:list-item>
          <text:p text:style-name="BulletText1">members of the public<text:s/></text:p>
        </text:list-item>
      </text:list>
      <text:p text:style-name="P591">Comments from any other interested parties are also welcome.<text:s/></text:p>
      <text:h text:style-name="P592" text:outline-level="2"><text:bookmark-start text:name="_Toc180675102"/>Duration<text:bookmark-end text:name="_Toc180675102"/><text:s/></text:h>
      <text:p text:style-name="P593">15<text:s/>weeks (75<text:s/>working days). The consultation will close on<text:s/>28 February 2025.<text:s/></text:p>
      <text:h text:style-name="P594" text:outline-level="2"><text:bookmark-start text:name="_Toc180675103"/><text:soft-page-break/>Contact details<text:bookmark-end text:name="_Toc180675103"/><text:s/></text:h>
      <text:p text:style-name="P595">Please complete the online response form on our consultation website. Alternatively, you can email your response to: nuclear@environment-agency.gov.uk or write to us at:<text:s/></text:p>
      <text:p text:style-name="P596">For the attention of Trevor Howard, Environment Agency, Nuclear Regulation Group, Ghyll Mount, Gillan Way, Penrith, CA11 9BP<text:s/></text:p>
      <text:p text:style-name="P597">If you have any queries, or would like a printed copy of this document, please email us at: nuclear@environment-agency.gov.uk<text:s/></text:p>
      <text:h text:style-name="P598" text:outline-level="2"><text:bookmark-start text:name="_Toc180675104"/>Next steps<text:bookmark-end text:name="_Toc180675104"/><text:s/></text:h>
      <text:p text:style-name="P599">A summary of all responses will be published when the consultation is closed.<text:s/></text:p>
      <text:p text:style-name="P600">Our drafting of this revised guidance is ongoing, and we have not reached a decision on its final form or content. We will complete our drafting of the guidance after carefully considering all relevant comments made during this consultation and the responses to the questions asked. We will produce and publish a consultation response document that:<text:s/></text:p>
      <text:list text:style-name="LFO11" text:continue-numbering="true">
        <text:list-item>
          <text:p text:style-name="P601">explains how we plan to complete the drafting of the revised GRA following the consultation<text:s/></text:p>
        </text:list-item>
        <text:list-item>
          <text:p text:style-name="P602">summarises the consultation responses and issues raised<text:s/></text:p>
        </text:list-item>
        <text:list-item>
          <text:p text:style-name="P603">sets out our views on those issues<text:s/></text:p>
        </text:list-item>
      </text:list>
      <text:p text:style-name="Normal">We expect to:<text:s/></text:p>
      <text:list text:style-name="LFO11" text:continue-numbering="true">
        <text:list-item>
          <text:p text:style-name="P604">publish the document containing all your responses in 2025, approximately 6 months from the close of consultation<text:s/></text:p>
        </text:list-item>
        <text:list-item>
          <text:p text:style-name="P605">analyse feedback and work with the other environment agencies to finalise the GRA</text:p>
        </text:list-item>
        <text:list-item>
          <text:p text:style-name="P606">publish our new GRA in 2025/26<text:s/></text:p>
        </text:list-item>
      </text:list>
      <text:h text:style-name="P607" text:outline-level="2"><text:bookmark-start text:name="_Toc180675105"/>Future opportunities to have your say<text:bookmark-end text:name="_Toc180675105"/><text:s/></text:h>
      <text:p text:style-name="P608">There will be no further consultations on the draft guidance but once the final version is published we will welcome comments and feedback.<text:s/></text:p>
      <text:h text:style-name="P609" text:outline-level="1"><text:bookmark-start text:name="_Toc473641178"/><text:bookmark-start text:name="_Toc522629669"/><text:bookmark-start text:name="_Toc51079269"/><text:bookmark-start text:name="_Toc180675106"/><text:soft-page-break/>Executive summary<text:bookmark-end text:name="_Toc473641178"/><text:bookmark-end text:name="_Toc522629669"/><text:bookmark-end text:name="_Toc51079269"/><text:bookmark-end text:name="_Toc180675106"/></text:h>
      <text:p text:style-name="P610">In the UK we use radioactive substances in many different products and processes that benefit society, the environment and our economy, for example, to produce energy or in hospitals. Some uses of radioactive substances pose little risk to human health or the environment while other uses can pose a greater risk. These risks are limited and controlled through rigorous management practices and strict regulation.<text:s/></text:p>
      <text:p text:style-name="P611">The beneficial use of radioactive materials inevitably creates some radioactive waste that must be managed. Where radioactive materials or waste can’t be reused, recovered or treated to allow recycling, they need to be disposed of.</text:p>
      <text:p text:style-name="P612">The environment agencies have defined roles in regulating the management and disposal of radioactive waste from:<text:s/></text:p>
      <text:list text:style-name="LFO11" text:continue-numbering="true">
        <text:list-item>
          <text:p text:style-name="P613">nuclear licensed sites – for example, those carrying out activities such as nuclear power generation, nuclear fuel manufacturing or radioactive waste processing and disposal<text:s/></text:p>
        </text:list-item>
        <text:list-item>
          <text:p text:style-name="P614">other premises that use radioactive substances – for example, certain industries, hospitals and universities<text:s/></text:p>
        </text:list-item>
      </text:list>
      <text:p text:style-name="P615">Radioactive waste disposal includes:<text:s/></text:p>
      <text:list text:style-name="LFO11" text:continue-numbering="true">
        <text:list-item>
          <text:p text:style-name="P616">discharges into the air, surface water and groundwater<text:s/></text:p>
        </text:list-item>
        <text:list-item>
          <text:p text:style-name="P617">disposals by transfer to other sites<text:s/></text:p>
        </text:list-item>
        <text:list-item>
          <text:p text:style-name="P618">disposal to land – this is what this consultation relates to<text:s/></text:p>
        </text:list-item>
      </text:list>
      <text:p text:style-name="P619">This consultation covers how we regulate facilities for solid radioactive waste disposal to land, such as near surface landfills and repositories and geological disposal:<text:s/></text:p>
      <text:list text:style-name="LFO11" text:continue-numbering="true">
        <text:list-item>
          <text:p text:style-name="P620">near-surface disposal means any facility for the disposal of solid radioactive waste which does not provide sufficient isolation of the waste to enable it to be categorised as a geological disposal facility<text:s/></text:p>
        </text:list-item>
        <text:list-item>
          <text:p text:style-name="P621">geological disposal means a facility for radioactive waste disposal located underground (usually several hundred metres or more below the surface) in a stable geological formation to provide long term isolation of radionuclides from the biosphere<text:s/></text:p>
        </text:list-item>
      </text:list>
      <text:p text:style-name="P622">This consultation document is the environment agencies draft ‘Disposal facilities for solid radioactive waste: guidance on the requirements for authorisation’ (GRA).<text:s/></text:p>
      <text:p text:style-name="P623">In 2009 we published two GRA documents, one for near-surface and one for geological disposal facilities. These replaced earlier guidance issued in 1996 and before that in 1985.<text:s/></text:p>
      <text:soft-page-break/>
      <text:p text:style-name="P624">We are now updating our guidance as it is around 15 years old and legislation, standards, understanding of environmental risk and good practice have moved on. We also want to make changes to reflect feedback we’ve received from users of the guidance and international reviews by the International Atomic Energy Agency and the Western Nuclear Regulators' Association. Finally, we want to make the guidance clearer, easier to read and more accessible.<text:s/></text:p>
      <text:p text:style-name="P625">Our aim is to publish a single, up-to-date, concise and accessible GRA which can be used by a developer or operator of any disposal facility for solid radioactive waste and is as consistent as possible across the UK.<text:s/></text:p>
      <text:p text:style-name="P626">As well as considering feedback received as noted above, our objectives are also to:<text:s/></text:p>
      <text:list text:style-name="LFO11" text:continue-numbering="true">
        <text:list-item>
          <text:p text:style-name="P627">produce a single document that can be applied using a ‘graded approach’<text:s/></text:p>
        </text:list-item>
        <text:list-item>
          <text:p text:style-name="P628">achieve clearer alignment with international standards<text:s/></text:p>
        </text:list-item>
        <text:list-item>
          <text:p text:style-name="P629">ensure the guidance is aligned with the latest government policies<text:s/></text:p>
        </text:list-item>
        <text:list-item>
          <text:p text:style-name="P630">retain a joint approach (Environment Agency, SEPA, NRW and NIEA) by developing common text whilst providing flexibility for environment agencies to reflect different legislation and adopt different publishing strategies<text:s/></text:p>
        </text:list-item>
      </text:list>
      <text:p text:style-name="P631">User feedback was sought on the revised introductory text and the main requirements of the new GRA in April 2022. We have reviewed the feedback received and consulted within our own organisations to create this draft GRA.<text:s/></text:p>
      <text:h text:style-name="P632" text:outline-level="2"><text:bookmark-start text:name="_Toc180675107"/>About this consultation document<text:bookmark-end text:name="_Toc180675107"/><text:s/></text:h>
      <text:p text:style-name="P633">This consultation is about the environment agencies ‘Disposal facilities for solid radioactive waste: guidance on the requirements for authorisation’ (GRA). This guidance will replace and update similar guidance from 2009 and earlier.<text:s/></text:p>
      <text:p text:style-name="P634">Our consultation is not about the need for nuclear power or the siting of radioactive waste disposal facilities or nuclear power stations.<text:s/></text:p>
      <text:p text:style-name="P635">This consultation draft of the GRA provides:<text:s/></text:p>
      <text:list text:style-name="LFO11" text:continue-numbering="true">
        <text:list-item>
          <text:p text:style-name="P636">information about the consultation and how you can respond to it<text:s/></text:p>
        </text:list-item>
        <text:list-item>
          <text:p text:style-name="P637">an introduction to the GRA and our role in regulating solid radioactive waste disposal facilities (part 1)<text:s/></text:p>
        </text:list-item>
        <text:list-item>
          <text:p text:style-name="P638">details of the standards we apply and the requirements we place on operators (part 2)<text:s/></text:p>
        </text:list-item>
        <text:list-item>
          <text:p text:style-name="P639">our guidance on environmental safety cases (part 3)<text:s/></text:p>
        </text:list-item>
        <text:list-item>
          <text:p text:style-name="P640">for England only, specific guidance on protecting groundwater (part 4)<text:s/></text:p>
        </text:list-item>
        <text:list-item>
          <text:p text:style-name="P641">a glossary of key terms and reference list<text:s/></text:p>
        </text:list-item>
        <text:list-item>
          <text:p text:style-name="P642">appendices supporting the consultation document<text:s/></text:p>
        </text:list-item>
      </text:list>
      <text:p text:style-name="P643"/>
      <text:soft-page-break/>
      <text:p text:style-name="P644">There is a list of consultation questions at the end of this chapter.<text:s/></text:p>
      <text:p text:style-name="P645">You can obtain a paper copy of this document by emailing us at:<text:s/></text:p>
      <text:p text:style-name="P646">nuclear@environment-agency.gov.uk<text:s/></text:p>
      <text:h text:style-name="P647" text:outline-level="2"><text:bookmark-start text:name="_Toc180675108"/>Invitation to comment<text:bookmark-end text:name="_Toc180675108"/><text:s/></text:h>
      <text:p text:style-name="P648">This consultation seeks your views on this draft guidance document and the consultation questions asked. We will carefully consider your views in revising and finalising these documents before final publication.<text:s/></text:p>
      <text:p text:style-name="P649">We want to hear from all interested parties. When responding, please state whether you are responding as an individual or representing the views of an organisation.<text:s/></text:p>
      <text:p text:style-name="P650">This 15-week consultation began on<text:s/>12 November<text:s/>2024 and will close on<text:s/>28 February<text:s/>2025. Please send your response to arrive by<text:s/>28 February<text:s/>2025.<text:s/></text:p>
      <text:h text:style-name="P651" text:outline-level="2"><text:bookmark-start text:name="_Toc180675109"/>How to respond<text:bookmark-end text:name="_Toc180675109"/><text:s/></text:h>
      <text:p text:style-name="P652">There are a number of ways you can let us know your views.<text:s/></text:p>
      <text:h text:style-name="P653" text:outline-level="3">Online<text:s/></text:h>
      <text:p text:style-name="P654">Visit our website at https://consult.environment-agency.gov.uk. We have designed the online consultation to make it easy to submit responses to the questions. We would prefer you to comment online as this will help us to gather and summarise responses quickly and accurately. To do this, you will need to either log in or register a consultee account before providing your comments.<text:s/></text:p>
      <text:h text:style-name="P655" text:outline-level="3">By email or letter<text:s/></text:h>
      <text:p text:style-name="P656">You can submit a response by email or letter. It would help us if you would send your comments using the form provided in Appendix<text:s/>1 of the GRA. Send them to:<text:s/></text:p>
      <text:p text:style-name="P657">Email:<text:tab/>nuclear@environment-agency.gov.uk<text:s/></text:p>
      <text:h text:style-name="P658" text:outline-level="3">By post:<text:tab/><text:s/></text:h>
      <text:p text:style-name="P659">For the attention of Trevor Howard, Environment Agency, Nuclear Regulation Group, Ghyll Mount, Gillan Way, Penrith, CA11 9BP<text:s/></text:p>
      <text:h text:style-name="P660" text:outline-level="2"><text:bookmark-start text:name="_Toc180675110"/><text:soft-page-break/>Data protection privacy notice<text:bookmark-end text:name="_Toc180675110"/><text:s/></text:h>
      <text:h text:style-name="P661" text:outline-level="3">How we will use your information<text:s/></text:h>
      <text:p text:style-name="P662">The Environment Agency will make all responses publicly available during and after the consultation, unless you have specifically requested that we keep your response confidential.<text:s/></text:p>
      <text:p text:style-name="P663">We will not publish names of individuals who respond.<text:s/></text:p>
      <text:p text:style-name="P664">Throughout the consultation we will make all comments (excluding personal information) publicly available on our Citizen Space website. This includes comments received online, by email, post and by fax, unless you have specifically requested that we keep your response confidential.<text:s/></text:p>
      <text:p text:style-name="P665">We will not publish names of individuals or personal data. But we will publish the name of the organisation for those responses made on behalf of organisations. We will not respond individually to responses.<text:s/></text:p>
      <text:p text:style-name="P666">After the consultation has closed, we will publish a summary of the responses on our website and contact you to let you know when this is available.<text:s/></text:p>
      <text:p text:style-name="P667">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s/></text:p>
      <text:h text:style-name="P668" text:outline-level="3">Keeping you up to date<text:s/></text:h>
      <text:p text:style-name="P669">The Environment Agency would like to keep you informed about the outcomes of the consultation. If you would like to receive an email acknowledging your response and telling you when we’ve published the summary of responses and new guidance, then please give us your email address with your response.<text:s/></text:p>
      <text:p text:style-name="P670">By giving us your email address you consent for us to email you about the consultation. We will keep your details until we have notified you of the responses document, decision document and new guidance publication.<text:s/></text:p>
      <text:p text:style-name="P671">We will not share your details with any other third party without your clear and full consent, unless required to do so by law.<text:s/></text:p>
      <text:p text:style-name="P672">You can withdraw your consent to receive these emails at any time by contacting us at: nuclear@environment-agency.gov.uk with the subject "CONSULTATION: GRA and Staged Regulation".<text:s/></text:p>
      <text:soft-page-break/>
      <text:p text:style-name="P673"><text:span text:style-name="T674">The Environment Agency is the data controller for the personal data you provide. For more information on how we deal with your personal data please see our Personal Information Charter on gov.uk (</text:span><text:a xlink:href="https://www.gov.uk/government/organisations/environment-agency/about/personal-information-charter" office:target-frame-name="_top" xlink:show="replace"><text:span text:style-name="T675">https://www.gov.uk/government/organisations/environment-agency/about/personal-information-charter</text:span></text:a><text:span text:style-name="T676">). You can email our Data Protection team<text:s/></text:span><text:a xlink:href="mailto:dataprotection@environment-agency.gov.uk" office:target-frame-name="_top" xlink:show="replace"><text:span text:style-name="T677">dataprotection@environment-agency.gov.uk</text:span></text:a></text:p>
      <text:h text:style-name="P678" text:outline-level="2"><text:bookmark-start text:name="_Toc180675111"/>Consultation and engagement<text:bookmark-end text:name="_Toc180675111"/><text:s/></text:h>
      <text:p text:style-name="P679">A programme of communications and stakeholder engagement is underway, and we will continue this during the consultation period.<text:s/></text:p>
      <text:p text:style-name="P680">Our plan includes an online event with stakeholders and it will be advertised to stakeholders at the start of the consultation.<text:s/></text:p>
      <text:h text:style-name="P681" text:outline-level="2"><text:bookmark-start text:name="_Toc180675112"/>What happens next?<text:bookmark-end text:name="_Toc180675112"/><text:s/></text:h>
      <text:p text:style-name="P682">We will acknowledge receipt of your response. We will consider carefully all the responses we get.<text:s/></text:p>
      <text:p text:style-name="P683">Your comments, where relevant to the scope of the consultation and the guidance concerned, will help us to revise and finalise these documents prior to publication.<text:s/></text:p>
      <text:p text:style-name="Normal">We will publish a document that:<text:s/></text:p>
      <text:list text:style-name="LFO11" text:continue-numbering="true">
        <text:list-item>
          <text:p text:style-name="P684">explains how we plan to complete the drafting of the revised GRA following the consultation<text:s/></text:p>
        </text:list-item>
        <text:list-item>
          <text:p text:style-name="P685">summarises the consultation responses and issues raised<text:s/></text:p>
        </text:list-item>
        <text:list-item>
          <text:p text:style-name="P686">sets out our views on those issues<text:s/></text:p>
        </text:list-item>
      </text:list>
      <text:p text:style-name="P687">We expect to do this in 2025.<text:s/></text:p>
      <text:h text:style-name="P688" text:outline-level="2"><text:bookmark-start text:name="_Toc180675113"/>Consultation principles<text:bookmark-end text:name="_Toc180675113"/><text:s/></text:h>
      <text:p text:style-name="P689"><text:span text:style-name="T690">We are running this consultation in accordance with the guidance set out in the government’s Consultation Principles. If you have any queries or complaints about the way this consultation has been carried out, please email<text:s/></text:span><text:a xlink:href="mailto:consultation.enquiries@environment-agency.gov.uk" office:target-frame-name="_top" xlink:show="replace"><text:span text:style-name="T691">consultation.enquiries@environment-agency.gov.uk</text:span></text:a></text:p>
      <text:h text:style-name="P692" text:outline-level="2"><text:bookmark-start text:name="_Toc180675114"/>Consultation questions<text:bookmark-end text:name="_Toc180675114"/><text:s/></text:h>
      <text:list text:style-name="LFO13" text:continue-numbering="true">
        <text:list-item>
          <text:p text:style-name="P693">Do you have any overall views or comments to make on the draft guidance as a whole?<text:s/></text:p>
        </text:list-item>
      </text:list>
      <text:p text:style-name="P694">In addition, below is a list of the specific questions that we are asking as part of this consultation on the GRA:<text:s/></text:p>
      <text:soft-page-break/>
      <text:list text:style-name="LFO13" text:continue-numbering="true">
        <text:list-item>
          <text:p text:style-name="P695">is the document clear and easy to read?</text:p>
        </text:list-item>
        <text:list-item>
          <text:p text:style-name="P696">are there any inconsistencies in the guidance? If so, please give examples</text:p>
        </text:list-item>
        <text:list-item>
          <text:p text:style-name="P697">are the requirements set out in the guidance clear and do they cover all the areas that should be addressed?</text:p>
        </text:list-item>
        <text:list-item>
          <text:p text:style-name="P698">should a specific requirement be added about sustainability and how that should be considered in the development and operation of a radioactive waste disposal facility?</text:p>
        </text:list-item>
        <text:list-item>
          <text:p text:style-name="P699">are the requirements and guidance on isolation and containment (requirements 8 and 9) clear and sufficient? If not, what improvements would you suggest?</text:p>
        </text:list-item>
        <text:list-item>
          <text:p text:style-name="P700">are the requirements and guidance on assessing natural disruptive processes (requirement 17 and 17a) clear?</text:p>
        </text:list-item>
        <text:list-item>
          <text:p text:style-name="P701">is the guidance on groundwater protection (part 4) clear and sufficient and is it well enough integrated with the rest of the guidance? If not, what improvements would you suggest?</text:p>
        </text:list-item>
        <text:list-item>
          <text:p text:style-name="P702"><text:span text:style-name="T703">does the section titled ‘Guidance on modelling’ (in part 3) contain useful information at a suitable level of detai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ulletText1Char" style:display-name="Bullet Text 1 Char" style:family="text">
      <style:text-properties style:font-name="Arial" fo:color="#000000"/>
    </style:style>
    <style:style style:name="BulletText1" style:display-name="Bullet Text 1" style:family="paragraph" style:parent-style-name="Normal" style:list-style-name="LFO11">
      <style:paragraph-properties style:contextual-spacing="true" fo:margin-top="0.0416in" fo:margin-bottom="0.1666in" fo:line-height="106%"/>
      <style:text-properties style:font-name="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fo:font-style="normal" style:font-style-asian="normal" style:font-style-complex="normal" fo:text-transform="none" style:text-line-through-type="none" style:text-outline="false" fo:text-shadow="none" style:font-relief="none" text:display="true" fo:color="#008631" fo:letter-spacing="normal" style:letter-kerning="false" style:text-position="0% 100%" style:text-underline-type="none" style:text-emphasize="non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4EA72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4EA72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4EA72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4EA72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4EA72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4EA72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4EA72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4EA72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4EA72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Times New Roman" fo:font-weight="normal" style:font-weight-asian="normal" style:font-weight-complex="normal" fo:font-style="normal" style:font-style-asian="normal" style:font-style-complex="normal" fo:text-transform="none" style:text-line-through-type="none" style:text-outline="false" fo:text-shadow="none" style:font-relief="none" text:display="true" fo:color="#008631" fo:letter-spacing="normal" style:letter-kerning="false" style:text-position="0% 100%" style:text-underline-type="none" style:text-emphasize="no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
      <text:list-level-style-bullet text:level="1" text:style-name="WW_CharLFO4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
      <text:list-level-style-bullet text:level="1" text:style-name="WW_CharLFO5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5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5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5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5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5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5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5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5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6">
      <text:list-level-style-bullet text:level="1" text:style-name="WW_CharLFO6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6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6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6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6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6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6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6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6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7">
      <text:list-level-style-bullet text:level="1" text:style-name="WW_CharLFO7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7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7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7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7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7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7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7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7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8">
      <text:list-level-style-bullet text:level="1" text:style-name="WW_CharLFO8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8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8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8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8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8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8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8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8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9">
      <text:list-level-style-bullet text:level="1" text:style-name="WW_CharLFO9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1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Header"><draw:frame draw:style-name="a0" draw:name="Picture 1" text:anchor-type="as-char" svg:x="0in" svg:y="0in" svg:width="6.16042in" svg:height="0.8798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mbardi, Karl</meta:initial-creator>
    <dc:creator>Richards, Caroline</dc:creator>
    <meta:creation-date>2024-11-11T09:13:00Z</meta:creation-date>
    <dc:date>2024-11-11T09:13:00Z</dc:date>
    <meta:template xlink:href="Normal" xlink:type="simple"/>
    <meta:editing-cycles>2</meta:editing-cycles>
    <meta:editing-duration>PT60S</meta:editing-duration>
    <meta:document-statistic meta:page-count="16" meta:paragraph-count="57" meta:word-count="4314" meta:character-count="28847" meta:row-count="204" meta:non-whitespace-character-count="24590"/>
  </office:meta>
</office:document-meta>
</file>