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list-style-name="LFO1" style:family="paragraph"/>
    <style:style style:name="P55" style:parent-style-name="Normal" style:list-style-name="LFO1" style:family="paragraph"/>
    <style:style style:name="P56" style:parent-style-name="Normal" style:list-style-name="LFO1" style:family="paragraph"/>
    <style:style style:name="P57" style:parent-style-name="Normal" style:list-style-name="LFO1" style:family="paragraph"/>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office:automatic-styles>
  <office:body>
    <office:text text:use-soft-page-breaks="true">
      <text:p text:style-name="P1">Odour Management Plan for Recycle for Future LTD Plastics Recycling Facility</text:p>
      <text:p text:style-name="Normal"><text:span text:style-name="T39">1. Introduction</text:span></text:p>
      <text:p text:style-name="Normal">1.1<text:s/><text:span text:style-name="T40">Purpose:</text:span><text:s/>This comprehensive plan outlines the strategies, procedures, and responsibilities to be implemented by Recycle for future LTD to<text:s/>effectively manage and mitigate odours emanating from our plastics recycling operations at [Facility Address]. Our primary goal is to minimize the impact of odours on the local community and environment, ensuring full compliance with all relevant UK legislation and regulations while maintaining a positive relationship with our neighbours.</text:p>
      <text:p text:style-name="Normal">1.2<text:s/><text:span text:style-name="T41">Scope:</text:span><text:s/>This plan covers all odour-generating activities within the facility, including:</text:p>
      <text:p text:style-name="Normal"><text:span text:style-name="T42">Reception and Storage:</text:span><text:s/>Receipt, inspection, and storage of incoming waste plastics in designated areas.</text:p>
      <text:p text:style-name="Normal"><text:span text:style-name="T43">Sorting and Pre-processing:</text:span><text:s/>Manual and automated sorting, segregation, size reduction (shredding/granulation), and removal of contaminants.</text:p>
      <text:p text:style-name="Normal"><text:span text:style-name="T44">Extrusion and Compounding:</text:span><text:s/>Melting, extrusion, pelletization, and compounding of plastics into new products or intermediate materials.</text:p>
      <text:p text:style-name="Normal"><text:span text:style-name="T45">Post-processing:</text:span><text:s/>Cooling, cutting, packaging, and storage of finished products.</text:p>
      <text:p text:style-name="Normal"><text:span text:style-name="T46">Ancillary Activities:</text:span><text:s/>Wastewater treatment, maintenance activities, and any other operations that may contribute to odour emissions.</text:p>
      <text:p text:style-name="Normal"><text:span text:style-name="T47">2. Regulatory Framework</text:span></text:p>
      <text:p text:style-name="Normal">2.1<text:s/><text:span text:style-name="T48">Relevant Legislation and Guidance:</text:span></text:p>
      <text:p text:style-name="Normal"><text:span text:style-name="T49">Environmental Permitting Regulations 2016 (EPR):</text:span><text:s/>Sets out the legal requirements for obtaining and operating an environmental permit for regulated facilities, including specific provisions for odour management.</text:p>
      <text:p text:style-name="Normal"><text:span text:style-name="T50">The Odour Nuisance and Odour Management in England (2023):</text:span><text:s/>Provides guidance on assessing and managing odour nuisance, including the use of best available techniques (BAT) and the implementation of odour management plans.</text:p>
      <text:p text:style-name="Normal"><text:span text:style-name="T51">Local Authority Air Quality Management Plans:</text:span><text:s/>Local authorities are responsible for air quality in their areas and may have specific requirements for odour management in their air quality plans.</text:p>
      <text:p text:style-name="Normal"><text:span text:style-name="T52">Industry-Specific Guidance:</text:span><text:s/>Relevant guidance documents from the Environment Agency and industry associations (e.g., British Plastics Federation) will be consulted.</text:p>
      <text:soft-page-break/>
      <text:p text:style-name="Normal">2.2<text:s/><text:span text:style-name="T53">Compliance Obligations:</text:span><text:s/>Recycle for Future LTD is committed to full compliance with all applicable odour regulations and best practices. This includes:</text:p>
      <text:list text:style-name="LFO1" text:continue-numbering="true">
        <text:list-item>
          <text:p text:style-name="P54">Obtaining and maintaining all necessary permits and authorizations.</text:p>
        </text:list-item>
        <text:list-item>
          <text:p text:style-name="P55">Implementing effective odour management measures to prevent nuisance.</text:p>
        </text:list-item>
        <text:list-item>
          <text:p text:style-name="P56">Proactively engaging with the local community and regulatory authorities.</text:p>
        </text:list-item>
        <text:list-item>
          <text:p text:style-name="P57">Promptly investigating and addressing any odour complaints.</text:p>
        </text:list-item>
      </text:list>
      <text:p text:style-name="Normal"><text:span text:style-name="T58">3. Odour Sources and Assessment</text:span></text:p>
      <text:p text:style-name="Normal">3.1<text:s/><text:span text:style-name="T59">Odour Source Identification:</text:span><text:s/>A comprehensive initial assessment will be conducted to identify all potential odour sources within the facility. This will involve:</text:p>
      <text:p text:style-name="Normal"><text:span text:style-name="T60">Detailed Site Inspections:</text:span><text:s/>Thorough walkthroughs of all areas of the facility to visually identify potential odour sources and assess their potential for odour generation.</text:p>
      <text:p text:style-name="Normal"><text:span text:style-name="T61">Process Flow Analysis:</text:span><text:s/>Review of process flow diagrams, material safety data sheets (MSDS), and chemical inventories to identify odorous compounds used or produced in each process step.</text:p>
      <text:p text:style-name="Normal"><text:span text:style-name="T62">Staff Consultation:</text:span><text:s/>Interviews with staff members from different departments to gather their insights on potential odour sources and their experiences with odour issues.</text:p>
      <text:p text:style-name="Normal"><text:span text:style-name="T63">External Expertise:</text:span><text:s/>Consultation with odour specialists or environmental consultants to provide expert advice on odour source identification and assessment.</text:p>
      <text:p text:style-name="Normal">3.2<text:s/><text:span text:style-name="T64">Odour Characterization and Quantification:</text:span><text:s/>The characteristics and intensity of odours from each identified source will be assessed using a combination of methods:</text:p>
      <text:p text:style-name="Normal"><text:span text:style-name="T65">Odour Panels:</text:span><text:s/>Trained odour panels (e.g., residents, staff members, or external assessors) will be used to evaluate odour intensity, hedonic tone (pleasantness/unpleasantness), and character (e.g., sweet, sour, pungent).</text:p>
      <text:p text:style-name="Normal"><text:span text:style-name="T66">Field Olfactometry:</text:span><text:s/>This technique involves diluting an odour sample with clean air until it is no longer detectable by a trained panel. The dilution factor provides a measure of odour concentration.</text:p>
      <text:p text:style-name="Normal"><text:span text:style-name="T67">Instrumental Analysis:</text:span><text:s/>Gas<text:s/>chromatography-mass spectrometry (GC-MS) or other analytical techniques can be used to identify and quantify specific chemical compounds responsible for odours.</text:p>
      <text:p text:style-name="Normal"><text:span text:style-name="T68">Odour Dispersion Modelling:</text:span><text:s/>Computer models can be used to predict the dispersion of odours from the facility under different weather conditions and operational scenarios.</text:p>
      <text:soft-page-break/>
      <text:p text:style-name="Normal"><text:span text:style-name="T69">4. Odour Mitigation Measures</text:span></text:p>
      <text:p text:style-name="Normal">4.1<text:s/><text:span text:style-name="T70">Operational Controls:</text:span><text:s/>The following operational measures will be implemented to minimize odour emissions:</text:p>
      <text:p text:style-name="Normal"><text:span text:style-name="T71">Containment:</text:span><text:s/>All odour-generating processes will be enclosed within buildings or designated areas equipped with appropriate ventilation systems, including negative pressure ventilation to prevent odour escape.</text:p>
      <text:p text:style-name="Normal"><text:span text:style-name="T72">Dust Suppression:</text:span><text:s/>Water misting systems, dust extraction systems, or other dust suppression techniques will be employed at key points (e.g., material transfer points, shredding areas) to minimize the release of odorous dust particles.</text:p>
      <text:p text:style-name="Normal"><text:span text:style-name="T73">Odour Treatment:</text:span><text:s/>Chemical or biological odour neutralization systems, such as biofilters, activated carbon filters, or chemical scrubbers, may be installed to treat exhaust air from enclosed processes or ventilation systems.</text:p>
      <text:p text:style-name="Normal"><text:span text:style-name="T74">Waste Management:</text:span><text:s/>Waste plastics will be stored in sealed containers or covered areas to prevent the escape of odours. Regular removal of waste will be scheduled to minimize storage time.</text:p>
      <text:p text:style-name="Normal"><text:span text:style-name="T75">Good Housekeeping:</text:span><text:s/>Regular cleaning and maintenance of equipment, floors, and work areas will be prioritized to prevent the accumulation of odour-causing residues and spills.</text:p>
      <text:p text:style-name="Normal">4.2<text:s/><text:span text:style-name="T76">Engineering Controls:</text:span><text:s/>Additional engineering solutions may be implemented where necessary to further reduce odour emissions, depending on the specific odour sources and their characteristics:</text:p>
      <text:p text:style-name="Normal"><text:span text:style-name="T77">Enclosed Conveyors:</text:span><text:s/>Enclosed conveyor systems can be used to transport materials between process steps, preventing odour release during transfer.</text:p>
      <text:p text:style-name="Normal"><text:span text:style-name="T78">Biofilters:</text:span><text:s/>Biofilters use microorganisms to break down odorous compounds in exhaust air. They are effective for treating a wide range of odours and are relatively low maintenance.</text:p>
      <text:p text:style-name="Normal"><text:span text:style-name="T79">Activated Carbon Filters:</text:span><text:s/>Activated carbon adsorbs odorous compounds from exhaust air. They are effective for removing specific odours and can be regenerated for reuse.</text:p>
      <text:p text:style-name="Normal"><text:span text:style-name="T80">Chemical Scrubbers:</text:span><text:s/>Chemical scrubbers use liquid solutions to absorb or neutralize odorous compounds in exhaust air. They are effective for removing acidic or alkaline odours.</text:p>
      <text:p text:style-name="Normal"><text:span text:style-name="T81">Thermal Oxidizers:</text:span><text:s/>Thermal oxidizers use high temperatures to destroy odorous compounds in exhaust air. They are effective for removing a wide range of odours but are energy-intensive.</text:p>
      <text:p text:style-name="Normal">4.3<text:s/><text:span text:style-name="T82">Landscaping and Buffer Zones:</text:span><text:s/>Strategic landscaping, including the planting of trees, shrubs, and other vegetation, can help to disperse odours and create a visual and olfactory<text:s/><text:soft-page-break/>barrier between the facility and the surrounding community. Buffer zones between the facility and sensitive receptors (e.g., residential areas) can also help to reduce odour impact.</text:p>
      <text:p text:style-name="Normal"><text:span text:style-name="T83">5. Odour Monitoring and Reporting</text:span></text:p>
      <text:p text:style-name="Normal">5.1<text:s/><text:span text:style-name="T84">Monitoring Plan:</text:span><text:s/>A comprehensive odour monitoring plan will be established, consisting of:</text:p>
      <text:p text:style-name="Normal"><text:span text:style-name="T85">Regular<text:s/></text:span><text:span text:style-name="T86">On-Site Inspections:</text:span><text:s/>Trained personnel will conduct regular inspections of the facility to identify potential odour sources, assess odour intensity, and monitor the effectiveness of mitigation measures.</text:p>
      <text:p text:style-name="Normal"><text:span text:style-name="T87">Continuous Monitoring:</text:span><text:s/>Continuous odour monitoring equipment (e.g., electronic noses, gas chromatographs) will be installed at key locations to provide real-time data on odour levels.</text:p>
      <text:p text:style-name="Normal"><text:span text:style-name="T88">Community Feedback:</text:span><text:s/>A system for collecting and logging odour complaints from the community will be established, including a dedicated phone line or online reporting form.</text:p>
      <text:p text:style-name="Normal"><text:span text:style-name="T89">Meteorological Data:</text:span><text:s/>Weather data (e.g., wind speed, direction, temperature) will be collected to help interpret odour monitoring results and predict odour dispersion.</text:p>
      <text:p text:style-name="Normal">5.2<text:s/><text:span text:style-name="T90">Reporting:</text:span><text:s/>Regular reports on odour monitoring results will be compiled and reviewed by management. Reports will include:</text:p>
      <text:p text:style-name="Normal">Summary of odour monitoring data (e.g., odour concentrations, hedonic tone, complaint frequency)</text:p>
      <text:p text:style-name="Normal">Assessment of the effectiveness of odour mitigation measures</text:p>
      <text:p text:style-name="Normal">Identification of any trends or patterns in odour emissions</text:p>
      <text:p text:style-name="Normal">Recommendations for further action, if necessary</text:p>
      <text:p text:style-name="Normal">Reports will be shared with relevant stakeholders, including regulatory authorities and the local community.</text:p>
      <text:p text:style-name="Normal"><text:span text:style-name="T91">6. Community Engagement</text:span></text:p>
      <text:p text:style-name="Normal">6.1<text:s/><text:span text:style-name="T92">Proactive Communication:</text:span><text:s/>Recycle for future LTD <text:s/>is committed to maintaining open and transparent communication with the local community regarding our odour management efforts. This will include:</text:p>
      <text:p text:style-name="Normal"><text:span text:style-name="T93">Community Liaison Group:</text:span><text:s/>A community liaison group will be established to provide a forum for regular communication and dialogue between the company and local residents.</text:p>
      <text:p text:style-name="Normal"><text:span text:style-name="T94">Website and Social Media:</text:span><text:s/>Information about the facility's odour management plan, monitoring results, and contact details will be made available on the company website and social media channels.</text:p>
      <text:soft-page-break/>
      <text:p text:style-name="Normal"><text:span text:style-name="T95">Newsletters and Fact Sheets:</text:span><text:s/>Regular newsletters or fact sheets will be distributed to local residents to provide updates on odour management activities and address any concerns.</text:p>
      <text:p text:style-name="Normal"><text:span text:style-name="T96">Open Days and Site Tours:</text:span><text:s/>Opportunities for local residents to visit the facility and learn about our operations and odour management practices will be offered.</text:p>
      <text:p text:style-name="Normal">6.2<text:s/><text:span text:style-name="T97">Complaint Response:</text:span><text:s/>A clear and efficient procedure for handling odour complaints will be established, ensuring that all complaints are:</text:p>
      <text:p text:style-name="Normal"><text:span text:style-name="T98">Acknowledged:</text:span><text:s/>All complaints will be acknowledged promptly, and the complainant will be informed of the next steps.</text:p>
      <text:p text:style-name="Normal"><text:span text:style-name="T99">Investigated:</text:span><text:s/>Complaints will be investigated thoroughly to determine the source of the odour and assess its impact.</text:p>
      <text:p text:style-name="Normal"><text:span text:style-name="T100">Addressed:</text:span><text:s/>Appropriate corrective action will be taken to address the odour issue, and the complainant will be informed of the outcome.</text:p>
      <text:p text:style-name="Normal"><text:span text:style-name="T101">7. Review and Improvement</text:span></text:p>
      <text:p text:style-name="Normal">This Odour Management Plan will be reviewed annually and updated as necessary to ensure its ongoing effectiveness. Continuous improvement of our odour management practices is a core commitment of [Company Name].</text:p>
      <text:p text:style-name="Normal"><text:span text:style-name="T102">8. Responsibilities</text:span></text:p>
      <text:p text:style-name="Normal">8. Martin Harper Environmental Manager/Odour Management Officer TCM<text:span text:style-name="T103"><text:s/>:</text:span><text:s/>Responsible for the overall implementation and management of this plan, including:</text:p>
      <text:p text:style-name="Normal">Overseeing the odour source identification and assessment process</text:p>
      <text:p text:style-name="Normal">Developing and implementing odour mitigation measures</text:p>
      <text:p text:style-name="Normal">Managing the odour monitoring program</text:p>
      <text:p text:style-name="Normal">Reporting odour monitoring results to management and<text:s/>stakeholders</text:p>
      <text:p text:style-name="Normal">Leading community engagement efforts</text:p>
      <text:p text:style-name="Normal">Ensuring compliance with all relevant regulations and permi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9833in"/>
    </style:style>
    <style:style style:name="TableColumn4" style:family="table-column">
      <style:table-column-properties style:column-width="1.0444in"/>
    </style:style>
    <style:style style:name="TableColumn5" style:family="table-column">
      <style:table-column-properties style:column-width="1.7604in"/>
    </style:style>
    <style:style style:name="TableColumn6" style:family="table-column">
      <style:table-column-properties style:column-width="1.202in"/>
    </style:style>
    <style:style style:name="TableColumn7" style:family="table-column">
      <style:table-column-properties style:column-width="0.6611in"/>
    </style:style>
    <style:style style:name="Table2" style:family="table">
      <style:table-properties style:width="7.6513in" fo:margin-left="0in" table:align="center"/>
    </style:style>
    <style:style style:name="TableRow8" style:family="table-row">
      <style:table-row-properties style:min-row-height="0.289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text-align="end" fo:line-height="115%">
        <style:tab-stops>
          <style:tab-stop style:type="center" style:position="3in"/>
          <style:tab-stop style:type="right" style:position="6in"/>
        </style:tab-stops>
      </style:paragraph-properties>
    </style:style>
    <style:style style:name="TableCell1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2"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Cell1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line-height="115%" fo:margin-right="-0.0284in">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Row19" style:family="table-row">
      <style:table-row-properties style:min-row-height="0.2895in"/>
    </style:style>
    <style:style style:name="P20"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Cell2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2"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Cell2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6"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Row29" style:family="table-row">
      <style:table-row-properties style:min-row-height="0.2895in"/>
    </style:style>
    <style:style style:name="P30"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Cell3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2"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name="TableCell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6"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line-height="115%">
        <style:tab-stops>
          <style:tab-stop style:type="center" style:position="3in"/>
          <style:tab-stop style:type="right" style:position="6in"/>
        </style:tab-stops>
      </style:paragraph-properties>
      <style:text-properties style:font-name="Arial" style:font-name-asian="Calibri" style:font-name-complex="Arial" fo:font-size="10pt" style:font-size-asian="10pt" style:font-size-complex="10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text:p text:style-nam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text:bookmark-start text:name="_Hlk55212565"/><draw:frame draw:style-name="a0" draw:name="Picture 2" text:anchor-type="as-char" svg:x="0in" svg:y="0in" svg:width="2.83333in" svg:height="0.40625in" style:rel-width="scale" style:rel-height="scale"><draw:image xlink:href="media/image1.png" xlink:type="simple" xlink:show="embed" xlink:actuate="onLoad"/><svg:title/><svg:desc/></draw:frame></text:p>
            </table:table-cell>
            <table:table-cell table:style-name="TableCell11">
              <text:p text:style-name="P12">Document Name</text:p>
            </table:table-cell>
            <table:table-cell table:style-name="TableCell13">
              <text:p text:style-name="P14">Odour Management plan<text:s/></text:p>
            </table:table-cell>
            <table:table-cell table:style-name="TableCell15">
              <text:p text:style-name="P16">Document Reference</text:p>
            </table:table-cell>
            <table:table-cell table:style-name="TableCell17">
              <text:p text:style-name="P18">OMR</text:p>
            </table:table-cell>
          </table:table-row>
          <table:table-row table:style-name="TableRow19">
            <table:covered-table-cell>
              <text:p text:style-name="P20"/>
            </table:covered-table-cell>
            <table:table-cell table:style-name="TableCell21">
              <text:p text:style-name="P22">Prepared by</text:p>
            </table:table-cell>
            <table:table-cell table:style-name="TableCell23">
              <text:p text:style-name="P24">Martin Harper<text:s/></text:p>
            </table:table-cell>
            <table:table-cell table:style-name="TableCell25">
              <text:p text:style-name="P26">Version</text:p>
            </table:table-cell>
            <table:table-cell table:style-name="TableCell27">
              <text:p text:style-name="P28">01</text:p>
            </table:table-cell>
          </table:table-row>
          <table:table-row table:style-name="TableRow29">
            <table:covered-table-cell>
              <text:p text:style-name="P30"/>
            </table:covered-table-cell>
            <table:table-cell table:style-name="TableCell31">
              <text:p text:style-name="P32">Approved by</text:p>
            </table:table-cell>
            <table:table-cell table:style-name="TableCell33">
              <text:p text:style-name="P34">Awais Mashar Butt, Managing Director</text:p>
            </table:table-cell>
            <table:table-cell table:style-name="TableCell35">
              <text:p text:style-name="P36">Review Date</text:p>
            </table:table-cell>
            <table:table-cell table:style-name="TableCell37">
              <text:p text:style-name="P38">Feb 2025</text:p>
            </table:table-cell>
          </table:table-row>
        </table:table>
        <text:p text:style-name="Header"><text:bookmark-end text:name="_Hlk55212565"/></text:p>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gdalena Lipinska</meta:initial-creator>
    <dc:creator>Magdalena Lipinska</dc:creator>
    <meta:creation-date>2024-08-05T09:49:00Z</meta:creation-date>
    <dc:date>2024-08-05T10:41:00Z</dc:date>
    <meta:template xlink:href="Normal" xlink:type="simple"/>
    <meta:editing-cycles>4</meta:editing-cycles>
    <meta:editing-duration>PT1920S</meta:editing-duration>
    <meta:user-defined meta:name="GrammarlyDocumentId">a92bde44-1f31-4da7-b43e-c83beb5d8e23</meta:user-defined>
    <meta:document-statistic meta:page-count="5" meta:paragraph-count="77" meta:word-count="1429" meta:character-count="10436" meta:row-count="150" meta:non-whitespace-character-count="9079"/>
  </office:meta>
</office:document-meta>
</file>