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office:automatic-styles>
  <office:body>
    <office:text text:use-soft-page-breaks="true">
      <text:p text:style-name="P1"><text:span text:style-name="T40">Management Plan for Recycle for Future LTD Plastics Recycling Facility</text:span></text:p>
      <text:p text:style-name="Normal"><text:span text:style-name="T41">1. Introduction</text:span></text:p>
      <text:p text:style-name="Normal">1.1<text:s/><text:span text:style-name="T42">Purpose:</text:span><text:s/>This comprehensive plan outlines the strategies, procedures, and responsibilities to be implemented by Recycle for Future LTD to effectively manage and mitigate noise emissions from our plastics recycling facility located at [Facility Address]. Our primary goal is to minimize the impact of noise on the surrounding environment and local community, ensuring compliance with all relevant UK legislation and regulations while maintaining a positive relationship with our<text:s/>neighbour’s.</text:p>
      <text:p text:style-name="Normal">1.2<text:s/><text:span text:style-name="T43">Scope:</text:span><text:s/>This plan covers all noise-generating activities within the facility, including:</text:p>
      <text:p text:style-name="Normal"><text:span text:style-name="T44">Delivery and Unloading:</text:span><text:s/>Arrival and unloading of waste plastics from delivery vehicles.</text:p>
      <text:p text:style-name="Normal"><text:span text:style-name="T45">Sorting and Pre-processing:</text:span><text:s/>Manual and automated sorting, segregation, size reduction (shredding/granulation), and removal of contaminants.</text:p>
      <text:p text:style-name="Normal"><text:span text:style-name="T46">Extrusion and Compounding:</text:span><text:s/>Melting, extrusion, palletisation, and compounding of plastics into new products or intermediate materials.</text:p>
      <text:p text:style-name="Normal"><text:span text:style-name="T47">Post-processing:</text:span><text:s/>Cooling, cutting, packaging, and storage of finished products.</text:p>
      <text:p text:style-name="Normal"><text:span text:style-name="T48">Ancillary Activities:</text:span><text:s/>Operation of plant equipment (e.g., conveyors, pumps, fans), maintenance activities, and any other operations that may contribute to noise emissions.</text:p>
      <text:p text:style-name="Normal"><text:span text:style-name="T49">2. Regulatory Framework</text:span></text:p>
      <text:p text:style-name="Normal">2.1<text:s/><text:span text:style-name="T50">Relevant Legislation and Guidance:</text:span></text:p>
      <text:p text:style-name="Normal"><text:span text:style-name="T51">The Environmental Protection Act 1990:</text:span><text:s/>Sets out the legal framework for controlling noise pollution and nuisance.</text:p>
      <text:p text:style-name="Normal"><text:span text:style-name="T52">The Control of Noise at Work Regulations 2005:</text:span><text:s/>Requires employers to assess and control risks to employees' health and safety from exposure to noise at work.</text:p>
      <text:p text:style-name="Normal"><text:span text:style-name="T53">The Noise Policy Statement for England (Defra):</text:span><text:s/>Outlines the government's approach to noise management and mitigation.</text:p>
      <text:p text:style-name="Normal"><text:span text:style-name="T54">BS 4142:2014 – Methods for Rating and Assessing Industrial and Commercial Sound:</text:span><text:s/>Provides a standardized method for assessing the impact of industrial noise on nearby residential areas.</text:p>
      <text:p text:style-name="Normal"><text:span text:style-name="T55">Local Planning Conditions:</text:span><text:s/>Planning permissions for the facility may include specific noise limits and conditions that must be adhered to.</text:p>
      <text:p text:style-name="Normal">2.2<text:s/><text:span text:style-name="T56">Compliance Obligations:</text:span><text:s/>Recycle for Future LTD is committed to full compliance with all applicable noise regulations and best practices. This includes:</text:p>
      <text:p text:style-name="Normal">Obtaining and maintaining all necessary permits and authorizations.</text:p>
      <text:soft-page-break/>
      <text:p text:style-name="Normal">Implementing effective noise mitigation measures to prevent nuisance.</text:p>
      <text:p text:style-name="Normal">Proactively engaging with the local community and regulatory authorities.</text:p>
      <text:p text:style-name="Normal">Promptly investigating and addressing any noise complaints.</text:p>
      <text:p text:style-name="Normal"><text:span text:style-name="T57">3. Noise Sources and Assessment</text:span></text:p>
      <text:p text:style-name="Normal">3.1<text:s/><text:span text:style-name="T58">Noise Source Identification:</text:span><text:s/>A comprehensive initial assessment will be conducted to identify all potential noise sources within the facility. This will involve:</text:p>
      <text:p text:style-name="Normal"><text:span text:style-name="T59">Detailed Site Inspections:</text:span><text:s/>Thorough walkthroughs of all areas of the facility to visually identify noise-generating equipment and activities.</text:p>
      <text:p text:style-name="Normal"><text:span text:style-name="T60">Sound Level Measurements:</text:span><text:s/>Use of sound level meters to measure noise levels at various locations within and around the facility.</text:p>
      <text:p text:style-name="Normal"><text:span text:style-name="T61">Staff Consultation:</text:span><text:s/>Interviews with staff members to gather their insights on potential noise sources and their experiences with noise issues.</text:p>
      <text:p text:style-name="Normal"><text:span text:style-name="T62">External Expertise:</text:span><text:s/>Consultation with acoustic consultants to provide expert advice on noise source identification and assessment.</text:p>
      <text:p text:style-name="Normal">3.2<text:s/><text:span text:style-name="T63">Noise Characterization and Quantification:</text:span><text:s/>The characteristics and intensity of noise from each identified source will be assessed using a combination of methods:</text:p>
      <text:p text:style-name="Normal"><text:span text:style-name="T64">Sound Level Measurements:</text:span><text:s/>Detailed measurements will be taken to determine noise levels (LAeq, L10, L90) at different times of day and under varying operational conditions.</text:p>
      <text:p text:style-name="Normal"><text:span text:style-name="T65">Frequency Analysis:</text:span><text:s/>Octave band or narrow band analysis will be conducted to identify the dominant frequencies of noise emissions.</text:p>
      <text:p text:style-name="Normal"><text:span text:style-name="T66">Noise Modelling:</text:span><text:s/>Computer models can be used to predict the propagation of noise from the facility under different weather conditions and operational scenarios.</text:p>
      <text:p text:style-name="Normal"><text:span text:style-name="T67">4. Noise Mitigation Measures</text:span></text:p>
      <text:p text:style-name="Normal">4.1<text:s/><text:span text:style-name="T68">Operational Controls:</text:span><text:s/>The following operational measures will be implemented to minimize noise emissions:</text:p>
      <text:p text:style-name="Normal"><text:span text:style-name="T69">Operating Hours:</text:span><text:s/>Restricting noisy activities to specific hours of the day to minimize disturbance to nearby residents, particularly during evenings and weekends.</text:p>
      <text:p text:style-name="Normal"><text:span text:style-name="T70">Maintenance:</text:span><text:s/>Regular maintenance of machinery and equipment to ensure optimal operation and minimize noise generation due to wear and tear.</text:p>
      <text:p text:style-name="Normal"><text:span text:style-name="T71">Staff Training:</text:span><text:s/>Providing training to staff on noise awareness and best practices for minimizing noise during operations.</text:p>
      <text:p text:style-name="Normal"><text:span text:style-name="T72">Traffic Management:</text:span><text:s/>Implementing traffic management plans to minimize noise from delivery vehicles, including designated routes and speed limits.</text:p>
      <text:soft-page-break/>
      <text:p text:style-name="Normal">4.2<text:s/><text:span text:style-name="T73">Engineering Controls:</text:span><text:s/>Additional engineering solutions may be implemented to further reduce noise emissions, depending on the specific noise sources and their characteristics:</text:p>
      <text:p text:style-name="Normal"><text:span text:style-name="T74">Acoustic Enclosures:</text:span><text:s/>Enclosing noisy machinery within sound-insulated structures to reduce noise propagation.</text:p>
      <text:p text:style-name="Normal"><text:span text:style-name="T75">Silencers and Mufflers:</text:span><text:s/>Installing silencers or mufflers on exhaust systems and ventilation ducts to attenuate noise emissions.</text:p>
      <text:p text:style-name="Normal"><text:span text:style-name="T76">Vibration Isolation:</text:span><text:s/>Isolating vibrating machinery from the ground or building structures using vibration mounts or pads.</text:p>
      <text:p text:style-name="Normal"><text:span text:style-name="T77">Acoustic Barriers and Screens:</text:span><text:s/>Constructing barriers or screens to block the direct path of noise propagation from the facility to nearby receptors.</text:p>
      <text:p text:style-name="Normal"><text:span text:style-name="T78">Sound Absorption:</text:span><text:s/>Applying sound-absorbing materials to walls, ceilings, and other surfaces within the facility to reduce reverberation and noise buildup.</text:p>
      <text:p text:style-name="Normal"><text:span text:style-name="T79">5. Noise Monitoring and Reporting</text:span></text:p>
      <text:p text:style-name="Normal">5.1<text:s/><text:span text:style-name="T80">Monitoring Plan:</text:span><text:s/>A comprehensive noise monitoring plan will be established, consisting of:</text:p>
      <text:p text:style-name="Normal"><text:span text:style-name="T81">Regular Monitoring:</text:span><text:s/>Routine noise level measurements will be conducted at designated monitoring locations within and around the facility.</text:p>
      <text:p text:style-name="Normal"><text:span text:style-name="T82">Complaint Response:</text:span><text:s/>A system for recording and responding to noise complaints from the community will be implemented.</text:p>
      <text:p text:style-name="Normal"><text:span text:style-name="T83">Data Analysis:</text:span><text:s/>Noise monitoring data will be analysed to identify trends, assess compliance with noise limits, and evaluate the effectiveness of mitigation measures.</text:p>
      <text:p text:style-name="Normal">5.2<text:s/><text:span text:style-name="T84">Reporting:</text:span><text:s/>Regular reports on noise monitoring results will be compiled and reviewed by management. Reports will include:</text:p>
      <text:p text:style-name="Normal">Summary of noise monitoring data (e.g., noise levels, frequency spectra, complaint summaries)</text:p>
      <text:p text:style-name="Normal">Assessment of compliance with noise limits and planning conditions</text:p>
      <text:p text:style-name="Normal">Evaluation of the effectiveness of noise mitigation measures</text:p>
      <text:p text:style-name="Normal">Recommendations for further action, if necessary</text:p>
      <text:p text:style-name="Normal">Reports will be shared with relevant stakeholders, including regulatory authorities and the local community.</text:p>
      <text:p text:style-name="Normal"><text:span text:style-name="T85">6. Community Engagement</text:span></text:p>
      <text:p text:style-name="Normal">6.1<text:s/><text:span text:style-name="T86">Proactive Communication:</text:span><text:s/>Recycle for Future LTD is committed to maintaining open and transparent communication with the local community regarding our noise management efforts. This will include:</text:p>
      <text:soft-page-break/>
      <text:p text:style-name="Normal"><text:span text:style-name="T87">Community Liaison Group:</text:span><text:s/>Establishing a community liaison group to provide a forum for regular communication and dialogue between the company and local residents.</text:p>
      <text:p text:style-name="Normal"><text:span text:style-name="T88">Website and Social Media:</text:span><text:s/>Providing information about the facility's noise management plan, monitoring results, and contact details on the company website and social media channels.</text:p>
      <text:p text:style-name="Normal"><text:span text:style-name="T89">Newsletters and Fact Sheets:</text:span><text:s/>Distributing regular newsletters or fact sheets to local residents to provide updates on noise management activities and address any concerns.</text:p>
      <text:p text:style-name="Normal">6.2<text:s/><text:span text:style-name="T90">Complaint Response:</text:span><text:s/>A clear and efficient procedure for handling noise complaints will be established, ensuring that all complaints are:</text:p>
      <text:p text:style-name="Normal"><text:span text:style-name="T91">Acknowledged:</text:span><text:s/>All complaints will be acknowledged promptly, and the complainant will be informed of the next steps.</text:p>
      <text:p text:style-name="Normal"><text:span text:style-name="T92">Investigated:</text:span><text:s/>Complaints will be investigated thoroughly to determine the source of the noise and assess its impact.</text:p>
      <text:p text:style-name="Normal"><text:span text:style-name="T93">Addressed:</text:span><text:s/>Appropriate corrective action will be taken to address the noise issue, and the complainant will be informed of the outcome.</text:p>
      <text:p text:style-name="Normal"><text:span text:style-name="T94">7. Review and Improvement</text:span></text:p>
      <text:p text:style-name="Normal">This Noise Management Plan will be reviewed annually and updated as necessary to ensure its ongoing effectiveness. Continuous improvement of our noise management practices is a core commitment of Recycle for Future LTD.</text:p>
      <text:p text:style-name="Normal"><text:span text:style-name="T95">8. Responsibilities</text:span></text:p>
      <text:p text:style-name="Normal">8.1<text:s/><text:span text:style-name="T96">Martin Harper<text:s/></text:span><text:span text:style-name="T97">Manager/Noise Management Office</text:span><text:span text:style-name="T98">r TCM</text:span><text:span text:style-name="T99">:</text:span><text:s/>Responsible for the overall implementation and management of this plan, including:</text:p>
      <text:p text:style-name="Normal">Overseeing the noise source identification and assessment process</text:p>
      <text:p text:style-name="Normal">Developing and implementing noise mitigation measures</text:p>
      <text:p text:style-name="Normal">Managing the noise monitoring program</text:p>
      <text:p text:style-name="Normal">Reporting noise monitoring results to management and stakeholders</text:p>
      <text:p text:style-name="Normal">Leading community engagement efforts</text:p>
      <text:p text:style-name="Normal">Ensuring compliance with all relevant regulations and permits</text:p>
      <text:p text:style-name="Normal">8.2<text:s/><text:span text:style-name="T100">Martin Harper</text:span><text:span text:style-name="T101">:</text:span><text:s/>Responsible for ensuring that all operational staff are aware of and adhere to the noise management procedures outlined in this plan.</text:p>
      <text:p text:style-name="Normal">8.3<text:s/><text:span text:style-name="T102">Martin Harper</text:span><text:span text:style-name="T103">:</text:span><text:s/>Responsible for implementing and maintaining the engineering controls and ensuring that equipment is operating optimally to minimize noise emissions.</text:p>
      <text:p text:style-name="Normal"><text:span text:style-name="T104">9. Appendices</text:span></text:p>
      <text:soft-page-break/>
      <text:p text:style-name="Normal">Appendix A: Noise Source Inventory</text:p>
      <text:p text:style-name="Normal">Appendix B: Noise Monitoring Plan</text:p>
      <text:p text:style-name="Normal">Appendix C: Noise Complaint Log</text:p>
      <text:p text:style-name="Normal">Appendix D: Relevant Legislation and Guidance Documents</text:p>
      <text:p text:style-name="Normal">This comprehensive plan will be reviewed and updated annually or as needed to ensure its effectiveness in mitigating noise pollution from our facili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833in"/>
    </style:style>
    <style:style style:name="TableColumn4" style:family="table-column">
      <style:table-column-properties style:column-width="1.0444in"/>
    </style:style>
    <style:style style:name="TableColumn5" style:family="table-column">
      <style:table-column-properties style:column-width="1.7604in"/>
    </style:style>
    <style:style style:name="TableColumn6" style:family="table-column">
      <style:table-column-properties style:column-width="1.202in"/>
    </style:style>
    <style:style style:name="TableColumn7" style:family="table-column">
      <style:table-column-properties style:column-width="0.6611in"/>
    </style:style>
    <style:style style:name="Table2" style:family="table">
      <style:table-properties style:width="7.6513in" fo:margin-left="0in" table:align="center"/>
    </style:style>
    <style:style style:name="TableRow8" style:family="table-row">
      <style:table-row-properties style:min-row-height="0.289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text-align="end" fo:line-height="115%">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name="Aptos" style:font-name-asian="Aptos" style:font-name-complex="Times New Roman" style:letter-kerning="true"/>
    </style:style>
    <style:style style:name="TableCell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Cell1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line-height="115%" fo:margin-right="-0.0284in">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Row20" style:family="table-row">
      <style:table-row-properties style:min-row-height="0.2895in"/>
    </style:style>
    <style:style style:name="P21"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Cell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Cell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7"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Row30" style:family="table-row">
      <style:table-row-properties style:min-row-height="0.2895in"/>
    </style:style>
    <style:style style:name="P31"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Cell3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3"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name="TableCell3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fo:language="en" fo:country="US"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style:letter-kerning="true" fo:font-size="10pt" style:font-size-asian="10pt" style:font-size-complex="10pt" fo:language="en" fo:country="US" fo:hyphenate="fals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bookmark-start text:name="_Hlk55212565"/><text:span text:style-name="T11"><draw:frame draw:style-name="a0" draw:name="Picture 2" text:anchor-type="as-char" svg:x="0in" svg:y="0in" svg:width="2.83333in" svg:height="0.40625in" style:rel-width="scale" style:rel-height="scale"><draw:image xlink:href="media/image1.png" xlink:type="simple" xlink:show="embed" xlink:actuate="onLoad"/><svg:title/><svg:desc/></draw:frame></text:span></text:p>
            </table:table-cell>
            <table:table-cell table:style-name="TableCell12">
              <text:p text:style-name="P13">Document Name</text:p>
            </table:table-cell>
            <table:table-cell table:style-name="TableCell14">
              <text:p text:style-name="P15">Noise<text:s/>Management<text:s/>Plan<text:s/></text:p>
            </table:table-cell>
            <table:table-cell table:style-name="TableCell16">
              <text:p text:style-name="P17">Document Reference</text:p>
            </table:table-cell>
            <table:table-cell table:style-name="TableCell18">
              <text:p text:style-name="P19">NMP</text:p>
            </table:table-cell>
          </table:table-row>
          <table:table-row table:style-name="TableRow20">
            <table:covered-table-cell>
              <text:p text:style-name="P21"/>
            </table:covered-table-cell>
            <table:table-cell table:style-name="TableCell22">
              <text:p text:style-name="P23">Prepared by</text:p>
            </table:table-cell>
            <table:table-cell table:style-name="TableCell24">
              <text:p text:style-name="P25">Martin Harper<text:s/></text:p>
            </table:table-cell>
            <table:table-cell table:style-name="TableCell26">
              <text:p text:style-name="P27">Version</text:p>
            </table:table-cell>
            <table:table-cell table:style-name="TableCell28">
              <text:p text:style-name="P29">01</text:p>
            </table:table-cell>
          </table:table-row>
          <table:table-row table:style-name="TableRow30">
            <table:covered-table-cell>
              <text:p text:style-name="P31"/>
            </table:covered-table-cell>
            <table:table-cell table:style-name="TableCell32">
              <text:p text:style-name="P33">Approved by</text:p>
            </table:table-cell>
            <table:table-cell table:style-name="TableCell34">
              <text:p text:style-name="P35">Awais Mashar Butt, Managing Director</text:p>
            </table:table-cell>
            <table:table-cell table:style-name="TableCell36">
              <text:p text:style-name="P37">Review Date</text:p>
            </table:table-cell>
            <table:table-cell table:style-name="TableCell38">
              <text:p text:style-name="P39">Feb 2025</text:p>
            </table:table-cell>
          </table:table-row>
        </table:table>
        <text:p text:style-name="Header"><text:bookmark-end text:name="_Hlk5521256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gdalena Lipinska</meta:initial-creator>
    <dc:creator>Magdalena Lipinska</dc:creator>
    <meta:creation-date>2024-08-05T10:49:00Z</meta:creation-date>
    <dc:date>2024-08-05T10:58:00Z</dc:date>
    <meta:template xlink:href="Normal" xlink:type="simple"/>
    <meta:editing-cycles>1</meta:editing-cycles>
    <meta:editing-duration>PT540S</meta:editing-duration>
    <meta:user-defined meta:name="GrammarlyDocumentId">7b7417ff-0471-4bb3-a0ba-cb9c804fc539</meta:user-defined>
    <meta:document-statistic meta:page-count="5" meta:paragraph-count="81" meta:word-count="1239" meta:character-count="9024" meta:row-count="136" meta:non-whitespace-character-count="7865"/>
  </office:meta>
</office:document-meta>
</file>