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4" style:parent-style-name="Heading2" style:family="paragraph">
      <style:paragraph-properties fo:margin-left="0.4923in" fo:text-indent="-0.4923in">
        <style:tab-stops/>
      </style:paragraph-properties>
    </style:style>
    <style:style style:name="P25" style:parent-style-name="Heading2" style:family="paragraph">
      <style:paragraph-properties fo:margin-left="0.4923in" fo:text-indent="-0.4923in">
        <style:tab-stops/>
      </style:paragraph-properties>
    </style:style>
    <style:style style:name="P26" style:parent-style-name="Heading2" style:family="paragraph">
      <style:paragraph-properties fo:margin-left="0.4923in" fo:text-indent="-0.4923in">
        <style:tab-stops/>
      </style:paragraph-properties>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Heading2" style:family="paragraph">
      <style:paragraph-properties fo:margin-left="0.4923in" fo:text-indent="-0.4923in">
        <style:tab-stops/>
      </style:paragraph-properties>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Heading2" style:family="paragraph">
      <style:paragraph-properties fo:margin-left="0.4923in" fo:text-indent="-0.4923in">
        <style:tab-stops/>
      </style:paragraph-properties>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Heading2" style:family="paragraph">
      <style:paragraph-properties fo:margin-left="0.4923in" fo:text-indent="-0.4923in">
        <style:tab-stops/>
      </style:paragraph-properties>
    </style:style>
    <style:style style:name="P47" style:parent-style-name="Heading2" style:family="paragraph">
      <style:paragraph-properties fo:margin-left="0.4923in" fo:text-indent="-0.4923in">
        <style:tab-stops/>
      </style:paragraph-properties>
    </style:style>
  </office:automatic-styles>
  <office:body>
    <office:text text:use-soft-page-breaks="true">
      <text:p text:style-name="P1"><text:bookmark-start text:name="_Hlk113866512"/>Catchment data explorer: quarterly update information</text:p>
      <text:p text:style-name="Normal">This document provides information on what has been updated on the<text:s/><text:a xlink:href="https://environment.data.gov.uk/catchment-planning/v/c3-plan" office:target-frame-name="_top" xlink:show="replace"><text:span text:style-name="Hyperlink">catchment data explorer</text:span></text:a><text:s/>in the latest update.</text:p>
      <text:h text:style-name="Heading1" text:outline-level="1">March 2023 update</text:h>
      <text:p text:style-name="Normal">Catchment data explorer has been populated with the latest data from Environment Agency planning systems.<text:s/>These updates are visible in the latest data view of the explorer (change between viewing river basin management plan data and latest data in the blue or green box at the bottom of the screen).<text:s/></text:p>
      <text:h text:style-name="P24" text:outline-level="2">General updates</text:h>
      <text:p text:style-name="Normal">The catchment partnership pages have had improvements made to fix anomalous characters appearing in text, along with formatting and grammatical issues.</text:p>
      <text:h text:style-name="P25" text:outline-level="2">Water bodies<text:s/></text:h>
      <text:h text:style-name="Heading3" text:outline-level="3">Overall water body changes</text:h>
      <text:p text:style-name="Normal">No changes to the water body network</text:p>
      <text:h text:style-name="P26" text:outline-level="2">Protected areas</text:h>
      <text:p text:style-name="Normal">Protected areas<text:s/>water body links<text:s/>added: 16<text:s/></text:p>
      <text:list text:style-name="LFO16" text:continue-numbering="true">
        <text:list-item>
          <text:p text:style-name="P27">1 urban waste water treatment directive nutrient sensitive area<text:s/>added<text:s/>(linking to 4 water bodies)<text:s/></text:p>
        </text:list-item>
        <text:list-item>
          <text:p text:style-name="P28">1 drinking water safeguard zone<text:s/>added<text:s/>(linking to 1 water bodies)</text:p>
        </text:list-item>
        <text:list-item>
          <text:p text:style-name="P29">11<text:s/>drinking water safeguard zone – water bodies links added</text:p>
        </text:list-item>
      </text:list>
      <text:p text:style-name="Normal">Protected area<text:s/>water body links<text:s/>updated:<text:s/>15<text:s/></text:p>
      <text:list text:style-name="LFO17" text:continue-numbering="true">
        <text:list-item>
          <text:p text:style-name="P30">3<text:s/>urban waste water treatment directive nutrient sensitive area<text:s/>name update<text:s/>(affecting 15<text:s/>protected area to water body<text:s/>links)</text:p>
        </text:list-item>
      </text:list>
      <text:p text:style-name="Normal">Protected areas<text:s/>water body links<text:s/>deleted: 2<text:s/></text:p>
      <text:list text:style-name="LFO17" text:continue-numbering="true">
        <text:list-item>
          <text:p text:style-name="P31">2 urban waste water treatment directive nutrient sensitive area<text:s/>links to water bodies have been deleted</text:p>
        </text:list-item>
      </text:list>
      <text:soft-page-break/>
      <text:h text:style-name="P32" text:outline-level="2">Classifications</text:h>
      <text:h text:style-name="Heading3" text:outline-level="3">Overall water body<text:s/>classification<text:s/>changes</text:h>
      <text:p text:style-name="Normal">The 2022 classification has been uploaded.</text:p>
      <text:h text:style-name="Heading3" text:outline-level="3">Overall monitoring site changes</text:h>
      <text:p text:style-name="Normal">Monitoring sites added:<text:s/>1095</text:p>
      <text:list text:style-name="LFO17" text:continue-numbering="true">
        <text:list-item>
          <text:p text:style-name="P33">National fish population<text:s/>database (NFPD): 225</text:p>
        </text:list-item>
        <text:list-item>
          <text:p text:style-name="P34">Freshwater and marine biological surveys<text:s/>(BIOSYS): 215</text:p>
        </text:list-item>
        <text:list-item>
          <text:p text:style-name="P35">Water information management system<text:s/>(WIMS): 655</text:p>
        </text:list-item>
      </text:list>
      <text:p text:style-name="Normal">Monitoring sites updated: 33</text:p>
      <text:list text:style-name="LFO17" text:continue-numbering="true">
        <text:list-item>
          <text:p text:style-name="P36">National fish population database (NFPD): 16</text:p>
        </text:list-item>
        <text:list-item>
          <text:p text:style-name="P37">Freshwater and marine biological surveys<text:s/>(BIOSYS): 8</text:p>
        </text:list-item>
        <text:list-item>
          <text:p text:style-name="P38">Water information management system (WIMS): 9</text:p>
        </text:list-item>
      </text:list>
      <text:h text:style-name="P39" text:outline-level="2">Challenges</text:h>
      <text:p text:style-name="Normal">Reasons for not achieving good status or potential<text:s/>and reasons for deterioration<text:s/>have been updated.<text:s/></text:p>
      <text:h text:style-name="Heading3" text:outline-level="3">Reasons for not achieving good status (RNAGS)</text:h>
      <text:p text:style-name="Normal">Reasons for not achieving good status or potential:<text:s/></text:p>
      <text:list text:style-name="LFO19" text:continue-numbering="true">
        <text:list-item>
          <text:p text:style-name="P40">Added:<text:s/>14</text:p>
        </text:list-item>
        <text:list-item>
          <text:p text:style-name="P41">Updated: 22</text:p>
        </text:list-item>
        <text:list-item>
          <text:p text:style-name="P42">Deleted:<text:s/>35</text:p>
        </text:list-item>
      </text:list>
      <text:h text:style-name="Heading3" text:outline-level="3">Reasons for deterioration</text:h>
      <text:p text:style-name="Normal">Reasons for deterioration:<text:s/></text:p>
      <text:list text:style-name="LFO1" text:continue-numbering="true">
        <text:list-item>
          <text:p text:style-name="P43">Added:<text:s/>4</text:p>
        </text:list-item>
        <text:list-item>
          <text:p text:style-name="P44">Updated: 1</text:p>
        </text:list-item>
        <text:list-item>
          <text:p text:style-name="P45">Removed:<text:s/>9</text:p>
        </text:list-item>
      </text:list>
      <text:h text:style-name="P46" text:outline-level="2">Objectives</text:h>
      <text:p text:style-name="Normal">Objectives data is not updated quarterly as these objectives remain fixed for the duration of the river basin management planning cycle.<text:s/>The latest update of the river basin management plans was published in December 2022. The next planned update will be in 2027.</text:p>
      <text:h text:style-name="Heading3" text:outline-level="3"><text:bookmark-start text:name="_Hlk126141121"/><text:soft-page-break/>Objectives data errors</text:h>
      <text:p text:style-name="Normal">Water body<text:s/>GB105033047810 – Stringside<text:s/>Stream<text:s/>has the incorrect objective for the<text:s/>Fish<text:s/>element. The element currently has an objective of<text:s/>good<text:s/>ecological status<text:s/>by 2060<text:s/>due to<text:s/>ecological recovery time.<text:s/>Objective should be<text:s/>Good by<text:s/>2027 (low confidence)<text:s/>due to disproportionate burdens (dependent on project pipeline delivery and funding).</text:p>
      <text:h text:style-name="P47" text:outline-level="2"><text:bookmark-end text:name="_Hlk126141121"/>Measures</text:h>
      <text:p text:style-name="Normal">Summary programmes of measures data is not updated quarterly as it forms part of the river basin management plans. Content published as part of the river basin management plans is not updated for the duration of the river basin management planning cycle. The latest update of the river basin management plans was published in December 2022. The next planned update will be in 2027.<text:bookmark-end text:name="_Hlk113866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margin-left="0.2951in" fo:text-indent="-0.2951in">
        <style:tab-stops/>
      </style:paragraph-properties>
      <style:text-properties style:font-name-asian="Times New Roman" style:font-name-complex="Times New Roman" fo:font-size="22pt" style:font-size-asian="22pt" style:font-size-complex="20pt" fo:hyphenate="false"/>
    </style:style>
    <style:style style:name="Heading2" style:display-name="Heading 2" style:family="paragraph" style:parent-style-name="Heading1" style:next-style-name="Normal" style:default-outline-level="2">
      <style:text-properties fo:font-size="18pt" style:font-size-asian="18pt" style:font-size-complex="16pt" fo:hyphenate="false"/>
    </style:style>
    <style:style style:name="Heading3" style:display-name="Heading 3" style:family="paragraph" style:parent-style-name="Heading2" style:next-style-name="Normal" style:default-outline-level="3">
      <style:paragraph-properties fo:margin-left="0.6895in" fo:text-indent="-0.6895in">
        <style:tab-stops/>
      </style:paragraph-properties>
      <style:text-properties fo:font-size="14pt" style:font-size-asian="14pt" style:font-size-complex="14pt" fo:hyphenate="false"/>
    </style:style>
    <style:style style:name="Normal" style:display-name="Normal" style:family="paragraph">
      <style:paragraph-properties fo:margin-bottom="0.0833in"/>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1666in" fo:line-height="100%"/>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20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outline-level-style>
      <text:outline-level-style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son, David</meta:initial-creator>
    <dc:creator>Manson, David</dc:creator>
    <meta:creation-date>2023-08-02T15:20:00Z</meta:creation-date>
    <dc:date>2023-08-02T15:20:00Z</dc:date>
    <meta:template xlink:href="Normal" xlink:type="simple"/>
    <meta:editing-cycles>2</meta:editing-cycles>
    <meta:editing-duration>PT0S</meta:editing-duration>
    <meta:user-defined meta:name="ContentTypeId">0x010100A5BF1C78D9F64B679A5EBDE1C6598EBC01005A4D4689EA496740B7DD352911CD056A</meta:user-defined>
    <meta:user-defined meta:name="InformationType"/>
    <meta:user-defined meta:name="Distribution">9;#Government|2a8adc03-0681-4b04-8a8d-f2ceaece18e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document-statistic meta:page-count="3" meta:paragraph-count="6" meta:word-count="485" meta:character-count="3248" meta:row-count="23" meta:non-whitespace-character-count="2769"/>
  </office:meta>
</office:document-meta>
</file>