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Documenttitledarkgreen" style:master-page-name="MP0" style:family="paragraph">
      <style:paragraph-properties fo:break-before="page"/>
    </style:style>
    <style:style style:name="T2" style:parent-style-name="Boldtextblack" style:family="text">
      <style:text-properties fo:font-weight="bold" style:font-weight-asian="bold" fo:color="#00AF41"/>
    </style:style>
    <style:style style:name="T3" style:parent-style-name="Boldtextgreen" style:family="text">
      <style:text-properties fo:font-weight="normal" style:font-weight-asian="normal" style:font-weight-complex="bold" style:use-window-font-color="true"/>
    </style:style>
    <style:style style:name="T4" style:parent-style-name="Boldtextgreen" style:family="text">
      <style:text-properties fo:font-weight="bold" style:font-weight-asian="bold"/>
    </style:style>
    <style:style style:name="T5" style:parent-style-name="Boldtextblack" style:family="text">
      <style:text-properties fo:font-weight="normal" style:font-weight-asian="normal" style:use-window-font-color="true"/>
    </style:style>
    <style:style style:name="T6" style:parent-style-name="DefaultParagraphFont" style:family="text">
      <style:text-properties style:language-asian="en" style:country-asian="US"/>
    </style:style>
    <style:style style:name="T7" style:parent-style-name="Boldtextblack" style:family="text">
      <style:text-properties fo:font-weight="normal" style:font-weight-asian="normal" style:font-weight-complex="bold"/>
    </style:style>
    <style:style style:name="T8" style:parent-style-name="Boldtextblack" style:family="text">
      <style:text-properties fo:font-weight="normal" style:font-weight-asian="normal" style:font-weight-complex="bold"/>
    </style:style>
    <style:style style:name="T9" style:parent-style-name="DefaultParagraphFont" style:family="text">
      <style:text-properties style:language-asian="en" style:country-asian="US"/>
    </style:style>
    <style:style style:name="P10" style:parent-style-name="Normal" style:family="paragraph">
      <style:text-properties style:language-asian="en" style:country-asian="US"/>
    </style:style>
    <style:style style:name="T11" style:parent-style-name="Boldtextblack" style:family="text">
      <style:text-properties style:language-asian="en" style:country-asian="US"/>
    </style:style>
    <style:style style:name="P12" style:parent-style-name="Bulletroundblack" style:family="paragraph">
      <style:paragraph-properties fo:margin-left="0.25in" fo:text-indent="-0.25in">
        <style:tab-stops/>
      </style:paragraph-properties>
    </style:style>
    <style:style style:name="P13" style:parent-style-name="Normal" style:family="paragraph">
      <style:paragraph-properties fo:margin-bottom="0in"/>
    </style:style>
    <style:style style:name="T14" style:parent-style-name="DefaultParagraphFont" style:family="text">
      <style:text-properties style:language-asian="en" style:country-asian="US"/>
    </style:style>
    <style:style style:name="P15" style:parent-style-name="Normal" style:family="paragraph">
      <style:paragraph-properties fo:break-before="page" fo:margin-bottom="0in"/>
    </style:style>
    <style:style style:name="T16" style:parent-style-name="Boldtextgreen" style:family="text">
      <style:text-properties fo:font-weight="bold" style:font-weight-asian="bold"/>
    </style:style>
    <style:style style:name="P17" style:parent-style-name="Normal" style:family="paragraph">
      <style:text-properties style:language-asian="en" style:country-asian="US"/>
    </style:style>
    <style:style style:name="T18" style:parent-style-name="Boldtextblack" style:family="text">
      <style:text-properties style:language-asian="en" style:country-asian="US"/>
    </style:style>
    <style:style style:name="T19" style:parent-style-name="Boldtextblack" style:family="text">
      <style:text-properties style:language-asian="en" style:country-asian="US"/>
    </style:style>
    <style:style style:name="P20" style:parent-style-name="Normal" style:family="paragraph">
      <style:text-properties style:language-asian="en" style:country-asian="US"/>
    </style:style>
    <style:style style:name="P21" style:parent-style-name="Normal" style:family="paragraph">
      <style:text-properties style:language-asian="en" style:country-asian="US"/>
    </style:style>
    <style:style style:name="T22" style:parent-style-name="Boldtextblack" style:family="text">
      <style:text-properties style:language-asian="en" style:country-asian="US"/>
    </style:style>
    <style:style style:name="P23" style:parent-style-name="Normal" style:family="paragraph">
      <style:text-properties style:language-asian="en" style:country-asian="US"/>
    </style:style>
    <style:style style:name="P24" style:parent-style-name="Normal" style:family="paragraph">
      <style:text-properties style:language-asian="en" style:country-asian="US"/>
    </style:style>
    <style:style style:name="T25" style:parent-style-name="DefaultParagraphFont" style:family="text">
      <style:text-properties style:language-asian="en" style:country-asian="US"/>
    </style:style>
    <style:style style:name="P26" style:parent-style-name="Normal" style:family="paragraph">
      <style:text-properties style:language-asian="en" style:country-asian="US"/>
    </style:style>
    <style:style style:name="T27" style:parent-style-name="Boldtextblack" style:family="text">
      <style:text-properties style:language-asian="en" style:country-asian="US"/>
    </style:style>
    <style:style style:name="T28" style:parent-style-name="Boldtextblack" style:family="text">
      <style:text-properties style:language-asian="en" style:country-asian="US"/>
    </style:style>
    <style:style style:name="P29" style:parent-style-name="Normal" style:family="paragraph">
      <style:text-properties style:language-asian="en" style:country-asian="US"/>
    </style:style>
    <style:style style:name="P30" style:parent-style-name="Normal" style:family="paragraph">
      <style:text-properties style:language-asian="en" style:country-asian="US"/>
    </style:style>
    <style:style style:name="T31" style:parent-style-name="Boldtextblack" style:family="text">
      <style:text-properties style:language-asian="en" style:country-asian="US"/>
    </style:style>
    <style:style style:name="P32" style:parent-style-name="Normal" style:family="paragraph">
      <style:text-properties style:language-asian="en" style:country-asian="US"/>
    </style:style>
    <style:style style:name="P33" style:parent-style-name="Normal" style:family="paragraph">
      <style:text-properties style:language-asian="en" style:country-asian="US"/>
    </style:style>
    <style:style style:name="T34" style:parent-style-name="DefaultParagraphFont" style:family="text">
      <style:text-properties style:language-asian="en" style:country-asian="US"/>
    </style:style>
    <style:style style:name="P35" style:parent-style-name="Normal" style:family="paragraph">
      <style:text-properties style:language-asian="en" style:country-asian="US"/>
    </style:style>
    <style:style style:name="T36" style:parent-style-name="Boldtextblack" style:family="text">
      <style:text-properties style:language-asian="en" style:country-asian="US"/>
    </style:style>
    <style:style style:name="P37" style:parent-style-name="Normal" style:family="paragraph">
      <style:text-properties style:language-asian="en" style:country-asian="US"/>
    </style:style>
    <style:style style:name="P38" style:parent-style-name="Normal" style:family="paragraph">
      <style:text-properties style:language-asian="en" style:country-asian="US"/>
    </style:style>
    <style:style style:name="T39" style:parent-style-name="Boldtextblack" style:family="text">
      <style:text-properties style:language-asian="en" style:country-asian="US"/>
    </style:style>
    <style:style style:name="P40" style:parent-style-name="Normal" style:family="paragraph">
      <style:text-properties style:language-asian="en" style:country-asian="US"/>
    </style:style>
    <style:style style:name="P41" style:parent-style-name="Normal" style:family="paragraph">
      <style:text-properties style:language-asian="en" style:country-asian="US"/>
    </style:style>
    <style:style style:name="T42" style:parent-style-name="DefaultParagraphFont" style:family="text">
      <style:text-properties style:language-asian="en" style:country-asian="US"/>
    </style:style>
    <style:style style:name="P43" style:parent-style-name="Normal" style:family="paragraph">
      <style:text-properties style:language-asian="en" style:country-asian="US"/>
    </style:style>
    <style:style style:name="P44" style:parent-style-name="Normal" style:family="paragraph">
      <style:text-properties style:language-asian="en" style:country-asian="US"/>
    </style:style>
    <style:style style:name="T45" style:parent-style-name="Boldtextblack" style:family="text">
      <style:text-properties style:language-asian="en" style:country-asian="US"/>
    </style:style>
    <style:style style:name="P46" style:parent-style-name="Normal" style:family="paragraph">
      <style:text-properties style:language-asian="en" style:country-asian="US"/>
    </style:style>
    <style:style style:name="P47" style:parent-style-name="Normal" style:family="paragraph">
      <style:text-properties style:language-asian="en" style:country-asian="US"/>
    </style:style>
    <style:style style:name="P48" style:parent-style-name="Normal" style:family="paragraph">
      <style:text-properties style:language-asian="en" style:country-asian="US"/>
    </style:style>
    <style:style style:name="T49" style:parent-style-name="Boldtextblack" style:family="text">
      <style:text-properties style:language-asian="en" style:country-asian="US"/>
    </style:style>
    <style:style style:name="P50" style:parent-style-name="Normal" style:family="paragraph">
      <style:text-properties style:language-asian="en" style:country-asian="US"/>
    </style:style>
    <style:style style:name="P51" style:parent-style-name="Normal" style:family="paragraph">
      <style:text-properties style:language-asian="en" style:country-asian="US"/>
    </style:style>
    <style:style style:name="T52" style:parent-style-name="DefaultParagraphFont" style:family="text">
      <style:text-properties style:language-asian="en" style:country-asian="US"/>
    </style:style>
    <style:style style:name="P53" style:parent-style-name="Normal" style:family="paragraph">
      <style:text-properties style:language-asian="en" style:country-asian="US"/>
    </style:style>
    <style:style style:name="T54" style:parent-style-name="Boldtextblack" style:family="text">
      <style:text-properties style:language-asian="en" style:country-asian="US"/>
    </style:style>
    <style:style style:name="T55" style:parent-style-name="Boldtextblack" style:family="text">
      <style:text-properties style:language-asian="en" style:country-asian="US"/>
    </style:style>
    <style:style style:name="P56" style:parent-style-name="Normal" style:family="paragraph">
      <style:text-properties style:language-asian="en" style:country-asian="US"/>
    </style:style>
    <style:style style:name="P57" style:parent-style-name="Normal" style:family="paragraph">
      <style:text-properties style:language-asian="en" style:country-asian="US"/>
    </style:style>
    <style:style style:name="P58" style:parent-style-name="Normal" style:family="paragraph">
      <style:text-properties style:language-asian="en" style:country-asian="US"/>
    </style:style>
    <style:style style:name="P59" style:parent-style-name="Normal" style:family="paragraph">
      <style:text-properties style:language-asian="en" style:country-asian="US"/>
    </style:style>
    <style:style style:name="T60" style:parent-style-name="Boldtextblack" style:family="text">
      <style:text-properties style:language-asian="en" style:country-asian="US"/>
    </style:style>
    <style:style style:name="P61" style:parent-style-name="Normal" style:family="paragraph">
      <style:text-properties style:language-asian="en" style:country-asian="US"/>
    </style:style>
    <style:style style:name="P62" style:parent-style-name="Normal" style:family="paragraph">
      <style:text-properties style:language-asian="en" style:country-asian="US"/>
    </style:style>
    <style:style style:name="T63" style:parent-style-name="DefaultParagraphFont" style:family="text">
      <style:text-properties style:language-asian="en" style:country-asian="US"/>
    </style:style>
    <style:style style:name="P64" style:parent-style-name="Normal" style:family="paragraph">
      <style:text-properties style:language-asian="en" style:country-asian="US"/>
    </style:style>
    <style:style style:name="P65" style:parent-style-name="Normal" style:family="paragraph">
      <style:text-properties style:language-asian="en" style:country-asian="US"/>
    </style:style>
    <style:style style:name="P66" style:parent-style-name="Normal" style:family="paragraph">
      <style:text-properties style:language-asian="en" style:country-asian="US"/>
    </style:style>
    <style:style style:name="T67" style:parent-style-name="DefaultParagraphFont" style:family="text">
      <style:text-properties style:language-asian="en" style:country-asian="US"/>
    </style:style>
    <style:style style:name="P68" style:parent-style-name="Normal" style:family="paragraph">
      <style:text-properties style:language-asian="en" style:country-asian="US"/>
    </style:style>
    <style:style style:name="P69" style:parent-style-name="Normal" style:family="paragraph">
      <style:text-properties style:language-asian="en" style:country-asian="US"/>
    </style:style>
    <style:style style:name="P70" style:parent-style-name="Normal" style:family="paragraph">
      <style:paragraph-properties fo:margin-bottom="0.1111in"/>
      <style:text-properties style:font-name-asian="Calibri" style:font-name-complex="Arial" fo:font-weight="bold" style:font-weight-asian="bold" fo:font-size="12pt" style:font-size-asian="12pt" style:font-size-complex="12pt" style:language-asian="en" style:country-asian="US"/>
    </style:style>
    <style:style style:name="P71" style:parent-style-name="Normal" style:family="paragraph">
      <style:text-properties style:language-asian="en" style:country-asian="US"/>
    </style:style>
    <style:style style:name="P72" style:parent-style-name="Normal" style:family="paragraph">
      <style:text-properties style:language-asian="en" style:country-asian="US"/>
    </style:style>
    <style:style style:name="P73" style:parent-style-name="Normal" style:family="paragraph">
      <style:text-properties style:language-asian="en" style:country-asian="US"/>
    </style:style>
    <style:style style:name="P74" style:parent-style-name="Normal" style:family="paragraph">
      <style:text-properties style:language-asian="en" style:country-asian="US"/>
    </style:style>
    <style:style style:name="P75" style:parent-style-name="Normal" style:family="paragraph">
      <style:text-properties style:language-asian="en" style:country-asian="US"/>
    </style:style>
    <style:style style:name="T76" style:parent-style-name="Boldtextblack" style:family="text">
      <style:text-properties style:language-asian="en" style:country-asian="US"/>
    </style:style>
    <style:style style:name="P77" style:parent-style-name="Normal" style:family="paragraph">
      <style:text-properties style:language-asian="en" style:country-asian="US"/>
    </style:style>
    <style:style style:name="P78" style:parent-style-name="Normal" style:family="paragraph">
      <style:text-properties style:language-asian="en" style:country-asian="US"/>
    </style:style>
    <style:style style:name="T79" style:parent-style-name="DefaultParagraphFont" style:family="text">
      <style:text-properties style:language-asian="en" style:country-asian="US"/>
    </style:style>
    <style:style style:name="P80" style:parent-style-name="Normal" style:family="paragraph">
      <style:text-properties style:language-asian="en" style:country-asian="US"/>
    </style:style>
    <style:style style:name="P81" style:parent-style-name="Normal" style:family="paragraph">
      <style:text-properties style:language-asian="en" style:country-asian="US"/>
    </style:style>
    <style:style style:name="P82" style:parent-style-name="Normal" style:family="paragraph">
      <style:text-properties style:language-asian="en" style:country-asian="US"/>
    </style:style>
    <style:style style:name="T83" style:parent-style-name="DefaultParagraphFont" style:family="text">
      <style:text-properties style:language-asian="en" style:country-asian="US"/>
    </style:style>
    <style:style style:name="P84" style:parent-style-name="Normal" style:family="paragraph">
      <style:text-properties style:language-asian="en" style:country-asian="US"/>
    </style:style>
    <style:style style:name="T85" style:parent-style-name="Boldtextblack" style:family="text">
      <style:text-properties style:language-asian="en" style:country-asian="US"/>
    </style:style>
    <style:style style:name="T86" style:parent-style-name="Boldtextblack" style:family="text">
      <style:text-properties style:language-asian="en" style:country-asian="US"/>
    </style:style>
    <style:style style:name="P87" style:parent-style-name="Normal" style:family="paragraph">
      <style:text-properties style:language-asian="en" style:country-asian="US"/>
    </style:style>
    <style:style style:name="P88" style:parent-style-name="Normal" style:family="paragraph">
      <style:text-properties style:language-asian="en" style:country-asian="US"/>
    </style:style>
    <style:style style:name="T89" style:parent-style-name="Boldtextblack" style:family="text">
      <style:text-properties style:language-asian="en" style:country-asian="US"/>
    </style:style>
    <style:style style:name="P90" style:parent-style-name="Normal" style:family="paragraph">
      <style:text-properties style:language-asian="en" style:country-asian="US"/>
    </style:style>
    <style:style style:name="P91" style:parent-style-name="Normal" style:family="paragraph">
      <style:text-properties style:language-asian="en" style:country-asian="US"/>
    </style:style>
    <style:style style:name="T92" style:parent-style-name="DefaultParagraphFont" style:family="text">
      <style:text-properties style:language-asian="en" style:country-asian="US"/>
    </style:style>
    <style:style style:name="P93" style:parent-style-name="Normal" style:family="paragraph">
      <style:paragraph-properties fo:break-before="page" fo:margin-bottom="0in"/>
      <style:text-properties style:language-asian="en" style:country-asian="US"/>
    </style:style>
    <style:style style:name="T94" style:parent-style-name="Boldtextblack" style:family="text">
      <style:text-properties style:language-asian="en" style:country-asian="US"/>
    </style:style>
    <style:style style:name="T95" style:parent-style-name="Boldtextblack" style:family="text">
      <style:text-properties style:language-asian="en" style:country-asian="US"/>
    </style:style>
    <style:style style:name="P96" style:parent-style-name="Normal" style:family="paragraph">
      <style:text-properties style:language-asian="en" style:country-asian="US"/>
    </style:style>
    <style:style style:name="P97" style:parent-style-name="Normal" style:family="paragraph">
      <style:text-properties style:language-asian="en" style:country-asian="US"/>
    </style:style>
    <style:style style:name="P98" style:parent-style-name="Normal" style:family="paragraph">
      <style:text-properties style:language-asian="en" style:country-asian="US"/>
    </style:style>
    <style:style style:name="P99" style:parent-style-name="Normal" style:family="paragraph">
      <style:text-properties style:language-asian="en" style:country-asian="US"/>
    </style:style>
    <style:style style:name="P100" style:parent-style-name="Normal" style:family="paragraph">
      <style:text-properties style:language-asian="en" style:country-asian="US"/>
    </style:style>
    <style:style style:name="P101" style:parent-style-name="Normal" style:family="paragraph">
      <style:text-properties style:language-asian="en" style:country-asian="US"/>
    </style:style>
    <style:style style:name="P102" style:parent-style-name="Normal" style:family="paragraph">
      <style:text-properties style:language-asian="en" style:country-asian="US"/>
    </style:style>
    <style:style style:name="T103" style:parent-style-name="Boldtextblack" style:family="text">
      <style:text-properties style:language-asian="en" style:country-asian="US"/>
    </style:style>
    <style:style style:name="P104" style:parent-style-name="Normal" style:family="paragraph">
      <style:text-properties style:language-asian="en" style:country-asian="US"/>
    </style:style>
    <style:style style:name="P105" style:parent-style-name="Normal" style:family="paragraph">
      <style:text-properties style:language-asian="en" style:country-asian="US"/>
    </style:style>
    <style:style style:name="T106" style:parent-style-name="DefaultParagraphFont" style:family="text">
      <style:text-properties style:language-asian="en" style:country-asian="US"/>
    </style:style>
    <style:style style:name="P107" style:parent-style-name="Normal" style:family="paragraph">
      <style:text-properties style:language-asian="en" style:country-asian="US"/>
    </style:style>
    <style:style style:name="T108" style:parent-style-name="Boldtextblack" style:family="text">
      <style:text-properties style:language-asian="en" style:country-asian="US"/>
    </style:style>
    <style:style style:name="T109" style:parent-style-name="Boldtextblack" style:family="text">
      <style:text-properties style:language-asian="en" style:country-asian="US"/>
    </style:style>
    <style:style style:name="P110" style:parent-style-name="Normal" style:family="paragraph">
      <style:text-properties style:language-asian="en" style:country-asian="US"/>
    </style:style>
    <style:style style:name="P111" style:parent-style-name="Normal" style:family="paragraph">
      <style:text-properties style:language-asian="en" style:country-asian="US"/>
    </style:style>
    <style:style style:name="P112" style:parent-style-name="Normal" style:family="paragraph">
      <style:text-properties style:language-asian="en" style:country-asian="US"/>
    </style:style>
    <style:style style:name="P113" style:parent-style-name="Normal" style:family="paragraph">
      <style:text-properties style:language-asian="en" style:country-asian="US"/>
    </style:style>
    <style:style style:name="T114" style:parent-style-name="Boldtextblack" style:family="text">
      <style:text-properties style:language-asian="en" style:country-asian="US"/>
    </style:style>
    <style:style style:name="P115" style:parent-style-name="Normal" style:family="paragraph">
      <style:text-properties style:language-asian="en" style:country-asian="US"/>
    </style:style>
    <style:style style:name="P116" style:parent-style-name="Normal" style:family="paragraph">
      <style:text-properties style:language-asian="en" style:country-asian="US"/>
    </style:style>
    <style:style style:name="T117" style:parent-style-name="DefaultParagraphFont" style:family="text">
      <style:text-properties style:language-asian="en" style:country-asian="US"/>
    </style:style>
    <style:style style:name="P118" style:parent-style-name="Normal" style:family="paragraph">
      <style:text-properties style:language-asian="en" style:country-asian="US"/>
    </style:style>
    <style:style style:name="T119" style:parent-style-name="Boldtextblack" style:family="text">
      <style:text-properties style:language-asian="en" style:country-asian="US"/>
    </style:style>
    <style:style style:name="P120" style:parent-style-name="Normal" style:family="paragraph">
      <style:text-properties style:language-asian="en" style:country-asian="US"/>
    </style:style>
    <style:style style:name="P121" style:parent-style-name="Normal" style:family="paragraph">
      <style:text-properties style:language-asian="en" style:country-asian="US"/>
    </style:style>
    <style:style style:name="P122" style:parent-style-name="Normal" style:family="paragraph">
      <style:text-properties style:language-asian="en" style:country-asian="US"/>
    </style:style>
    <style:style style:name="T123" style:parent-style-name="Boldtextblack" style:family="text">
      <style:text-properties style:language-asian="en" style:country-asian="US"/>
    </style:style>
    <style:style style:name="P124" style:parent-style-name="Normal" style:family="paragraph">
      <style:text-properties style:language-asian="en" style:country-asian="US"/>
    </style:style>
    <style:style style:name="P125" style:parent-style-name="Normal" style:family="paragraph">
      <style:text-properties style:language-asian="en" style:country-asian="US"/>
    </style:style>
    <style:style style:name="T126" style:parent-style-name="DefaultParagraphFont" style:family="text">
      <style:text-properties style:language-asian="en" style:country-asian="US"/>
    </style:style>
    <style:style style:name="P127" style:parent-style-name="Normal" style:family="paragraph">
      <style:text-properties style:language-asian="en" style:country-asian="US"/>
    </style:style>
    <style:style style:name="T128" style:parent-style-name="Boldtextblack" style:family="text">
      <style:text-properties style:language-asian="en" style:country-asian="US"/>
    </style:style>
    <style:style style:name="T129" style:parent-style-name="Boldtextblack" style:family="text">
      <style:text-properties style:language-asian="en" style:country-asian="US"/>
    </style:style>
    <style:style style:name="T130" style:parent-style-name="DefaultParagraphFont" style:family="text">
      <style:text-properties style:language-asian="en" style:country-asian="US"/>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Response form</text:p>
      <text:p text:style-name="DocumentDescription">End of life vehicles (ELVs): appropriate measures for permitted facilities</text:p>
      <text:p text:style-name="DocumentDescription"/>
      <text:p text:style-name="DocumentDescription">Guidance for regulated facilities with an environmental permit to store and mechanically treat end of life vehicles (ELVs)</text:p>
      <text:p text:style-name="Figureimagetitle"/>
      <text:p text:style-name="Normal">The purpose of this<text:s/>consultation is to get stakeholder views on our proposed new guidance. The guidance sets out appropriate measures for permitted facilities that take end of life vehicles (ELVs) for storage and treatment.</text:p>
      <text:p text:style-name="Normal">We will review the responses to the consultation and<text:s/>use them to revise the proposed guidance. We will publish the revised guidance on GOV.UK. We have published similar guidance for the <text:a xlink:href="https://www.gov.uk/guidance/healthcare-waste-appropriate-measures-for-permitted-facilities" office:target-frame-name="_top" xlink:show="replace">different waste sector</text:a>s, and will also be publishing guidance for other waste sectors in due course.</text:p>
      <text:p text:style-name="Normal">We have produced this guidance to improve the operation of permitted facilities in the ELV sector. We want to make sure that standards are clear, consistent, proportionate, and enforceable.</text:p>
      <text:p text:style-name="Normal">The guidance will apply to existing and new facilities that take ELV for storage or treatment.</text:p>
      <text:p text:style-name="Normal">We welcome your views on our proposals. Please use this form if you are responding by email or post rather than online.<text:s/></text:p>
      <text:p text:style-name="Maintextblack">Please complete the<text:s/>questions and where there is a free text field, give as much information as possible to support your answer.<text:s/><text:line-break/></text:p>
      <text:p text:style-name="Secondheading"><text:span text:style-name="T2">How we will use your information</text:span></text:p>
      <text:p text:style-name="Maintextblack"/>
      <text:p text:style-name="Maintextblack">The Environment Agency will look to make all responses publicly available during and after the consultation, unless you have specifically requested that we keep your response confidential.<text:s/></text:p>
      <text:p text:style-name="Maintextblack">We will not publish names of individuals who respond.<text:s/></text:p>
      <text:p text:style-name="Maintextblack">We will also publish a summary of responses on our website in which we will publish the name of the<text:s/>organisation for those responses made on behalf of organisations.<text:s/></text:p>
      <text:p text:style-name="Maintextblack">In accordance with the Freedom of Information Act 2000, we may be required to publish your response to this consultation but will not include any personal information. If you have requested<text:s/>your response to be kept confidential, we may still be required to provide a summary of it.</text:p>
      <text:p text:style-name="Maintextblack">The Environment Agency is the data controller for the personal data you provide. For further information on how we deal with your personal data please see our<text:s/><text:a xlink:href="https://www.gov.uk/government/organisations/environment-agency/about/personal-information-charter" office:target-frame-name="_top" xlink:show="replace"><text:span text:style-name="Hyperlink">Personal Information Charter</text:span></text:a><text:s/>or contact our data protection team.<text:s/></text:p>
      <text:p text:style-name="Maintextblack">Address: Data protection team, Environment Agency, Horizon House, Deanery Road, Bristol, BS1 5AH<text:s/></text:p>
      <text:p text:style-name="Maintextblack">Email: dataprotection@environment-agency.gov.uk</text:p>
      <text:p text:style-name="Secondheading"/>
      <text:soft-page-break/>
      <text:p text:style-name="Secondheading">Returning your response</text:p>
      <text:p text:style-name="Normal"/>
      <text:p text:style-name="Normal">The consultation will run for<text:s/><text:span text:style-name="T3">12<text:s/></text:span>weeks<text:s/>from<text:s/>16 January until 10 April 2023.</text:p>
      <text:p text:style-name="Normal">The closing date for responses is<text:s/>10 April 2023. Any responses we receive after this date will not be included in the analysis.<text:s/></text:p>
      <text:p text:style-name="Normal">We would like you to use this form if you are not submitting your response online. You can return it by email to:</text:p>
      <text:p text:style-name="Normal">WasteTreatment@environment-agency.gov.uk<text:s/></text:p>
      <text:p text:style-name="Normal">Use the heading ‘End of Life Vehicles (ELVs): appropriate measures for permitted facilities’ in your email.<text:s/></text:p>
      <text:p text:style-name="Normal">Please use this email address if you have any questions regarding this consultation.</text:p>
      <text:p text:style-name="Maintextblack"/>
      <text:p text:style-name="Secondheading"><text:span text:style-name="T4">Section 1: About you</text:span></text:p>
      <text:p text:style-name="Normal"><text:line-break/>To help us analyse the responses we receive we’d like to understand more about you and the type of<text:s/>business you own, operate or represent. <text:s text:c="3"/></text:p>
      <text:p text:style-name="Maintextblack"><text:line-break/><text:span text:style-name="Boldtextblack">Q1. Please tell us if you are responding as an individual, or on behalf of an organisation or group, or other.<text:s/></text:span><text:span text:style-name="Boldtextblack"><text:line-break/></text:span><text:span text:style-name="Boldtextblack"><text:line-break/></text:span><text:span text:style-name="T5">Please type only one answer only.</text:span></text:p>
      <text:p text:style-name="Normal"/>
      <text:p text:style-name="Maintextblack"><text:span text:style-name="Boldtextblue">Answer:<text:s/></text:span></text:p>
      <text:p text:style-name="Maintextblack"/>
      <text:p text:style-name="Normal">If you're responding on behalf of an organisation or<text:s/>group, please tell us who you are responding on behalf of. If your answer is ‘other’ please specify what that is.</text:p>
      <text:p text:style-name="Normal"><text:span text:style-name="T6"><draw:frame draw:id="id2" draw:style-name="a3" draw:name="Text Box 21" text:anchor-type="as-char" svg:x="0in" svg:y="0in" svg:width="7.09028in" svg:height="0.40903in" style:rel-width="scale" style:rel-height="scale"><draw:text-box><text:p text:style-name="Normal"/><text:p text:style-name="Normal"/></draw:text-box><svg:title/><svg:desc>Q1 text box</svg:desc></draw:frame></text:span></text:p>
      <text:p text:style-name="Maintextblack"/>
      <text:p text:style-name="Normal"><text:span text:style-name="Boldtextblack">Q2. Keeping up to date</text:span></text:p>
      <text:p text:style-name="Normal">We will make your response publicly available (excluding personal information and financial data) on our<text:s/>online tool whilst the consultation is running unless you have requested that we do not publish your response.</text:p>
      <text:p text:style-name="Normal"/>
      <text:p text:style-name="Normal">Following the end of the consultation we will produce a consultation response document, and this will be published on this consultation’s web page by 21st July 2023. If you have given us your email address, we will email you to let you know when this has been published.  </text:p>
      <text:p text:style-name="Normal"/>
      <text:p text:style-name="Normal"><text:span text:style-name="Boldtextblack">Q3. Can we publish your response?<text:s/></text:span></text:p>
      <text:soft-page-break/>
      <text:p text:style-name="Normal"><text:span text:style-name="T7">We will not publish any personal information or parts of your response that will reveal you</text:span><text:span text:style-name="T8">r identity.</text:span><text:span text:style-name="Boldtextblack"><text:s/></text:span></text:p>
      <text:p text:style-name="Normal"><text:span text:style-name="T9">Please answer yes</text:span><text:s/>or no.</text:p>
      <text:p text:style-name="P10"/>
      <text:p text:style-name="Normal"><text:span text:style-name="T11">Answer:</text:span></text:p>
      <text:p text:style-name="Normal"/>
      <text:p text:style-name="Normal"><text:span text:style-name="Boldtextblack">Q4. Please tell us how you found out about this consultation?<text:s/></text:span></text:p>
      <text:list text:style-name="LFO8" text:continue-numbering="true">
        <text:list-item>
          <text:p text:style-name="Bulletroundblack">From the Environment Agency</text:p>
        </text:list-item>
        <text:list-item>
          <text:p text:style-name="Bulletroundblack">From another organisation</text:p>
        </text:list-item>
        <text:list-item>
          <text:p text:style-name="Bulletroundblack">Through an organisation/group/club you’re a member of</text:p>
        </text:list-item>
        <text:list-item>
          <text:p text:style-name="Bulletroundblack">Local marina</text:p>
        </text:list-item>
        <text:list-item>
          <text:p text:style-name="Bulletroundblack">Press article<text:s/></text:p>
        </text:list-item>
        <text:list-item>
          <text:p text:style-name="Bulletroundblack">Social media for example, Facebook, Twitter</text:p>
        </text:list-item>
        <text:list-item>
          <text:p text:style-name="Bulletroundblack">Through a meeting you attended</text:p>
        </text:list-item>
        <text:list-item>
          <text:p text:style-name="Bulletroundblack">Other (please specify)</text:p>
        </text:list-item>
      </text:list>
      <text:p text:style-name="P12"/>
      <text:p text:style-name="P13"><text:span text:style-name="T14"><draw:frame draw:id="id3" draw:style-name="a4" draw:name="Text Box 23" text:anchor-type="as-char" svg:x="0in" svg:y="0in" svg:width="7.09028in" svg:height="0.65278in" style:rel-width="scale" style:rel-height="scale"><draw:text-box><text:p text:style-name="Normal"/><text:p text:style-name="Normal"/></draw:text-box><svg:title/><svg:desc>Question 4 text box</svg:desc></draw:frame></text:span></text:p>
      <text:p text:style-name="P15"/>
      <text:p text:style-name="Secondheading"><text:bookmark-start text:name="_Hlk122085626"/><text:span text:style-name="T16">Section 2: Your views<text:s/></text:span></text:p>
      <text:p text:style-name="P17"><text:bookmark-end text:name="_Hlk122085626"/></text:p>
      <text:p text:style-name="Normal"><text:span text:style-name="T18">Q1. Section 1 of the guidance has an introduction to when and where the guidance applies. Do you think it is clear about the types of<text:s/></text:span><text:span text:style-name="T19">facility it applies to?</text:span></text:p>
      <text:p text:style-name="P20"><text:bookmark-start text:name="_Hlk120266953"/><text:bookmark-start text:name="_Hlk122083692"/>Please answer yes, no or do not know</text:p>
      <text:p text:style-name="P21"/>
      <text:p text:style-name="Normal"><text:span text:style-name="T22">Answer:</text:span></text:p>
      <text:p text:style-name="P23"/>
      <text:p text:style-name="P24">Please provide further information to explain your answer.<text:bookmark-end text:name="_Hlk120266953"/></text:p>
      <text:p text:style-name="Normal"><text:span text:style-name="T25"><draw:frame draw:id="id4" draw:style-name="a5" draw:name="Text Box 2" text:anchor-type="as-char" svg:x="0in" svg:y="0in" svg:width="7.09028in" svg:height="1.53542in" style:rel-width="scale" style:rel-height="scale"><draw:text-box><text:p text:style-name="Normal"/><text:p text:style-name="Normal"/></draw:text-box><svg:title/><svg:desc>Question 1 text box</svg:desc></draw:frame></text:span></text:p>
      <text:p text:style-name="P26"/>
      <text:p text:style-name="Normal"><text:bookmark-end text:name="_Hlk122083692"/><text:span text:style-name="T27">Q2. ELVs are more readily characterised than other wastes but storage and treatment facilities must still carry out pre</text:span><text:span text:style-name="T28">-acceptance assessments to fully understand the nature of the wastes they are receiving. Do you agree the information requirements in section 3.3 will achieve this?<text:s/></text:span></text:p>
      <text:p text:style-name="P29">Please answer yes, no or do not know</text:p>
      <text:p text:style-name="P30"/>
      <text:p text:style-name="Normal"><text:span text:style-name="T31">Answer:</text:span></text:p>
      <text:p text:style-name="P32"/>
      <text:p text:style-name="P33">Please provide further information to explain your answer.</text:p>
      <text:p text:style-name="Normal"><text:span text:style-name="T34"><draw:frame draw:id="id5" draw:style-name="a6" draw:name="Text Box 2" text:anchor-type="as-char" svg:x="0in" svg:y="0in" svg:width="7.09028in" svg:height="1.53542in" style:rel-width="scale" style:rel-height="scale"><draw:text-box><text:p text:style-name="Normal"/><text:p text:style-name="Normal"/></draw:text-box><svg:title/><svg:desc>Question 2 text box</svg:desc></draw:frame></text:span></text:p>
      <text:p text:style-name="P35"/>
      <text:p text:style-name="Normal"><text:span text:style-name="T36">Q3. Do you agree the requirements set out in section 3.2 and 3.3 on waste tracking are appropriate measures for an ELV facility?<text:s/></text:span></text:p>
      <text:p text:style-name="P37">Please answer yes, no or do not know</text:p>
      <text:p text:style-name="P38"/>
      <text:p text:style-name="Normal"><text:span text:style-name="T39">Answer:</text:span></text:p>
      <text:p text:style-name="P40"/>
      <text:p text:style-name="P41">Please provide further information to explain your<text:s/>answer.</text:p>
      <text:p text:style-name="Normal"><text:span text:style-name="T42"><draw:frame draw:id="id6" draw:style-name="a7" draw:name="Text Box 2" text:anchor-type="as-char" svg:x="0in" svg:y="0in" svg:width="7.09028in" svg:height="1.53542in" style:rel-width="scale" style:rel-height="scale"><draw:text-box><text:p text:style-name="Normal"/><text:p text:style-name="Normal"/></draw:text-box><svg:title/><svg:desc>Question 3 text box</svg:desc></draw:frame></text:span></text:p>
      <text:p text:style-name="P43"/>
      <text:p text:style-name="P44"/>
      <text:p text:style-name="Normal"><text:span text:style-name="T45">Q4. Section 6 outlines a range of measures that must be used to control emissions to the environment. Not all will be applicable in all circumstances.</text:span></text:p>
      <text:p text:style-name="P46">Do you agree section 6 includes all the appropriate measures that are likely to be relevant to ELV storage and treatment facilities?</text:p>
      <text:p text:style-name="P47"><text:bookmark-start text:name="_Hlk113449433"/>Please answer yes, no or do not know</text:p>
      <text:p text:style-name="P48"/>
      <text:p text:style-name="Normal"><text:span text:style-name="T49">Answer:</text:span></text:p>
      <text:p text:style-name="P50"/>
      <text:p text:style-name="P51">Please provide further information to explain your answer.</text:p>
      <text:p text:style-name="Normal"><text:span text:style-name="T52"><draw:frame draw:id="id7" draw:style-name="a8" draw:name="Text Box 2" text:anchor-type="as-char" svg:x="0in" svg:y="0in" svg:width="7.09028in" svg:height="1.53542in" style:rel-width="scale" style:rel-height="scale"><draw:text-box><text:p text:style-name="Normal"/><text:p text:style-name="Normal"/></draw:text-box><svg:title/><svg:desc>Question 4 text box</svg:desc></draw:frame></text:span></text:p>
      <text:p text:style-name="P53"><text:bookmark-end text:name="_Hlk113449433"/></text:p>
      <text:p text:style-name="Normal"><text:span text:style-name="T54">Q5. It is appropriate to plan to prevent accidental emissions to the environment. You can achieve t</text:span><text:span text:style-name="T55">his by various methods, including containment and abatement of emissions from the following sources: <text:s/></text:span></text:p>
      <text:list text:style-name="LFO8" text:continue-numbering="true">
        <text:list-item>
          <text:p text:style-name="Bulletroundblack"><text:span text:style-name="Boldtextblack">overflows</text:span></text:p>
        </text:list-item>
        <text:list-item>
          <text:p text:style-name="Bulletroundblack"><text:span text:style-name="Boldtextblack">vents</text:span></text:p>
        </text:list-item>
        <text:list-item>
          <text:p text:style-name="Bulletroundblack"><text:span text:style-name="Boldtextblack">safety relief valves</text:span></text:p>
        </text:list-item>
      </text:list>
      <text:p text:style-name="P56"/>
      <text:p text:style-name="P57">Do you agree that the examples provided are appropriate for the ELV sector?<text:s/></text:p>
      <text:p text:style-name="P58">Please answer yes, no or do not<text:s/>know</text:p>
      <text:p text:style-name="P59"/>
      <text:p text:style-name="Normal"><text:span text:style-name="T60">Answer:</text:span></text:p>
      <text:p text:style-name="P61"/>
      <text:p text:style-name="P62">Please provide further information to explain your answer.</text:p>
      <text:p text:style-name="Normal"><text:span text:style-name="T63"><draw:frame draw:id="id8" draw:style-name="a9" draw:name="Text Box 2" text:anchor-type="as-char" svg:x="0in" svg:y="0in" svg:width="7.09028in" svg:height="1.53542in" style:rel-width="scale" style:rel-height="scale"><draw:text-box><text:p text:style-name="Normal"/><text:p text:style-name="Normal"/></draw:text-box><svg:title/><svg:desc>Question 5 text box</svg:desc></draw:frame></text:span></text:p>
      <text:p text:style-name="P64"/>
      <text:p text:style-name="P65">Do you have other examples we could use?</text:p>
      <text:p text:style-name="P66"><text:bookmark-start text:name="_Hlk112159784"/>Please provide further information to support your answer.<text:s/><text:bookmark-end text:name="_Hlk112159784"/></text:p>
      <text:p text:style-name="Normal"><text:span text:style-name="T67"><draw:frame draw:id="id9" draw:style-name="a10" draw:name="Text Box 2" text:anchor-type="as-char" svg:x="0in" svg:y="0in" svg:width="7.09028in" svg:height="1.53542in" style:rel-width="scale" style:rel-height="scale"><draw:text-box><text:p text:style-name="Normal"/><text:p text:style-name="Normal"/></draw:text-box><svg:title/><svg:desc>Question 5 second text box</svg:desc></draw:frame></text:span></text:p>
      <text:p text:style-name="P68"/>
      <text:p text:style-name="P69"/>
      <text:p text:style-name="P70">Q6. It is appropriate to have procedures for checking ELVs (or components) to make sure they are compatible with other substances they may accidentally come into contact with.<text:s/></text:p>
      <text:p text:style-name="P71"/>
      <text:p text:style-name="P72">Substances that are incompatible with others have led to fires and other pollution events. One example is batteries being stored with flammable<text:s/>liquids or combustible materials.</text:p>
      <text:p text:style-name="P73">Do you agree with the example provided?</text:p>
      <text:p text:style-name="P74">Please answer yes, no or do not know</text:p>
      <text:p text:style-name="P75"/>
      <text:p text:style-name="Normal"><text:span text:style-name="T76">Answer:</text:span></text:p>
      <text:p text:style-name="P77"/>
      <text:p text:style-name="P78">Please provide further information to explain your answer.</text:p>
      <text:p text:style-name="Normal"><text:span text:style-name="T79"><draw:frame draw:id="id10" draw:style-name="a11" draw:name="Text Box 2" text:anchor-type="as-char" svg:x="0in" svg:y="0in" svg:width="7.09028in" svg:height="1.53542in" style:rel-width="scale" style:rel-height="scale"><draw:text-box><text:p text:style-name="Normal"/><text:p text:style-name="Normal"/></draw:text-box><svg:title/><svg:desc>Question 6 text box</svg:desc></draw:frame></text:span></text:p>
      <text:p text:style-name="P80"/>
      <text:p text:style-name="P81">Do you have other examples we could use?</text:p>
      <text:p text:style-name="P82">Please provide<text:s/>further information to explain your answer.</text:p>
      <text:p text:style-name="Normal"><text:span text:style-name="T83"><draw:frame draw:id="id11" draw:style-name="a12" draw:name="Text Box 2" text:anchor-type="as-char" svg:x="0in" svg:y="0in" svg:width="7.09028in" svg:height="1.53542in" style:rel-width="scale" style:rel-height="scale"><draw:text-box><text:p text:style-name="Normal"/><text:p text:style-name="Normal"/></draw:text-box><svg:title/><svg:desc>Question 6 second text box</svg:desc></draw:frame></text:span></text:p>
      <text:p text:style-name="P84"/>
      <text:p text:style-name="Normal"><text:span text:style-name="T85">Q7. Using impermeable surfacing for oil contaminated parts has been a long-standing requirement to prevent contamination to soil or groundwater. Do you agree that it would be appropriate to extend this req</text:span><text:span text:style-name="T86">uirement to all fluid contaminated parts removed as part of the depollution process?</text:span></text:p>
      <text:p text:style-name="P87">Please answer yes, no or do not know</text:p>
      <text:p text:style-name="P88"/>
      <text:p text:style-name="Normal"><text:span text:style-name="T89">Answer:</text:span></text:p>
      <text:p text:style-name="P90"/>
      <text:p text:style-name="P91">Please provide further information to explain your answer.</text:p>
      <text:p text:style-name="Normal"><text:span text:style-name="T92"><draw:frame draw:id="id12" draw:style-name="a13" draw:name="Text Box 2" text:anchor-type="as-char" svg:x="0in" svg:y="0in" svg:width="7.09028in" svg:height="1.53542in" style:rel-width="scale" style:rel-height="scale"><draw:text-box><text:p text:style-name="Normal"/><text:p text:style-name="Normal"/></draw:text-box><svg:title/><svg:desc>Question 7 text box</svg:desc></draw:frame></text:span></text:p>
      <text:p text:style-name="P93"/>
      <text:p text:style-name="Normal"><text:span text:style-name="T94">Q8. Existing guidance states that there are only three typ</text:span><text:span text:style-name="T95">es of gases found in vehicle air conditioning systems:</text:span></text:p>
      <text:p text:style-name="P96">● R12</text:p>
      <text:p text:style-name="P97">● R134a; and</text:p>
      <text:p text:style-name="P98">● HFO-1234yf (2,3,3,3-Tetrafluoropropene)<text:bookmark-start text:name="_Hlk112165423"/></text:p>
      <text:p text:style-name="P99"/>
      <text:p text:style-name="P100">Do you agree that this statement is still correct or are other types of gases used in vehicle air conditioning systems that we should<text:s/>reference in the proposed guidance?</text:p>
      <text:p text:style-name="P101">Please answer yes, no or do not know</text:p>
      <text:p text:style-name="P102"/>
      <text:p text:style-name="Normal"><text:span text:style-name="T103">Answer:</text:span></text:p>
      <text:p text:style-name="P104"/>
      <text:p text:style-name="P105">Please provide further information to explain your answer.</text:p>
      <text:p text:style-name="Normal"><text:span text:style-name="T106"><draw:frame draw:id="id13" draw:style-name="a14" draw:name="Text Box 2" text:anchor-type="as-char" svg:x="0in" svg:y="0in" svg:width="7.09028in" svg:height="1.53542in" style:rel-width="scale" style:rel-height="scale"><draw:text-box><text:p text:style-name="Normal"/><text:p text:style-name="Normal"/></draw:text-box><svg:title/><svg:desc>Question 8 text box</svg:desc></draw:frame></text:span></text:p>
      <text:p text:style-name="P107"/>
      <text:p text:style-name="Normal"><text:bookmark-end text:name="_Hlk112165423"/><text:span text:style-name="T108">Q9. The risk of electric shock due to high powered batteries in electric end of life vehicles (EELVs) is we</text:span><text:span text:style-name="T109">ll known.<text:s/></text:span></text:p>
      <text:p text:style-name="P110">Other risks can include damage to the battery by inappropriate lifting (for example, with a forklift truck) or towing.</text:p>
      <text:p text:style-name="P111">Are there any other risks or best practice specific to EELVs that we should include in this guidance?<text:s/></text:p>
      <text:p text:style-name="P112">Please answer yes, no or do not know</text:p>
      <text:p text:style-name="P113"/>
      <text:p text:style-name="Normal"><text:span text:style-name="T114">Answer:</text:span></text:p>
      <text:p text:style-name="P115"/>
      <text:p text:style-name="P116">Please provide further information to explain your answer.</text:p>
      <text:p text:style-name="Normal"><text:span text:style-name="T117"><draw:frame draw:id="id14" draw:style-name="a15" draw:name="Text Box 2" text:anchor-type="as-char" svg:x="0in" svg:y="0in" svg:width="7.09028in" svg:height="1.53542in" style:rel-width="scale" style:rel-height="scale"><draw:text-box><text:p text:style-name="Normal"/><text:p text:style-name="Normal"/></draw:text-box><svg:title/><svg:desc>Question 9 text box</svg:desc></draw:frame></text:span></text:p>
      <text:p text:style-name="P118"/>
      <text:p text:style-name="Normal"><text:span text:style-name="T119">Q10. Sections 4.4 and 5.4 describe the appropriate measures for storing and handling batteries.</text:span></text:p>
      <text:p text:style-name="P120">Is there enough detail about the risks associated with storing and<text:s/>treating electric or hybrid end of life vehicle batteries? If not, what additional information should we include?</text:p>
      <text:p text:style-name="P121">Please answer yes, no or do not know</text:p>
      <text:p text:style-name="P122"/>
      <text:soft-page-break/>
      <text:p text:style-name="Normal"><text:span text:style-name="T123">Answer:</text:span></text:p>
      <text:p text:style-name="P124"/>
      <text:p text:style-name="P125">Please provide further information to explain your answer.</text:p>
      <text:p text:style-name="Normal"><text:span text:style-name="T126"><draw:frame draw:id="id15" draw:style-name="a16" draw:name="Text Box 2" text:anchor-type="as-char" svg:x="0in" svg:y="0in" svg:width="7.09028in" svg:height="1.53542in" style:rel-width="scale" style:rel-height="scale"><draw:text-box><text:p text:style-name="Normal"/><text:p text:style-name="Normal"/></draw:text-box><svg:title/><svg:desc>Question 10 text box</svg:desc></draw:frame></text:span></text:p>
      <text:p text:style-name="P127"/>
      <text:p text:style-name="Normal"><text:span text:style-name="T128">Q11. We really value your fee</text:span><text:span text:style-name="T129">dback on our proposed guidance. Please tell us if you have any further comments and provide as much information as possible to support your answer.</text:span></text:p>
      <text:p text:style-name="Normal"><text:span text:style-name="T130"><draw:frame draw:id="id16" draw:style-name="a17" draw:name="Text Box 2" text:anchor-type="as-char" svg:x="0in" svg:y="0in" svg:width="7.09028in" svg:height="1.16667in" style:rel-width="scale" style:rel-height="scale"><draw:text-box><text:p text:style-name="Normal"/><text:p text:style-name="Normal"/><text:p text:style-name="Normal"/><text:p text:style-name="Normal"/><text:p text:style-name="Normal"/><text:p text:style-name="Normal"/><text:p text:style-name="Normal"/></draw:text-box><svg:title/><svg:desc>Question 11 text box</svg:desc></draw:frame></text:span></text:p>
      <text:p text:style-name="Secondhead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color="#008330" fo:font-size="16pt" style:font-size-asian="16pt" style:font-size-complex="16pt" fo:hyphenate="false"/>
    </style:style>
    <style:style style:name="Heading2" style:display-name="Heading 2" style:family="paragraph" style:next-style-name="Normal" style:default-outline-level="2">
      <style:paragraph-properties fo:keep-with-next="always" fo:margin-top="0.1666in" fo:margin-bottom="0.25in" fo:margin-left="1.1812in" fo:margin-right="1.1812in">
        <style:tab-stops/>
      </style:paragraph-properties>
      <style:text-properties style:font-name="Times New Roman" style:font-name-asian="Times New Roman" style:font-weight-complex="bold" style:font-style-complex="italic" fo:color="#034B89" fo:font-size="14pt" style:font-size-asian="14pt" style:font-size-complex="14pt" style:language-asian="en" style:country-asian="US" fo:hyphenate="false"/>
    </style:style>
    <style:style style:name="Normal" style:display-name="Normal" style:family="paragraph">
      <style:paragraph-properties fo:margin-bottom="0.0833in"/>
      <style:text-properties style:font-name-complex="Calibri" fo:font-size="11pt" style:font-size-asian="11pt" style:font-size-complex="11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weight-complex="bold" style:font-style-complex="italic" fo:color="#034B89" fo:font-size="14pt" style:font-size-asian="14pt" style:font-size-complex="14pt" fo:language="en" fo:country="GB" style:language-asian="en" style:country-asian="US" style:language-complex="ar" style:country-complex="SA"/>
    </style:style>
    <style:style style:name="Heading1Char" style:display-name="Heading 1 Char" style:family="text" style:parent-style-name="DefaultParagraphFont">
      <style:text-properties style:font-name="Arial" style:font-name-asian="Times New Roman" style:font-name-complex="Times New Roman" fo:color="#008330" fo:font-size="16pt" style:font-size-asian="16pt" style:font-size-complex="16pt"/>
    </style:style>
    <style:style style:name="Documenttitledarkgreen" style:display-name="Document title (dark green)" style:family="paragraph" style:auto-update="true">
      <style:paragraph-properties fo:margin-bottom="0.0694in"/>
      <style:text-properties style:font-name-asian="Times New Roman" fo:font-weight="bold" style:font-weight-asian="bold" style:font-weight-complex="bold" fo:color="#00AF41" style:letter-kerning="true" fo:font-size="24pt" style:font-size-asian="24pt" style:language-asian="en" style:country-asian="US" fo:hyphenate="false"/>
    </style:style>
    <style:style style:name="Mainheading" style:display-name="Main heading" style:family="paragraph" style:auto-update="true">
      <style:paragraph-properties fo:margin-top="0.0694in" fo:margin-bottom="0.0833in"/>
      <style:text-properties fo:font-weight="bold" style:font-weight-asian="bold" fo:color="#00AF41" fo:font-size="18pt" style:font-size-asian="18pt" style:font-size-complex="11pt" style:language-asian="en" style:country-asian="US" fo:hyphenate="false"/>
    </style:style>
    <style:style style:name="Secondheading" style:display-name="Second heading" style:family="paragraph">
      <style:paragraph-properties fo:margin-top="0.1666in" fo:margin-bottom="0.0277in"/>
      <style:text-properties fo:font-weight="bold" style:font-weight-asian="bold" fo:color="#00AF41" fo:font-size="16pt" style:font-size-asian="16pt" style:font-size-complex="11pt" style:language-asian="en" style:country-asian="US" fo:hyphenate="false"/>
    </style:style>
    <style:style style:name="DocumentDescription" style:display-name="Document Description" style:family="paragraph" style:auto-update="true">
      <style:text-properties fo:font-weight="bold" style:font-weight-asian="bold" fo:color="#00AF41" fo:font-size="16pt" style:font-size-asian="16pt" style:font-size-complex="11pt" style:language-asian="en" style:country-asian="US" fo:hyphenate="false"/>
    </style:style>
    <style:style style:name="Dateorreference" style:display-name="Date or reference" style:family="paragraph" style:auto-update="true">
      <style:paragraph-properties fo:text-align="end"/>
      <style:text-properties style:font-name-asian="Times New Roman" style:font-weight-complex="bold" fo:color="#00AF41"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Introductiontext" style:display-name="Introduction text" style:family="paragraph" style:auto-update="true">
      <style:text-properties style:font-name-asian="Times New Roman" style:font-name-complex="Arial" fo:font-weight="bold" style:font-weight-asian="bold" fo:color="#00AF41" fo:font-size="14pt" style:font-size-asian="14pt" style:font-size-complex="14pt" fo:hyphenate="false"/>
    </style:style>
    <style:style style:name="Pullquotedarkgreen" style:display-name="Pullquote dark green" style:family="paragraph" style:auto-update="true">
      <style:paragraph-properties fo:margin-top="0.1666in" fo:margin-bottom="0.25in" fo:margin-left="0.5in" fo:margin-right="1.1812in">
        <style:tab-stops/>
      </style:paragraph-properties>
      <style:text-properties style:font-name="Times New Roman" fo:color="#00AF41" fo:font-size="16pt" style:font-size-asian="16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Times New Roman" style:font-name-complex="Times New Roman" fo:letter-spacing="-0.0069in" style:letter-kerning="true" fo:font-size="28pt" style:font-size-asian="28pt" style:font-size-complex="28pt" fo:hyphenate="false"/>
    </style:style>
    <style:style style:name="Maintextblack" style:display-name="Main text black" style:family="paragraph" style:parent-style-name="Normal">
      <style:text-properties style:language-asian="en" style:country-asian="US" fo:hyphenate="false"/>
    </style:style>
    <style:style style:name="Maintextgreen" style:display-name="Main text green" style:family="paragraph" style:parent-style-name="Normal">
      <style:text-properties fo:color="#000000" style:language-asian="en" style:country-asian="US" fo:hyphenate="false"/>
    </style:style>
    <style:style style:name="Bulletnumbered" style:display-name="Bullet numbered" style:family="paragraph" style:parent-style-name="Maintextblack" style:auto-update="true" style:list-style-name="LFO26">
      <style:paragraph-properties fo:margin-bottom="0.0555in"/>
      <style:text-properties fo:hyphenate="false"/>
    </style:style>
    <style:style style:name="Bulletnumberedgreen" style:display-name="Bullet numbered green" style:family="paragraph" style:parent-style-name="Maintextblack" style:auto-update="true" style:list-style-name="LFO5">
      <style:paragraph-properties fo:margin-bottom="0.0555in"/>
      <style:text-properties fo:color="#00AF41" fo:hyphenate="false"/>
    </style:style>
    <style:style style:name="Bulletroundblack" style:display-name="Bullet round black" style:family="paragraph" style:parent-style-name="Normal" style:list-style-name="LFO8">
      <style:paragraph-properties fo:margin-bottom="0.0555in"/>
      <style:text-properties style:language-asian="en" style:country-asian="US" fo:hyphenate="false"/>
    </style:style>
    <style:style style:name="Bulletroundgreen" style:display-name="Bullet round green" style:family="paragraph" style:list-style-name="LFO9">
      <style:paragraph-properties fo:margin-bottom="0.0555in"/>
      <style:text-properties fo:color="#00AF41" fo:font-size="11pt" style:font-size-asian="11pt" style:font-size-complex="11pt" style:language-asian="en" style:country-asian="US" fo:hyphenate="false"/>
    </style:style>
    <style:style style:name="Boldtextgreen" style:display-name="Bold text green" style:family="text" style:parent-style-name="DefaultParagraphFont">
      <style:text-properties fo:font-weight="bold" style:font-weight-asian="bold" fo:color="#00AF41"/>
    </style:style>
    <style:style style:name="Italicgreen" style:display-name="Italic green" style:family="text" style:parent-style-name="DefaultParagraphFont">
      <style:text-properties fo:font-style="italic" style:font-style-asian="italic" fo:color="#00AF41"/>
    </style:style>
    <style:style style:name="Italicblack" style:display-name="Italic black" style:family="text" style:parent-style-name="DefaultParagraphFont">
      <style:text-properties fo:font-style="italic" style:font-style-asian="italic" fo:color="#000000"/>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Hyperlink" style:display-name="Hyperlink" style:family="text" style:parent-style-name="DefaultParagraphFont">
      <style:text-properties fo:color="#0177BA" style:text-underline-type="single" style:text-underline-style="solid" style:text-underline-width="auto" style:text-underline-mode="continuous" style:text-underline-color="font-color"/>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style>
    <style:style style:name="Numberedheading" style:display-name="Numbered heading" style:family="paragraph" style:auto-update="true" style:list-style-name="MULTILEVELHEADINGS">
      <style:paragraph-properties fo:margin-top="0.25in" fo:margin-bottom="0.0833in"/>
      <style:text-properties fo:color="#00AF41" fo:font-size="18pt" style:font-size-asian="18pt" style:font-size-complex="11pt" style:language-asian="en" style:country-asian="US" fo:hyphenate="false"/>
    </style:style>
    <style:style style:name="Figureimagetitle" style:display-name="Figure / image title" style:family="paragraph">
      <style:paragraph-properties fo:margin-top="0.1111in" fo:margin-bottom="0.1111in"/>
      <style:text-properties fo:font-weight="bold" style:font-weight-asian="bold"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hirdheading" style:display-name="Third heading" style:family="paragraph">
      <style:paragraph-properties fo:margin-top="0.0833in" fo:margin-bottom="0.0277in"/>
      <style:text-properties fo:font-weight="bold" style:font-weight-asian="bold" fo:color="#000000" fo:font-size="13pt" style:font-size-asian="13pt" style:font-size-complex="11pt" style:language-asian="en" style:country-asian="US" fo:hyphenate="false"/>
    </style:style>
    <style:style style:name="Boldtextblack" style:display-name="Bold text black" style:family="text" style:parent-style-name="DefaultParagraphFont">
      <style:text-properties fo:font-weight="bold" style:font-weight-asian="bold" fo:color="#000000"/>
    </style:style>
    <style:style style:name="Italicblue" style:display-name="Italic blue" style:family="text" style:parent-style-name="DefaultParagraphFont">
      <style:text-properties fo:font-style="italic" style:font-style-asian="italic" fo:color="#002B54"/>
    </style:style>
    <style:style style:name="PlaceholderText" style:display-name="Placeholder Text" style:family="text" style:parent-style-name="DefaultParagraphFont">
      <style:text-properties fo:color="#808080"/>
    </style:style>
    <style:style style:name="Boldtextblue" style:display-name="Bold text blue" style:family="text" style:parent-style-name="DefaultParagraphFont">
      <style:text-properties fo:font-weight="bold" style:font-weight-asian="bold" fo:color="#002B54"/>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auto-update="true">
      <style:paragraph-properties fo:text-align="center" fo:margin-top="0.1388in" fo:margin-bottom="0.1111in" fo:margin-left="0.6in" fo:margin-right="0.6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complex="Calibri" fo:font-style="italic" style:font-style-asian="italic" style:font-style-complex="italic" fo:font-size="11pt" style:font-size-asian="11pt" style:font-size-complex="11pt"/>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Documenttitlemidgreen" style:display-name="Document title (mid green)" style:family="paragraph" style:auto-update="true">
      <style:paragraph-properties fo:margin-bottom="0.0694in" fo:margin-left="-0.118in">
        <style:tab-stops/>
      </style:paragraph-properties>
      <style:text-properties style:font-name-asian="Times New Roman" fo:font-weight="bold" style:font-weight-asian="bold" style:font-weight-complex="bold" fo:color="#00AF41" style:letter-kerning="true" fo:font-size="24pt" style:font-size-asian="24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margin-left="0.0986in">
        <style:tab-stops/>
      </style:paragraph-properties>
      <style:text-properties style:font-name-asian="Times New Roman" style:font-name-complex="Times New Roman" fo:font-weight="bold" style:font-weight-asian="bold" fo:color="#6E942C"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sian="Times New Roman" fo:font-weight="bold" style:font-weight-asian="bold" fo:color="#6E942C" style:language-asian="en" style:country-asian="US"/>
    </style:style>
    <style:style style:name="CommentSubject" style:display-name="Comment Subject" style:family="paragraph" style:parent-style-name="CommentText" style:next-style-name="CommentText">
      <style:paragraph-properties fo:margin-bottom="0.0833in" fo:margin-left="0in">
        <style:tab-stops/>
      </style:paragraph-properties>
      <style:text-properties style:font-name-asian="Arial" style:font-name-complex="Calibri" style:font-weight-complex="bold" style:use-window-font-color="true" style:language-asian="en" style:country-asian="GB" fo:hyphenate="false"/>
    </style:style>
    <style:style style:name="CommentSubjectChar" style:display-name="Comment Subject Char" style:family="text" style:parent-style-name="CommentTextChar">
      <style:text-properties style:font-name-asian="Times New Roman" style:font-name-complex="Calibri" fo:font-weight="bold" style:font-weight-asian="bold" style:font-weight-complex="bold" fo:color="#6E942C" style:language-asian="en" style:country-asian="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fo:font-weight="normal" style:font-weight-asian="normal" fo:font-style="normal" style:font-style-asian="normal" style:use-window-font-color="true"/>
    </style:style>
    <style:style style:name="WW_CharLFO1LVL2" style:family="text">
      <style:text-properties style:font-name="Arial" fo:font-weight="normal" style:font-weight-asian="normal" fo:font-style="normal" style:font-style-asian="normal" style:use-window-font-color="true"/>
    </style:style>
    <style:style style:name="WW_CharLFO1LVL3" style:family="text">
      <style:text-properties style:font-name="Arial" fo:font-weight="normal" style:font-weight-asian="normal" fo:font-style="normal" style:font-style-asian="normal" style:use-window-font-color="true"/>
    </style:style>
    <style:style style:name="WW_CharLFO1LVL4" style:family="text">
      <style:text-properties style:font-name="Arial" fo:font-weight="normal" style:font-weight-asian="normal" fo:font-style="normal" style:font-style-asian="normal" style:use-window-font-color="true"/>
    </style:style>
    <text:list-style style:name="MULTILEVEL" style:display-name="MULTILEVEL">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1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number text:level="3" text:style-name="WW_CharLFO1LVL3" style:num-suffix="." style:num-format="i">
        <style:list-level-properties text:space-before="0.4722in" text:min-label-width="0.2361in" text:list-level-position-and-space-mode="label-alignment">
          <style:list-level-label-alignment text:label-followed-by="listtab" fo:margin-left="0.7083in" fo:text-indent="-0.2361in"/>
        </style:list-level-properties>
      </text:list-level-style-number>
      <text:list-level-style-bullet text:level="4" text:style-name="WW_CharLFO1LVL4" text:bullet-char="–">
        <style:list-level-properties text:space-before="0.7083in" text:min-label-width="0.2361in" text:list-level-position-and-space-mode="label-alignment">
          <style:list-level-label-alignment text:label-followed-by="listtab" fo:margin-left="0.9444in" fo:text-indent="-0.2361in"/>
        </style:list-level-properties>
        <style:text-properties style:font-name="Arial"/>
      </text:list-level-style-bullet>
      <text:list-level-style-number text:level="5" style:num-prefix="(" style:num-suffix=")" style:num-format="a" style:num-letter-sync="true">
        <style:list-level-properties text:space-before="0.9444in" text:min-label-width="0.2361in" text:list-level-position-and-space-mode="label-alignment">
          <style:list-level-label-alignment text:label-followed-by="listtab" fo:margin-left="1.1805in" fo:text-indent="-0.2361in"/>
        </style:list-level-properties>
      </text:list-level-style-number>
      <text:list-level-style-number text:level="6" style:num-prefix="(" style:num-suffix=")" style:num-format="i">
        <style:list-level-properties text:space-before="1.1805in" text:min-label-width="0.2361in" text:list-level-position-and-space-mode="label-alignment">
          <style:list-level-label-alignment text:label-followed-by="listtab" fo:margin-left="1.4166in" fo:text-indent="-0.2361in"/>
        </style:list-level-properties>
      </text:list-level-style-number>
      <text:list-level-style-number text:level="7" style:num-suffix="." style:num-format="1">
        <style:list-level-properties text:space-before="1.4166in" text:min-label-width="0.2361in" text:list-level-position-and-space-mode="label-alignment">
          <style:list-level-label-alignment text:label-followed-by="listtab" fo:margin-left="1.6527in" fo:text-indent="-0.2361in"/>
        </style:list-level-properties>
      </text:list-level-style-number>
      <text:list-level-style-number text:level="8" style:num-suffix="." style:num-format="a" style:num-letter-sync="true">
        <style:list-level-properties text:space-before="1.6527in" text:min-label-width="0.2361in" text:list-level-position-and-space-mode="label-alignment">
          <style:list-level-label-alignment text:label-followed-by="listtab" fo:margin-left="1.8888in" fo:text-indent="-0.2361in"/>
        </style:list-level-properties>
      </text:list-level-style-number>
      <text:list-level-style-number text:level="9" style:num-suffix="." style:num-format="i">
        <style:list-level-properties text:space-before="1.8888in" text:min-label-width="0.2361in" text:list-level-position-and-space-mode="label-alignment">
          <style:list-level-label-alignment text:label-followed-by="listtab" fo:margin-left="2.125in" fo:text-indent="-0.2361in"/>
        </style:list-level-properties>
      </text:list-level-style-number>
    </text:list-style>
    <style:style style:name="WW_CharLFO2LVL1" style:family="text">
      <style:text-properties style:font-name="Arial" fo:font-weight="normal" style:font-weight-asian="normal" fo:font-style="normal" style:font-style-asian="normal" fo:color="#002B54"/>
    </style:style>
    <style:style style:name="WW_CharLFO2LVL2" style:family="text">
      <style:text-properties style:font-name="Arial" fo:font-weight="normal" style:font-weight-asian="normal" fo:font-style="normal" style:font-style-asian="normal" fo:color="#002B54"/>
    </style:style>
    <style:style style:name="WW_CharLFO2LVL3" style:family="text">
      <style:text-properties style:font-name="Arial" fo:font-weight="normal" style:font-weight-asian="normal" fo:font-style="normal" style:font-style-asian="normal" fo:color="#002B54"/>
    </style:style>
    <style:style style:name="WW_CharLFO2LVL4" style:family="text">
      <style:text-properties style:font-name="Arial" fo:font-weight="normal" style:font-weight-asian="normal" fo:font-style="normal" style:font-style-asian="normal" fo:color="#002B54"/>
    </style:style>
    <text:list-style style:name="MULTILEVELBLUE" style:display-name="MULTILEVEL (BLUE)">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2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number text:level="3" text:style-name="WW_CharLFO2LVL3" style:num-suffix="." style:num-format="i">
        <style:list-level-properties text:space-before="0.4722in" text:min-label-width="0.2361in" text:list-level-position-and-space-mode="label-alignment">
          <style:list-level-label-alignment text:label-followed-by="listtab" fo:margin-left="0.7083in" fo:text-indent="-0.2361in"/>
        </style:list-level-properties>
      </text:list-level-style-number>
      <text:list-level-style-bullet text:level="4" text:style-name="WW_CharLFO2LVL4" text:bullet-char="–">
        <style:list-level-properties text:space-before="0.7083in" text:min-label-width="0.2361in" text:list-level-position-and-space-mode="label-alignment">
          <style:list-level-label-alignment text:label-followed-by="listtab" fo:margin-left="0.9444in" fo:text-indent="-0.2361in"/>
        </style:list-level-properties>
        <style:text-properties style:font-name="Arial"/>
      </text:list-level-style-bullet>
      <text:list-level-style-number text:level="5" style:num-suffix="." style:num-format="a" style:num-letter-sync="true">
        <style:list-level-properties text:space-before="0.9444in" text:min-label-width="0.2361in" text:list-level-position-and-space-mode="label-alignment">
          <style:list-level-label-alignment text:label-followed-by="listtab" fo:margin-left="1.1805in" fo:text-indent="-0.2361in"/>
        </style:list-level-properties>
      </text:list-level-style-number>
      <text:list-level-style-number text:level="6" style:num-suffix="." style:num-format="i">
        <style:list-level-properties fo:text-align="end" text:space-before="1.1805in" text:min-label-width="0.2361in" text:list-level-position-and-space-mode="label-alignment">
          <style:list-level-label-alignment text:label-followed-by="listtab" fo:margin-left="1.4166in" fo:text-indent="-0.2361in"/>
        </style:list-level-properties>
      </text:list-level-style-number>
      <text:list-level-style-number text:level="7" style:num-suffix="." style:num-format="1">
        <style:list-level-properties text:space-before="1.4166in" text:min-label-width="0.2361in" text:list-level-position-and-space-mode="label-alignment">
          <style:list-level-label-alignment text:label-followed-by="listtab" fo:margin-left="1.6527in" fo:text-indent="-0.2361in"/>
        </style:list-level-properties>
      </text:list-level-style-number>
      <text:list-level-style-number text:level="8" style:num-suffix="." style:num-format="a" style:num-letter-sync="true">
        <style:list-level-properties text:space-before="1.6527in" text:min-label-width="0.2361in" text:list-level-position-and-space-mode="label-alignment">
          <style:list-level-label-alignment text:label-followed-by="listtab" fo:margin-left="1.8888in" fo:text-indent="-0.2361in"/>
        </style:list-level-properties>
      </text:list-level-style-number>
      <text:list-level-style-number text:level="9" style:num-suffix="." style:num-format="i">
        <style:list-level-properties fo:text-align="end" text:space-before="1.8888in" text:min-label-width="0.2361in" text:list-level-position-and-space-mode="label-alignment">
          <style:list-level-label-alignment text:label-followed-by="listtab" fo:margin-left="2.125in" fo:text-indent="-0.2361in"/>
        </style:list-level-properties>
      </text:list-level-style-number>
    </text:list-style>
    <text:list-style style:name="MULTILEVELHEADINGS" style:display-name="MULTILEVEL HEADINGS">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5" style:display-name="LFO5">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8" style:display-name="LFO8">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9" style:display-name="LFO9">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style:display-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1in" fo:page-height="11.693in" style:print-orientation="portrait" fo:margin-top="0.9847in" fo:margin-left="0.5118in" fo:margin-bottom="1.0631in" fo:margin-right="0.5118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5513in"/>
      </style:footer-style>
    </style:page-layout>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style:horizontal-rel="page" style:vertical-rel="page" style:horizontal-pos="left" style:vertical-pos="top"/>
    </style:style>
  </office:automatic-styles>
  <office:master-styles>
    <style:master-page style:name="MP0" style:page-layout-name="PL0">
      <style:header>
        <text:p text:style-name="Header"><text:tab/><text:tab/></text:p>
      </style:header>
      <style:footer>
        <text:p text:style-name="Normal"><draw:frame draw:z-index="251661312" draw:id="id0" draw:style-name="a0" draw:name="Text Box 4" text:anchor-type="paragraph" svg:x="6.59375in" svg:y="0.70208in" svg:width="1.0625in" svg:height="0.31806in" style:rel-width="scale" style:rel-height="scale"><draw:text-box><text:p text:style-name="Normal">Page<text:s/><text:page-number text:fixed="false">3</text:page-number></text:p></draw:text-box><svg:title/><svg:desc/></draw:frame><draw:frame draw:z-index="251660288" draw:id="id1" draw:style-name="a1" draw:name="Text Box 1" text:anchor-type="paragraph" svg:x="-0.20486in" svg:y="0.69931in" svg:width="3.60556in" svg:height="0.31806in" style:rel-width="scale" style:rel-height="scale"><draw:text-box><text:p text:style-name="Normal"><text:a xlink:href="http://www.gov.uk/environment-agency" office:target-frame-name="_top" xlink:show="replace">www.gov.uk/environment-agency</text:a></text:p></draw:text-box><svg:title/><svg:desc/></draw:frame><text:s/><draw:frame draw:z-index="251659264" draw:style-name="a2" draw:name="Picture 20" text:anchor-type="paragraph" svg:x="0in" svg:y="0in" svg:width="8.27165in" svg:height="11.70079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ponse form</dc:title>
    <dc:description>399_13_SD07, Version: 5, Issued: 13/03/2017</dc:description>
    <meta:initial-creator>Barber, Benjamin</meta:initial-creator>
    <dc:creator>Alida Turner</dc:creator>
    <meta:creation-date>2022-12-29T15:09:00Z</meta:creation-date>
    <dc:date>2023-01-06T11:42:00Z</dc:date>
    <meta:print-date>2017-03-07T10:37:00Z</meta:print-date>
    <meta:template xlink:href="Normal" xlink:type="simple"/>
    <meta:editing-cycles>3</meta:editing-cycles>
    <meta:editing-duration>PT240S</meta:editing-duration>
    <meta:user-defined meta:name="ContentTypeId">0x010100364DA4A0058F1342A47228C770FE8CE4</meta:user-defined>
    <meta:document-statistic meta:page-count="8" meta:paragraph-count="17" meta:word-count="1339" meta:character-count="8958" meta:row-count="63" meta:non-whitespace-character-count="7636"/>
  </office:meta>
</office:document-meta>
</file>